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Arial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2.514cm"/>
        </style:tab-stops>
      </style:paragraph-properties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14cm"/>
        </style:tab-stops>
      </style:paragraph-properties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9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fo:font-style="italic" fo:font-weight="normal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3" style:family="paragraph" style:parent-style-name="Standard">
      <style:paragraph-properties fo:line-height="100%"/>
      <style:text-properties fo:language="sr" fo:country="YU" style:text-underline-style="none" fo:font-weight="bold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2.514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 style:text-scale="103%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1" fo:font-size="11.5pt" fo:language="zxx" fo:country="none" fo:font-style="italic" fo:font-weight="bold" style:font-name-asian="Times New Roman1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P21" style:family="paragraph" style:parent-style-name="Standard" style:master-page-name="First_20_Page">
      <style:paragraph-properties fo:line-height="100%"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letter-kerning="false" style:font-weight-asian="bold" style:font-weight-complex="normal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letter-kerning="false" style:font-weight-asian="normal" style:font-weight-complex="normal"/>
    </style:style>
    <style:style style:name="T6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4" style:family="text">
      <style:text-properties fo:color="#000000" style:font-name="Times New Roman" fo:font-size="12pt" fo:letter-spacing="-0.004cm" fo:language="zxx" fo:country="none" fo:font-style="normal" fo:font-weight="normal" style:letter-kerning="false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etter-spacing="-0.004cm" fo:language="sr" fo:country="YU" fo:font-style="normal" fo:font-weight="normal" style:letter-kerning="false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104%"/>
    </style:style>
    <style:style style:name="T16" style:family="text">
      <style:text-properties fo:language="en" fo:country="US" fo:font-weight="bold" style:letter-kerning="false" style:font-weight-asian="bold" style:font-weight-complex="normal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99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2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scale="99%"/>
    </style:style>
    <style:style style:name="T23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4" style:family="text">
      <style:text-properties fo:font-variant="normal" fo:text-transform="none" fo:color="#000000" style:text-line-through-style="none" fo:letter-spacing="-0.007cm" fo:language="sr" fo:country="YU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scale="99%"/>
    </style:style>
    <style:style style:name="T25" style:family="text">
      <style:text-properties fo:font-variant="normal" fo:text-transform="none" fo:color="#000000" style:text-line-through-style="none" fo:letter-spacing="-0.007cm" fo:language="en" fo:country="US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2" text:anchor-type="paragraph" svg:x="0.06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12">УПРАВНИ СУД <text:s/></text:p>
      <text:p text:style-name="P1">Одељење у Новом Саду</text:p>
      <text:p text:style-name="P1">III-<text:span text:style-name="T1">5</text:span> Уж. <text:span text:style-name="T1">55</text:span><text:span text:style-name="T1">5</text:span>/22<text:tab/><text:tab/><text:tab/> <text:s text:c="8"/></text:p>
      <text:p text:style-name="P12">Дана <text:span text:style-name="T1">20</text:span><text:span text:style-name="T1">.04.2022. године</text:span></text:p>
      <text:p text:style-name="P13">Београд</text:p>
      <text:p text:style-name="P7"/>
      <text:p text:style-name="P13"><text:s text:c="91"/></text:p>
      <text:p text:style-name="P17"><text:span text:style-name="Default_20_Paragraph_20_Font"><text:span text:style-name="T6"><text:tab/>Управни суд, у већу судија: </text:span></text:span><text:span text:style-name="Default_20_Paragraph_20_Font"><text:span text:style-name="T8">Гордана Сукновић Бојаџија, председник већа, <text:s/>Јасмина Савић и Љиљана Коруга, чланови већа, </text:span></text:span><text:span text:style-name="Default_20_Paragraph_20_Font"><text:span text:style-name="T14">са судским саветником Крстином Јовановић, као </text:span></text:span><text:span text:style-name="Default_20_Paragraph_20_Font"><text:span text:style-name="T15">записничарем</text:span></text:span><text:span text:style-name="Default_20_Paragraph_20_Font"><text:span text:style-name="T9">, решавајући о жалби</text:span></text:span><text:span text:style-name="T1"> КОАЛИЦИЈЕ БОРИС ТАДИЋ – АЈМО ЉУДИ, поднетој преко овлашћеног лица Тамаре Миљанић из Врбаса, ..., </text:span><text:span text:style-name="Default_20_Paragraph_20_Font"><text:span text:style-name="T9">изјављеној против решења РЕПУБЛИЧКЕ ИЗБОРНЕ КОМИСИЈЕ 02 број 013-1203/22 од 12.04.2022. године, у предмету заштите изборног права, </text:span></text:span><text:span text:style-name="Default_20_Paragraph_20_Font"><text:span text:style-name="T10">у </text:span></text:span><text:span text:style-name="Default_20_Paragraph_20_Font"><text:span text:style-name="T7">нејавној седници већа, одржаној </text:span></text:span><text:span text:style-name="Default_20_Paragraph_20_Font"><text:span text:style-name="T10">дана 20.04.2022.</text:span></text:span><text:span text:style-name="Default_20_Paragraph_20_Font"><text:span text:style-name="T7"> године, </text:span></text:span><text:span text:style-name="Default_20_Paragraph_20_Font"><text:span text:style-name="T10">у 11,25 часова,</text:span></text:span><text:span text:style-name="Default_20_Paragraph_20_Font"><text:span text:style-name="T7"> донео је</text:span></text:span></text:p>
      <text:p text:style-name="P17"><text:span text:style-name="Default_20_Paragraph_20_Font"><text:span text:style-name="T7"/></text:span></text:p>
      <text:p text:style-name="P17"><text:span text:style-name="Default_20_Paragraph_20_Font"><text:span text:style-name="T7"/></text:span></text:p>
      <text:p text:style-name="P15"><text:span text:style-name="Default_20_Paragraph_20_Font"><text:span text:style-name="T16"><text:s text:c="67"/></text:span></text:span><text:span text:style-name="Default_20_Paragraph_20_Font"><text:span text:style-name="T2">РЕШЕЊЕ</text:span></text:span></text:p>
      <text:p text:style-name="P14"><text:span text:style-name="Default_20_Paragraph_20_Font"><text:span text:style-name="T18"/></text:span></text:p>
      <text:p text:style-name="P14"><text:span text:style-name="Default_20_Paragraph_20_Font"><text:span text:style-name="T18"/></text:span></text:p>
      <text:p text:style-name="P18"><text:span text:style-name="Default_20_Paragraph_20_Font"><text:span text:style-name="T11"><text:tab/>Жалба </text:span></text:span><text:span text:style-name="Default_20_Paragraph_20_Font"><text:span text:style-name="T13">СЕ </text:span></text:span><text:span text:style-name="Default_20_Paragraph_20_Font"><text:span text:style-name="T13">ОДБАЦУЈЕ.</text:span></text:span><text:span text:style-name="Default_20_Paragraph_20_Font"><text:span text:style-name="T13"> </text:span></text:span></text:p>
      <text:p text:style-name="P18"><text:span text:style-name="Default_20_Paragraph_20_Font"><text:span text:style-name="T12"/></text:span></text:p>
      <text:p text:style-name="P18"><text:span text:style-name="Default_20_Paragraph_20_Font"><text:span text:style-name="T12"/></text:span></text:p>
      <text:p text:style-name="P8"><text:tab/></text:p>
      <text:p text:style-name="P14"><text:span text:style-name="Default_20_Paragraph_20_Font"><text:span text:style-name="T2">О б р а з л о ж е њ е</text:span></text:span></text:p>
      <text:p text:style-name="P14"><text:span text:style-name="Default_20_Paragraph_20_Font"><text:span text:style-name="T2"/></text:span></text:p>
      <text:p text:style-name="P15"><text:span text:style-name="Default_20_Paragraph_20_Font"><text:span text:style-name="T2"><text:tab/></text:span></text:span><text:span text:style-name="Default_20_Paragraph_20_Font"><text:span text:style-name="T5">Подносилац жалбе је, преко овлашћеног лица Тамаре Миљанић из Врбаса, <text:s/>дана</text:span></text:span><text:span text:style-name="Default_20_Paragraph_20_Font"><text:span text:style-name="T2"> </text:span></text:span><text:span text:style-name="Default_20_Paragraph_20_Font"><text:span text:style-name="T22">14.04.2022. године у 12,00 часова Републичкој изборној комисији препорученом пошиљком RE...РС поднео жалбу против решења Републичке изборне комисије број </text:span></text:span><text:span text:style-name="Default_20_Paragraph_20_Font"><text:span text:style-name="T23">013-1203/22 од 12.04.2022. године <text:s/>којом </text:span></text:span><text:span text:style-name="Default_20_Paragraph_20_Font"><text:span text:style-name="T22">оспорава законитост ожалбеног решења сматрајући да је</text:span></text:span><text:span text:style-name="Default_20_Paragraph_20_Font"><text:span text:style-name="T24"> </text:span></text:span><text:span text:style-name="Default_20_Paragraph_20_Font"><text:span text:style-name="T22">подносилац </text:span></text:span><text:span text:style-name="Default_20_Paragraph_20_Font"><text:span text:style-name="T24">био овлашћен за подношење </text:span></text:span><text:span text:style-name="Default_20_Paragraph_20_Font"><text:span text:style-name="T22">захтева за поништај гласања на бирачком месту. </text:span></text:span><text:span text:style-name="Default_20_Paragraph_20_Font"><text:span text:style-name="T23">Ожалбеним решењем је у </text:span></text:span><text:span text:style-name="Default_20_Paragraph_20_Font"><text:span text:style-name="T22">тачки 1. диспозитива одбијен приговор Тамаре Миљанић, поднет у име КОАЛИЦИЈЕ БОРИС ТАДИЋ – АЈМО ЉУДИ поднет против решења Општинске изборне комисије општине Врбас број 013-3-275/2022-</text:span></text:span><text:span text:style-name="Default_20_Paragraph_20_Font"><text:span text:style-name="T25">IV/</text:span></text:span><text:span text:style-name="Default_20_Paragraph_20_Font"><text:span text:style-name="T22">03 од 07.04.2022. године, док је тачком 2. диспозитива констатовано да се решење објављује на веб-презентацији Републичке изборне комисије.</text:span></text:span></text:p>
      <text:p text:style-name="P15"><text:span text:style-name="Default_20_Paragraph_20_Font"><text:span text:style-name="T22"><text:tab/></text:span></text:span></text:p>
      <text:p text:style-name="P15"><text:span text:style-name="Default_20_Paragraph_20_Font"><text:span text:style-name="T22"><text:tab/>Републичка изборна комисија је у складу са чланом 157. став 1. Закона о избору народних посланика, жалбу доставила Управном суду дана 18.04.2022. године у </text:span></text:span><text:span text:style-name="Default_20_Paragraph_20_Font"><text:span text:style-name="T22">14,45</text:span></text:span><text:span text:style-name="Default_20_Paragraph_20_Font"><text:span text:style-name="T22"> часова заједно са комплетним списима предмета. </text:span></text:span></text:p>
      <text:p text:style-name="P18"><text:span text:style-name="Default_20_Paragraph_20_Font"><text:span text:style-name="T20"/></text:span></text:p>
      <text:p text:style-name="P10"><text:tab/>У поступку испитивања поднете жалбе, Управни суд је нашао да жалбу треба одбацити.</text:p>
      <text:p text:style-name="P10"><text:soft-page-break/></text:p>
      <text:p text:style-name="P18"><text:span text:style-name="T4"><text:tab/>Одредбом члана 156. став 1. Закона о избору народних посланика <text:s/>(</text:span><text:span text:style-name="T17">“</text:span><text:span text:style-name="T4">Службени гласник РС</text:span><text:span text:style-name="T17">”,</text:span><text:span text:style-name="T4"> бр.</text:span><text:span text:style-name="T3"> </text:span><text:span text:style-name="T4">14/2022), прописано је да против решења Републичке изборне комисије којим је одбачен или одбијен приговор, <text:s/>подносилац приговора може поднети жалбу Управном суду у року од 72 часа од објављивања тог решења на веб-презентацији. </text:span></text:p>
      <text:p text:style-name="P10"/>
      <text:p text:style-name="P10"><text:tab/>Одредбом члана 157. став 2. Закона о избору народних посланика, прописано је да Управни суд доноси одлуку по жалби у року од 72 часа од пријема жалбе са списима. </text:p>
      <text:p text:style-name="P10"/>
      <text:p text:style-name="P18"><text:span text:style-name="T4"><text:tab/>Одредбом члана 26. став 1. тачка 1) Закона о управним споровима (</text:span><text:span text:style-name="T17">“</text:span><text:span text:style-name="T4">Службени гласник РС</text:span><text:span text:style-name="T17">”,</text:span><text:span text:style-name="T4"> бр. 111/09), на чију сходну примену упућује одредба члана </text:span><text:span text:style-name="Default_20_Paragraph_20_Font"><text:span text:style-name="T20">159. став 2. Закона о избору народних посланика,</text:span></text:span><text:span text:style-name="T4"> прописано је да ће судија појединац решењем одбацити тужбу ако утврди да је тужба поднета неблаговремено (члан 18) или пре времена (члан 19), а одредбом става 2. истог члана закона, прописано је да ако судија појединац пропусти да одбаци тужбу из разлога из става 1. овог члана, то ће учинити веће суда. </text:span></text:p>
      <text:p text:style-name="P10"/>
      <text:p text:style-name="P10"><text:tab/>Увидом у веб-презентацију Републичке изборне комисије, утврђено је да је ожалбено решење којим је одлучено о приговору жалиоца објављено на веб-презентацији, у складу са чланом 154. став 5. Закона о избору народних посланика, дана 12.04.2022. године у 18,05 часова.</text:p>
      <text:p text:style-name="P19"><text:span text:style-name="Default_20_Paragraph_20_Font"><text:span text:style-name="T19"><text:tab/><text:tab/></text:span></text:span></text:p>
      <text:p text:style-name="P19"><text:span text:style-name="Default_20_Paragraph_20_Font"><text:span text:style-name="T19"><text:tab/>Из достављених списа ове изборне ствари види се да је жалилац жалбу против решења </text:span></text:span><text:span text:style-name="Default_20_Paragraph_20_Font"><text:span text:style-name="T21">02 број 013-1203/22 од 12.04.2022. године</text:span></text:span><text:span text:style-name="Default_20_Paragraph_20_Font"><text:span text:style-name="T19">, насловљену на Управни суд, поднео Републичкој изборној комисији препорученом поштом дана 14.04.2022. године у 12,00 часова, да је иста запримљена у Републичкој изборној комисији дана 18.04.2022. године, те да је наведена жалба заједно са списима предмета од стране Републичке изборне комисије достављена Управном суду непосредно дана 18.04.2022. године у </text:span></text:span><text:span text:style-name="Default_20_Paragraph_20_Font"><text:span text:style-name="T19">14,45</text:span></text:span><text:span text:style-name="Default_20_Paragraph_20_Font"><text:span text:style-name="T19"> часова.</text:span></text:span></text:p>
      <text:p text:style-name="P9"/>
      <text:p text:style-name="P19"><text:span text:style-name="Default_20_Paragraph_20_Font"><text:span text:style-name="T19"><text:tab/>Будући да је ожалбено решење објављено на веб-презентацији Републичке изборне комисије дана 12.04.2022. године у 18,05 часова, а да је жалба уз списе од стране Републичке изборне комисије, достављена суду непосредно дана 18.04.2022. године у </text:span></text:span><text:span text:style-name="Default_20_Paragraph_20_Font"><text:span text:style-name="T19">14,45</text:span></text:span><text:span text:style-name="Default_20_Paragraph_20_Font"><text:span text:style-name="T19"> часова, очигледно је да је жалба поднета </text:span></text:span><text:span text:style-name="Default_20_Paragraph_20_Font"><text:span text:style-name="T19">суду</text:span></text:span><text:span text:style-name="Default_20_Paragraph_20_Font"><text:span text:style-name="T19"> по протеку рока из члана 156. став 1. Закона о избору народних посланика. </text:span></text:span></text:p>
      <text:p text:style-name="P19"><text:span text:style-name="Default_20_Paragraph_20_Font"><text:span text:style-name="T19"/></text:span></text:p>
      <text:p text:style-name="P19"><text:span text:style-name="Default_20_Paragraph_20_Font"><text:span text:style-name="T19"><text:tab/>Суд је приликом оцене благовремености жалбе, имао у виду да је подносилац жалбу поднео Републичкој изборној комисији у року од 72 часа од објављивања ожалбеног решења на веб-презентацији Републичке изборне комисије, али је оценио да је ова околност без утицаја на другачије одлучивање у конкретном случају, будући да је одредбом члана 156. став 1. Закона о избору народних посланика, прописано да се жалба подноси Управном суду, у складу са којом одредбом закона ожалбено решење садржи и упутство о правном средству, односно да се жалба предаје Управном суду, па се неправилно предавање жалбе Републичкој изборној комисији не може приписати погрешној правној поуци или неукости жалиоца. С тога нема основа за другачију оцену благовремености жалбе у овом предмету. </text:span></text:span></text:p>
      <text:p text:style-name="P19"><text:span text:style-name="Default_20_Paragraph_20_Font"><text:span text:style-name="T19"/></text:span></text:p>
      <text:p text:style-name="P9"><text:soft-page-break/><text:tab/>Управни суд је, следом изнетог, нашао да је жалба неблаговремена те је, <text:s/>применом одредбе члана 26. став 1. тачка 1) у вези са ставом 2. наведеног члана Закона о управним споровима, које одредбе се сходно примењују на основу одредбе члана <text:span text:style-name="T1">159. став 2. </text:span>Закона о избору народних посланика, решио као у диспозитиву овог решења.</text:p>
      <text:p text:style-name="P9"/>
      <text:p text:style-name="P9"/>
      <text:p text:style-name="P9"/>
      <text:p text:style-name="P6">РЕШЕНО У УПРАВНОМ СУДУ</text:p>
      <text:p text:style-name="P3">Дана <text:span text:style-name="T1">20</text:span>.04.2022. године у <text:span text:style-name="T1">11,25</text:span> часова, III-<text:span text:style-name="T1">5</text:span> Уж. 55<text:span text:style-name="T1">5</text:span>/22</text:p>
      <text:p text:style-name="P11"/>
      <text:p text:style-name="P4">Записничар<text:tab/><text:tab/><text:tab/><text:tab/><text:tab/><text:tab/><text:tab/> <text:s text:c="6"/>Председник већа-судија</text:p>
      <text:p text:style-name="P16"><text:span text:style-name="T1">Крстина Јовановић, </text:span><text:span text:style-name="T1">с.р.</text:span><text:tab/><text:tab/><text:tab/><text:tab/> <text:s text:c="4"/>Гордана <text:s/><text:span text:style-name="T1">Сукновић Бојаџија, </text:span><text:span text:style-name="T1">с.р.</text:span></text:p>
      <text:p text:style-name="P16"/>
      <text:p text:style-name="P16"/>
      <text:p text:style-name="P16"/>
      <text:p text:style-name="P16"/>
      <text:p text:style-name="P5"/>
      <text:p text:style-name="P5">За тачност отправка</text:p>
      <text:p text:style-name="P5">Управитељ писарнице</text:p>
      <text:p text:style-name="P5">Дејан Ђурић</text:p>
      <text:p text:style-name="P5"/>
      <text:p text:style-name="P5">ТТ <text:s text:c="125"/></text:p>
      <text:p text:style-name="P20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Arial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31" style:display-name="Font Style31" style:family="text" style:parent-style-name="Default_20_Paragraph_20_Font">
      <style:text-properties style:font-name="Arial" fo:font-size="8pt" style:font-name-asian="Arial" style:font-size-asian="8pt" style:font-name-complex="Arial" style:font-size-complex="8pt"/>
    </style:style>
    <style:style style:name="Font_20_Style25" style:display-name="Font Style25" style:family="text" style:parent-style-name="Default_20_Paragraph_20_Font">
      <style:text-properties style:font-name="Arial" fo:font-size="10pt" style:font-name-asian="Arial" style:font-size-asian="10pt" style:font-name-complex="Arial" style:font-size-complex="10pt"/>
    </style:style>
    <style:style style:name="Подразумевани_20_фонт_20_пасуса" style:display-name="Подразумевани фонт пасус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II-<text:span text:style-name="MT1">5</text:span> Уж. <text:span text:style-name="MT1">55</text:span><text:span text:style-name="MT1">5</text:span>/22</text:p>
        <text:p text:style-name="Header"><text:tab/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8T18:50:40.65</meta:creation-date>
    <meta:editing-duration>PT13H42M50S</meta:editing-duration>
    <meta:editing-cycles>36</meta:editing-cycles>
    <meta:generator>OpenOffice/4.1.10$Win32 OpenOffice.org_project/4110m2$Build-9807</meta:generator>
    <dc:title>UPRAVNI NOVI SAD</dc:title>
    <dc:date>2022-04-20T16:02:45.01</dc:date>
    <meta:print-date>2022-04-20T10:08:51.90</meta:print-date>
    <meta:document-statistic meta:table-count="0" meta:image-count="1" meta:object-count="0" meta:page-count="3" meta:paragraph-count="36" meta:word-count="779" meta:character-count="5502"/>
    <dc:creator>Milka Murganić</dc:creator>
    <meta:user-defined meta:name="Info 1"/>
    <meta:user-defined meta:name="Info 2"/>
    <meta:user-defined meta:name="Info 3"/>
    <meta:user-defined meta:name="Info 4"/>
    <meta:template xlink:type="simple" xlink:actuate="onRequest" xlink:title="UPRAVNI NOVI SAD" xlink:href="../../AppData/Roaming/OpenOffice/4/user/template/UPRAVNI%20NOVI%20SAD.ott" meta:date="2022-04-18T18:50:40.45"/>
  </office:meta>
</office:document-meta>
</file>