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style:text-line-through-style="none" style:text-position="0% 100%"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underline-style="none" fo:font-weight="normal" style:font-weight-asian="normal" style:font-size-complex="12pt" style:font-weight-complex="normal"/>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weight="normal" style:font-name-asian="Verdana" style:font-weight-asian="normal" style:font-name-complex="Arial1" style:font-weight-complex="normal"/>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2"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2">1</text:span>0 Уж <text:span text:style-name="T2">317</text:span><text:span text:style-name="T2">/22</text:span><text:tab/><text:tab/><text:tab/><text:tab/> <text:s text:c="8"/></text:p>
      <text:p text:style-name="P11">Дана <text:span text:style-name="T2">19.04.2022. године</text:span></text:p>
      <text:p text:style-name="P14">Београд</text:p>
      <text:p text:style-name="P15"><text:tab/><text:tab/><text:tab/><text:tab/></text:p>
      <text:p text:style-name="P8"/>
      <text:p text:style-name="P8"><text:s/>У ИМЕ НАРОДА</text:p>
      <text:p text:style-name="P14"><text:s text:c="91"/></text:p>
      <text:p text:style-name="P20"><text:span text:style-name="Default_20_Paragraph_20_Font"><text:span text:style-name="T15"><text:tab/><text:tab/>Управни суд, у већу састављеном од судија: </text:span></text:span><text:span text:style-name="Default_20_Paragraph_20_Font"><text:span text:style-name="T17">Вере Маринковић, </text:span></text:span><text:span text:style-name="Default_20_Paragraph_20_Font"><text:span text:style-name="T18"><text:s/>председника већа, </text:span></text:span><text:span text:style-name="Default_20_Paragraph_20_Font"><text:span text:style-name="T17">Ксеније Ивановић и Тије Бошковић, чланова већа, са судским саветником Милицом Јовановић, као </text:span></text:span><text:span text:style-name="Default_20_Paragraph_20_Font"><text:span text:style-name="T18">записничарем</text:span></text:span><text:span text:style-name="Default_20_Paragraph_20_Font"><text:span text:style-name="T12">,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2">еограда, ..., изјављеној против решења Градске изборне комисије града Београда, број 013-139/22 од 12.04.2022. године, у предмету заштите изборног права, </text:span></text:span><text:span text:style-name="Default_20_Paragraph_20_Font"><text:span text:style-name="T10">у </text:span></text:span><text:span text:style-name="Default_20_Paragraph_20_Font"><text:span text:style-name="T16">нејавној седници већа, одржаној </text:span></text:span><text:span text:style-name="Default_20_Paragraph_20_Font"><text:span text:style-name="T10">дана 19.04.2022.</text:span></text:span><text:span text:style-name="Default_20_Paragraph_20_Font"><text:span text:style-name="T16"> године, </text:span></text:span><text:span text:style-name="Default_20_Paragraph_20_Font"><text:span text:style-name="T10">у 20,00 часова,</text:span></text:span><text:span text:style-name="Default_20_Paragraph_20_Font"><text:span text:style-name="T16"> донео је</text:span></text:span></text:p>
      <text:p text:style-name="P18"/>
      <text:p text:style-name="P18"/>
      <text:p text:style-name="P17"><text:span text:style-name="Default_20_Paragraph_20_Font"><text:span text:style-name="T32">П Р Е С У Д <text:s/>У</text:span></text:span></text:p>
      <text:p text:style-name="P17"><text:span text:style-name="Default_20_Paragraph_20_Font"><text:span text:style-name="T28"/></text:span></text:p>
      <text:p text:style-name="P16"><text:span text:style-name="Default_20_Paragraph_20_Font"><text:span text:style-name="T11"><text:tab/><text:tab/>Жалба </text:span></text:span><text:span text:style-name="Default_20_Paragraph_20_Font"><text:span text:style-name="T14">СЕ</text:span></text:span><text:span text:style-name="Default_20_Paragraph_20_Font"><text:span text:style-name="T13"> ОДБИЈА.</text:span></text:span></text:p>
      <text:p text:style-name="P9"/>
      <text:p text:style-name="P17"><text:span text:style-name="Default_20_Paragraph_20_Font"><text:span text:style-name="T5">О б р а з л о ж е њ е</text:span></text:span></text:p>
      <text:p text:style-name="P17"><text:span text:style-name="Default_20_Paragraph_20_Font"><text:span text:style-name="T5"/></text:span></text:p>
      <text:p text:style-name="P16"><text:span text:style-name="Default_20_Paragraph_20_Font"><text:span text:style-name="T9"><text:tab/></text:span></text:span><text:span text:style-name="Default_20_Paragraph_20_Font"><text:span text:style-name="T21"><text:tab/> Ожалбеним решењем у тачки 1. диспозитива, одбијен је, као неоснован, <text:s/>приговор жалиоца, број 013-139/22,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56 у Градској општини </text:span></text:span><text:span text:style-name="Default_20_Paragraph_20_Font">Нови Београд</text:span><text:span text:style-name="Default_20_Paragraph_20_Font"><text:span text:style-name="T21">, док је тачком 2. диспозитива, констатовано да се решење објављује на веб - презентацији Републичке изборне комисије. </text:span></text:span></text:p>
      <text:p text:style-name="P19"><text:span text:style-name="Default_20_Paragraph_20_Font"><text:span text:style-name="T20"><text:tab/><text:tab/>Жалбом поднетом непосредно Управном суду дана 15.04.2022. године у 18,50 часова, жалилац оспорава законитост ожалбеног решења са свих правних разлога. <text:s/>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6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text:span></text:span><text:span text:style-name="Default_20_Paragraph_20_Font"><text:span text:style-name="T20">изборне комисије могли</text:span></text:span><text:span text:style-name="Default_20_Paragraph_20_Font"><text:span text:style-name="T25"> </text:span></text:span><text:span text:style-name="Default_20_Paragraph_20_Font"><text:span text:style-name="T20">да се упознају пре одлучивања са начином утврђивања добијених резултата гласања, те разлозима и основом њихове исправке. Напомиње и да су поједини </text:span></text:span><text:soft-page-break/><text:span text:style-name="Default_20_Paragraph_20_Font"><text:span text:style-name="T20">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Са изнетих, разлога предлаже да суд поништи решење Градске изборне комисије број 013-139/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56 у Градској општини Нови Београд бр. 013-139/22 од 12.04.2022. године.</text:span></text:span></text:p>
      <text:p text:style-name="P7"><text:tab/><text:tab/>У одговору на жалбу, који је Градска изборна комисија доставила Управном суду дана 16.04.2022. године у 17,45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6"><text:span text:style-name="T6"><text:tab/><text:tab/>Поступајући по налогу из дописа суда за допуну списа предмета, Градска изборна комисија је у поднеску који је достављен Управном суду дана 19.04.2022. године у 17,30 часова, навела да </text:span><text:span text:style-name="T8">да су коплетни списи који се односе на ову изборну ствар достављени суду дана 16.04.2022. године у 17,45 часова уз одговор на жалбу у предмету Уж 317/22.</text:span><text:span text:style-name="Default_20_Paragraph_20_Font"><text:span text:style-name="T21"><text:tab/> С обзиром на то да се у списима није налазило ожалбено решење </text:span></text:span><text:span text:style-name="Default_20_Paragraph_20_Font"><text:span text:style-name="T23">Градске изборне комисије града Београда, број 013-139/22 од 12.04.2022. године</text:span></text:span><text:span text:style-name="Default_20_Paragraph_20_Font"><text:span text:style-name="T21">, нити приговор који је жалилац дана 08.04.2022. године у 21,45 часова поднео Градској изборној комисији, заведен под бр. 013-139/22, суд је наведено решење од 12.04.2022. године и приговор од 08.04.2022. године прибавио са веб-презентације Републичке изборне комисије.</text:span></text:span></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
      <text:p text:style-name="P16"><text:span text:style-name="T6"><text:tab/><text:tab/></text:span><text:span text:style-name="Default_20_Paragraph_20_Font"><text:span text:style-name="T21">Из списа предмета и образложења ожалбеног решења произлази да је на основу члана 49. став 1. Закона о локалним изборима Градска изборна комисија на 20. </text:span></text:span><text:soft-page-break/><text:span text:style-name="Default_20_Paragraph_20_Font"><text:span text:style-name="T21">седници одржаној 05.04.2022. године донела Решење број 013-139/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56 у Градској општини Нови Београд.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56 у Градској општини Нови Београд (ДВ '' МАЈА ''), тако што се у тачки 11.1. Записника - број бирача који су изашли на изборе: ( бирачи који су се потписали и напомене у изводу из бирачког списка и евентуалном списку накнадних промена у бирачком списку) уписује број 850,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6"><text:span text:style-name="T4"><text:tab/><text:tab/></text:span><text:span text:style-name="Default_20_Paragraph_20_Font"><text:span text:style-name="T21">Против наведеног решења жалилац је дана 08.04.2022. године у 21,45 часова Градској изборној комисији поднео приговор број 013-139/22, наводећи да је исто донето у супротности са одредбама чл. 50. ст. 1. и 2. и <text:s/>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6 у Градској општини </text:span></text:span><text:span text:style-name="Default_20_Paragraph_20_Font"><text:span text:style-name="T21">Нови Београд</text:span></text:span><text:span text:style-name="Default_20_Paragraph_20_Font"><text:span text:style-name="T21">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56 у Градској општини Нови Београд, број 013-</text:span></text:span><text:soft-page-break/><text:span text:style-name="Default_20_Paragraph_20_Font"><text:span text:style-name="T21">139/22.</text:span></text:span></text:p>
      <text:p text:style-name="P5"><text:tab/><text:tab/><text:span text:style-name="Default_20_Paragraph_20_Font"><text:span text:style-name="T26">Одлучујући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56 у Градској општини Нови Београд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56 у Градској општини Нови Беог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6"><text:span text:style-name="Default_20_Paragraph_20_Font"><text:span text:style-name="T21"><text:tab/><text:tab/> 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20"><text:span text:style-name="T30"><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text:span><text:span text:style-name="T7">.); да су л</text:span><text:span text:style-name="T30">аке грешке ако у записнику о раду бирачког одбора није забележен број бирача који је изашао на изборе, а остали резултати су логичко – рачунски исправни (став 2. тачка 2)).</text:span></text:p>
      <text:p text:style-name="P20"><text:span text:style-name="T30"><text:tab/><text:tab/>Одредбама члана 21. Пословника о раду градске изборне комисије („Службени гласник града Београда”, бр. 15/2022), прописано је: да <text:s/>п</text:span><text:span text:style-name="T3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text:span><text:soft-page-break/><text:span text:style-name="T31">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0"><text:span text:style-name="T30"><text:tab/><text:tab/>Одредбом члана 23. став 1. наведеног Пословника прописано је </text:span><text:span text:style-name="T31">Комисија ради и пуноважно одлучује већином од укупног броја гласова чланова у сталном, односно проширеном саставу. </text:span></text:p>
      <text:p text:style-name="P16"><text:span text:style-name="Default_20_Paragraph_20_Font"><text:span text:style-name="T22"><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16"><text:span text:style-name="Default_20_Paragraph_20_Font"><text:span text:style-name="T21"><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39/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56 у Градској општини Нови Београд у свему донето у складу са законом – одредбом члана 49. став 1. Закона о локалним изборима. Ово стога што из стања у списима произлази да су </text:span></text:span><text:span text:style-name="Default_20_Paragraph_20_Font"><text:span text:style-name="T22">представници бирачког одбора и изборне комисије </text:span></text:span><text:span text:style-name="Default_20_Paragraph_20_Font"><text:span text:style-name="T21">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56 у Градској општини Нови Београд (образац СГБРГ-3/22), у коме су констатовали да је увидом у записнику о раду бирачког одбора утврђено да није уписан број бирача који су изашли на изборе; остали логичко – рачунски подаци су тачни. У колона 11.1 треба уписати број 850. <text:s/>Како у конкретном случају, у записнику о раду бирачког одбора није забележен број бирача који је изашао на изборе, а остали резултати су логичко – рачунски исправни (лака грешка), то је правилно Градска изборна комисија, у смислу одредбу члана 49. став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text:s/>број 013-139/22 </text:span></text:span><text:span text:style-name="Default_20_Paragraph_20_Font"><text:span text:style-name="T23">од 05.04.2022. године, </text:span></text:span><text:span text:style-name="Default_20_Paragraph_20_Font"><text:span text:style-name="T21">извршила исправку, тако што је у тачки 11.</text:span></text:span><text:span text:style-name="Default_20_Paragraph_20_Font"><text:span text:style-name="T21">1</text:span></text:span><text:span text:style-name="Default_20_Paragraph_20_Font"><text:span text:style-name="T21"> Записника <text:s/>- број бирача који су изашли на изборе: ( бирачи који су се потписали и напомене у изводу из бирачког списка и евентуалном списку накнадних промена у бирачком списку) уписала број 850. </text:span></text:span>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 text:style-name="T2">56</text:span> у Градској општини <text:span text:style-name="T2">Нови Београд</text:span>, број 013<text:span text:style-name="T2">-139/22</text:span> <text:span text:style-name="Default_20_Paragraph_20_Font"><text:span text:style-name="T23">од 05.04.2022. године, </text:span></text:span><text:span text:style-name="Default_20_Paragraph_20_Font"><text:span text:style-name="T21">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text:span></text:span><text:soft-page-break/><text:span text:style-name="Default_20_Paragraph_20_Font"><text:span text:style-name="T21">бирачком месту, мењају у одређеним бројевима који чине резултате гласања на овом бирачком месту. </text:span></text:span></text:p>
      <text:p text:style-name="P16"><text:span text:style-name="Default_20_Paragraph_20_Font"><text:span text:style-name="Default_20_Paragraph_20_Font"><text:span text:style-name="T21"><text:tab/><text:tab/></text:span></text:span></text:span><text:span text:style-name="Default_20_Paragraph_20_Font"><text:span text:style-name="T21">Такође, како се Градска изборна комисија у уводу решења о исправци број 013-139/22 од 05.04.2022. године, позвала на одредбу члана 49.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2">одредбе члана 141. став 2. и 4. Закона о општем управном поступку</text:span></text:span><text:span text:style-name="Default_20_Paragraph_20_Font"><text:span text:style-name="T21">, као и</text:span></text:span><text:span text:style-name="Default_20_Paragraph_20_Font"><text:span text:style-name="T22"> </text:span></text:span><text:span text:style-name="Default_20_Paragraph_20_Font"><text:span text:style-name="T21">члана 198. став 1. Устава Републике Србије. <text:s text:c="2"/></text:span></text:span></text:p>
      <text:p text:style-name="P16"><text:span text:style-name="Default_20_Paragraph_20_Font"><text:span text:style-name="T21"><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27. седнице <text:s/>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6"><text:span text:style-name="Default_20_Paragraph_20_Font"><text:span text:style-name="T21"><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text:span></text:span><text:span text:style-name="Default_20_Paragraph_20_Font"><text:span text:style-name="T21">повредама изборног права чланова Градске изборне комисије.</text:span></text:span></text:p>
      <text:p text:style-name="P16"><text:span text:style-name="Default_20_Paragraph_20_Font"><text:span text:style-name="T21"><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span></text:span></text:p>
      <text:p text:style-name="P13"><text:span text:style-name="Default_20_Paragraph_20_Font"><text:span text:style-name="T24"><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4"/></text:span></text:span></text:p>
      <text:p text:style-name="P16"><text:span text:style-name="Default_20_Paragraph_20_Font"><text:span text:style-name="T21"><text:s text:c="16"/></text:span></text:span></text:p>
      <text:p text:style-name="P12"><text:span text:style-name="Font_20_Style25"><text:span text:style-name="T29"><text:tab/><text:tab/><text:tab/> <text:s text:c="9"/></text:span></text:span><text:span text:style-name="T2">ПРЕСУЂЕНО У УПРАВНОМ СУДУ</text:span></text:p>
      <text:p text:style-name="P3"><text:s text:c="6"/>дана <text:span text:style-name="T2">19.04.2022.</text:span> године у 20,00 часова, <text:span text:style-name="T2">1</text:span>0 Уж <text:span text:style-name="T2">317</text:span>/22</text:p>
      <text:p text:style-name="P6"/>
      <text:p text:style-name="P4">Записничар<text:tab/><text:tab/><text:tab/><text:tab/><text:tab/><text:tab/><text:tab/> <text:s text:c="11"/>Председник већа-судија</text:p>
      <text:p text:style-name="P4">Милица Јовановић, <text:span text:style-name="T2">с.р.</text:span><text:tab/><text:tab/><text:tab/><text:tab/><text:tab/><text:tab/> Вера Маринковић, <text:span text:style-name="T2">с.р.</text:span></text:p>
      <text:p text:style-name="P10"/>
      <text:p text:style-name="P21"><text:span text:style-name="Default_20_Paragraph_20_Font"><text:span text:style-name="T19"><text:s/></text:span></text:span></text:p>
      <text:p text:style-name="P22">За тачност отправка</text:p>
      <text:p text:style-name="P22">Управитељ писарнице</text:p>
      <text:p text:style-name="P22">Дејан Ђурић </text:p>
      <text:p text:style-name="P23"/>
      <text:p text:style-name="P23"/>
      <text:p text:style-name="P24"><text:span text:style-name="Default_20_Paragraph_20_Font"><text:span text:style-name="T27">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6</text:page-number></text:span><text:span text:style-name="MT1"> </text:span><text:s text:c="58"/><text:span text:style-name="MT2">10 Уж </text:span><text:span text:style-name="MT2">317</text:span><text:span text:style-name="MT2">/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3H39M52S</meta:editing-duration>
    <meta:editing-cycles>251</meta:editing-cycles>
    <meta:generator>OpenOffice/4.1.10$Win32 OpenOffice.org_project/4110m2$Build-9807</meta:generator>
    <dc:title>UPRAVNI BEOGRAD</dc:title>
    <dc:date>2022-04-20T16:26:57.08</dc:date>
    <meta:print-date>2022-04-20T14:40:39.70</meta:print-date>
    <dc:creator>Milka Murganić</dc:creator>
    <meta:printed-by>Katarina Spasić Večerina</meta:printed-by>
    <meta:document-statistic meta:table-count="0" meta:image-count="1" meta:object-count="0" meta:page-count="6" meta:paragraph-count="42" meta:word-count="3117" meta:character-count="20198"/>
    <meta:user-defined meta:name="Info 1"/>
    <meta:user-defined meta:name="Info 2"/>
    <meta:user-defined meta:name="Info 3"/>
    <meta:user-defined meta:name="Info 4"/>
  </office:meta>
</office:document-meta>
</file>