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size-complex="12pt"/>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line-height="100%" fo:text-align="justify"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2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0"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2" style:family="text">
      <style:text-properties fo:color="#000000" fo:language="zxx" fo:country="none" style:language-asian="zxx" style:country-asian="none" style:language-complex="zxx" style:country-complex="none"/>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1" fo:letter-spacing="-0.007cm" fo:font-style="normal" style:text-underline-style="none" fo:font-weight="normal" style:letter-kerning="false" style:text-blinking="false"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2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5"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8" style:family="text">
      <style:text-properties fo:language="en" fo:country="US" fo:font-weight="bold" style:letter-kerning="false" style:font-weight-asian="bold" style:font-weight-complex="normal"/>
    </style:style>
    <style:style style:name="T29" style:family="text">
      <style:text-properties fo:language="sr" fo:country="YU"/>
    </style:style>
    <style:style style:name="T30" style:family="text">
      <style:text-properties style:language-asian="zxx" style:country-asian="none" style:language-complex="zxx" style:country-complex="none"/>
    </style:style>
    <style:style style:name="T31" style:family="text">
      <style:text-properties fo:color="#ff3333" fo:language="zxx" fo:country="none"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6cm" svg:y="0.02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2"><text:span text:style-name="T1">19 Уж 37</text:span><text:span text:style-name="T1">3</text:span><text:span text:style-name="T1">/22</text:span><text:tab/><text:tab/><text:tab/><text:tab/> <text:s text:c="8"/></text:p>
      <text:p text:style-name="P9">Дана <text:span text:style-name="T1">19.04.2022.године</text:span></text:p>
      <text:p text:style-name="P11">Београд<text:tab/><text:tab/><text:tab/><text:tab/></text:p>
      <text:p text:style-name="P8"><text:s/>У ИМЕ НАРОДА</text:p>
      <text:p text:style-name="P14"><text:s text:c="87"/></text:p>
      <text:p text:style-name="P14"><text:span text:style-name="T29"><text:tab/><text:tab/>Управни суд, у већу састављеном од судија: </text:span><text:span text:style-name="T1">Жељка Шкорића,</text:span><text:span text:style-name="T29"> председника већа, </text:span><text:span text:style-name="T1">Маје Панић и Миње Бикицки, чланова већа, са судским саветником Машом Миловановић, као </text:span><text:span text:style-name="T29">записничарем</text:span><text:span text:style-name="T1">,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165/22 од 14.04.2022. године, у предмету заштите изборног права, у </text:span><text:span text:style-name="T29">нејавној седници већа, одржаној </text:span><text:span text:style-name="T1">дана 19.04.2022.</text:span><text:span text:style-name="T29"> године, </text:span><text:span text:style-name="T1">у 19,15 часова,</text:span><text:span text:style-name="T29"> донео је</text:span></text:p>
      <text:p text:style-name="P14"/>
      <text:p text:style-name="P14"/>
      <text:p text:style-name="P13"><text:span text:style-name="Default_20_Paragraph_20_Font"><text:span text:style-name="T28">П Р Е С У Д <text:s/>У</text:span></text:span></text:p>
      <text:p text:style-name="P12"><text:span text:style-name="Default_20_Paragraph_20_Font"><text:span text:style-name="T10"/></text:span></text:p>
      <text:p text:style-name="P12"><text:span text:style-name="Default_20_Paragraph_20_Font"><text:span text:style-name="T7"><text:tab/><text:tab/>Жалба </text:span></text:span><text:span text:style-name="Default_20_Paragraph_20_Font"><text:span text:style-name="T9">СЕ</text:span></text:span><text:span text:style-name="Default_20_Paragraph_20_Font"><text:span text:style-name="T8"> ОДБИЈА.</text:span></text:span></text:p>
      <text:p text:style-name="P12"><text:span text:style-name="Default_20_Paragraph_20_Font"><text:span text:style-name="T8"/></text:span></text:p>
      <text:p text:style-name="P13"><text:span text:style-name="Default_20_Paragraph_20_Font"><text:span text:style-name="T3">О б р а з л о ж е њ е</text:span></text:span></text:p>
      <text:p text:style-name="P13"><text:span text:style-name="Default_20_Paragraph_20_Font"><text:span text:style-name="T11"/></text:span></text:p>
      <text:p text:style-name="P15"><text:span text:style-name="Default_20_Paragraph_20_Font"><text:span text:style-name="T6"><text:tab/><text:tab/></text:span></text:span><text:span text:style-name="Default_20_Paragraph_20_Font"><text:span text:style-name="T13"> Ожалбеним решењем у тачки 1. диспозитива, одбијен је, као неоснован, <text:s/>приговор жалиоца, број 013-</text:span></text:span><text:span text:style-name="Default_20_Paragraph_20_Font"><text:span text:style-name="T13">165</text:span></text:span><text:span text:style-name="Default_20_Paragraph_20_Font"><text:span text:style-name="T13">/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3">64</text:span></text:span><text:span text:style-name="Default_20_Paragraph_20_Font"><text:span text:style-name="T13"> у Градској општини </text:span></text:span><text:span text:style-name="Default_20_Paragraph_20_Font"><text:span text:style-name="T13">Вождовац</text:span></text:span><text:span text:style-name="Default_20_Paragraph_20_Font"><text:span text:style-name="T13">, док је тачком 2. диспозитива, констатовано да се ово решење објављује на веб-презентацији Републичке изборне комисије. <text:tab/></text:span></text:span></text:p>
      <text:p text:style-name="P15"><text:span text:style-name="Default_20_Paragraph_20_Font"><text:span text:style-name="T13"><text:tab/><text:tab/>Жалбом поднетом непосредно Управном суду дана 17.04.2022. године у 21,00 часова, уређеној дана 18.04.2022. године у 21,45 часова, жалилац оспорава законитост ожалбеног решења из свих законск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4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16"> </text:span></text:span><text:span text:style-name="Default_20_Paragraph_20_Font"><text:span text:style-name="T13">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text:span></text:span><text:soft-page-break/><text:span text:style-name="Default_20_Paragraph_20_Font"><text:span text:style-name="T13">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65/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64 у Градској општини Вождовац бр. 013-165/22 од 05.04.2022. године.</text:span></text:span></text:p>
      <text:p text:style-name="P6"><text:tab/><text:tab/>У одговору на жалбу који је доставила Управном суду дана <text:span text:style-name="T1">1</text:span><text:span text:style-name="T1">9</text:span><text:span text:style-name="T1">.04.2022</text:span>. године у <text:span text:style-name="T1">18,</text:span>40<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4"><text:span text:style-name="T30"><text:tab/><text:tab/>Из списа предмета и образложења ожалбеног решења произлази да је </text:span><text:span text:style-name="T5">на основу члана 49. став 1. Закона о локалним изборима Градска изборна комисија на 20. седници одржаној 05.04.2022. године донела Решење број 013-</text:span><text:span text:style-name="T5">165</text:span><text:span text:style-name="T5">/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5">64</text:span><text:span text:style-name="T5"> у Градској општини </text:span><text:span text:style-name="T5">Вождовац</text:span><text:span text:style-name="T5">.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број </text:span><text:span text:style-name="T5">64</text:span><text:span text:style-name="T5"> у Градској општини </text:span><text:span text:style-name="T5">Вождовац</text:span><text:span text:style-name="T5"> (ОШ “</text:span><text:span text:style-name="T5">ЈАЈИНЦИ</text:span><text:span text:style-name="T5">”), </text:span><text:span text:style-name="T5">тако што се у тачки 4. Записника - број бирача који су уписани у извод из бирачког </text:span><text:soft-page-break/><text:span text:style-name="T5">списка уписује број </text:span><text:span text:style-name="T5">2406</text:span><text:span text:style-name="T5">, у складу са чим су резултати гласања на наведеном бирачком месту назначени у табеларном приказу који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p>
      <text:p text:style-name="P14"><text:span text:style-name="T30"><text:tab/><text:tab/></text:span><text:span text:style-name="T5">Против наведеног решења жалилац је дана 08.04.2022. године у 21,45 часова Градској изборној комисији поднео приговор број 013-</text:span><text:span text:style-name="T5">165</text:span><text:span text:style-name="T5">/22, наводећи да је исто донето у супротности са одредбама члана 49. став 1. Закона о локалним изборима. </text:span><text:span text:style-name="T12">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 text:style-name="T12">64</text:span><text:span text:style-name="T12"> у Градској општини </text:span><text:span text:style-name="T12">Вождовац</text:span><text:span text:style-name="T12">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text:span><text:span text:style-name="T31"> </text:span><text:span text:style-name="T12">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text:span><text:span text:style-name="T31"> </text:span><text:span text:style-name="T5">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5">64</text:span><text:span text:style-name="T5"> у Градској општини </text:span><text:span text:style-name="T5">Вождовац</text:span><text:span text:style-name="T5">, број 013-</text:span><text:span text:style-name="T5">165</text:span><text:span text:style-name="T5">/22.</text:span></text:p>
      <text:p text:style-name="P14"><text:span text:style-name="T30"><text:tab/><text:tab/></text:span><text:span text:style-name="T5">Одлучујући</text:span><text:span text:style-name="T30"> о поднетом приговору, Градска изборна комисија је на </text:span><text:span text:style-name="T5">30</text:span><text:span text:style-name="T30">. седници одржаној дана </text:span><text:span text:style-name="T5">1</text:span><text:span text:style-name="T5">4.</text:span><text:span text:style-name="T5">04.2022</text:span><text:span text:style-name="T30">.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text:span><text:span text:style-name="T30">комисија је, </text:span><text:span text:style-name="T5">имајући у виду одредбу члана 49. став 1. Закона о локалним изборима, као </text:span><text:soft-page-break/><text:span text:style-name="T5">и то да је Извештај о контроли Записника о раду бирачког одбора са бирачког места број </text:span><text:span text:style-name="T5">64</text:span><text:span text:style-name="T5"> у Градској општини </text:span><text:span text:style-name="T5">Вождовац</text:span><text:span text:style-name="T5">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5">64</text:span><text:span text:style-name="T5"> у Градској општини </text:span><text:span text:style-name="T5">Вождовац</text:span><text:span text:style-name="T5">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p>
      <text:p text:style-name="P14"><text:span text:style-name="T4"><text:tab/><text:tab/> </text:span><text:span text:style-name="T26">Одредбама члана 48. Закона о локалним изборима (</text:span>"Службени гласник РС", број 14/2022<text:span text:style-name="T1">) прописано је:</text:span><text:span text:style-name="T26">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4"><text:span text:style-name="T26"><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26">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4"><text:span text:style-name="T26"><text:tab/><text:tab/>Одредбама члана 21. Пословника о раду градске изборне комисије а („Службени </text:span><text:span text:style-name="T26">лист града Београда</text:span><text:span text:style-name="T26">”, бр. 1</text:span><text:span text:style-name="T26">5</text:span><text:span text:style-name="T26">/2022) прописано је: да <text:s/>п</text:span><text:span text:style-name="T27">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text:span><text:span text:style-name="T27">начин, а изузетно и писаним путем (став 1.); да се позив за седницу Комисије са </text:span><text:span text:style-name="T27">предлогом дневног реда може <text:s/>доставити и у краћем року, при чему је председник </text:span><text:soft-page-break/><text:span text:style-name="T27">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4"><text:span text:style-name="T26"><text:tab/><text:tab/>Одредбом члана 23. став 1. наведеног </text:span><text:span text:style-name="T26">Пословника</text:span><text:span text:style-name="T26"> прописано је </text:span><text:span text:style-name="T27">Комисија ради и пуноважно одлучује већином од укупног броја гласова чланова у сталном, односно проширеном саставу. </text:span></text:p>
      <text:p text:style-name="P14"><text:span text:style-name="T26"><text:tab/><text:tab/>Одредбом члана 24. став 2. истог Пословника прописано је да се о</text:span><text:span text:style-name="T27">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2"><text:span text:style-name="Default_20_Paragraph_20_Font"><text:span text:style-name="T14"><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65/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број 64 у Градској општини Вождовац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14">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64 у Градској општини Вождовац, у коме су констатовали да није уписан број бирача у рубрици 4 – број бирача који су уписани у извод из бирачког списка: (укључујући и евентуални списак накнадних промена у бирачком списку), из ког разлога је, по налажењу суда правилно закључивање Градске изборне комисије да је извештај о контроли </text:span></text:span><text:span text:style-name="Default_20_Paragraph_20_Font"><text:span text:style-name="T14">Записника</text:span></text:span><text:span text:style-name="Default_20_Paragraph_20_Font"><text:span text:style-name="T14"> о раду бирачког одбора са наведеног бирачког места сачињен у складу са чланом 48. став 1. истог закона. </text:span></text:span></text:p>
      <text:p text:style-name="P12"><text:span text:style-name="Default_20_Paragraph_20_Font"><text:span text:style-name="T14"><text:tab/><text:tab/>По оцени Управног суда, нису основани наводи жалбе да је правно неоснован став на коме је ожалбено решење засновано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4">64</text:span></text:span><text:span text:style-name="Default_20_Paragraph_20_Font"><text:span text:style-name="T14"> у Градској општини </text:span></text:span><text:span text:style-name="Default_20_Paragraph_20_Font"><text:span text:style-name="T14">Вождовац</text:span></text:span><text:span text:style-name="Default_20_Paragraph_20_Font"><text:span text:style-name="T14">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17"> </text:span></text:span><text:span text:style-name="Default_20_Paragraph_20_Font"><text:span text:style-name="T14">број 013-</text:span></text:span><text:span text:style-name="Default_20_Paragraph_20_Font"><text:span text:style-name="T14">165</text:span></text:span><text:span text:style-name="Default_20_Paragraph_20_Font"><text:span text:style-name="T14">/22 од 05.04.2022. године исправљен је Записник о раду бирачког одбора на наведеном бирачком месту тако што је у тачки 4. Записника – број бирача који су уписани у извод из бирачког списка (укључујући и евентуални списак </text:span></text:span><text:span text:style-name="Default_20_Paragraph_20_Font"><text:span text:style-name="T14">накнадних промена у бирачком списку) уписан недостајући број бирача, и то број </text:span></text:span><text:span text:style-name="Default_20_Paragraph_20_Font"><text:span text:style-name="T14">2406</text:span></text:span><text:span text:style-name="Default_20_Paragraph_20_Font"><text:span text:style-name="T14">, </text:span></text:span><text:soft-page-break/><text:span text:style-name="Default_20_Paragraph_20_Font"><text:span text:style-name="T14">који број одговара броју бирача уписаних у Извод из јединственог бирачког списка за бирачко место </text:span></text:span><text:span text:style-name="Default_20_Paragraph_20_Font"><text:span text:style-name="T14">64</text:span></text:span><text:span text:style-name="Default_20_Paragraph_20_Font"><text:span text:style-name="T14"> Градска општина </text:span></text:span><text:span text:style-name="Default_20_Paragraph_20_Font"><text:span text:style-name="T14">Вождовац</text:span></text:span><text:span text:style-name="Default_20_Paragraph_20_Font"><text:span text:style-name="T14">, у који је суд извршио увид. Дакле, решењем број 013-</text:span></text:span><text:span text:style-name="Default_20_Paragraph_20_Font"><text:span text:style-name="T14">165</text:span></text:span><text:span text:style-name="Default_20_Paragraph_20_Font"><text:span text:style-name="T14">/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18"><text:span text:style-name="Default_20_Paragraph_20_Font"><text:span text:style-name="T22"><text:tab/><text:tab/>Имајући у виду наведено, суд налази да је</text:span></text:span><text:span text:style-name="Default_20_Paragraph_20_Font"><text:span text:style-name="T23"> неоснован и навод жалиоца да </text:span></text:span><text:span text:style-name="Default_20_Paragraph_20_Font"><text:span text:style-name="T24">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5">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12"><text:span text:style-name="Default_20_Paragraph_20_Font"><text:span text:style-name="T14"><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Ово са разлога што из стања у списима – Записника са </text:span></text:span><text:span text:style-name="Default_20_Paragraph_20_Font"><text:span text:style-name="T14">30</text:span></text:span><text:span text:style-name="Default_20_Paragraph_20_Font"><text:span text:style-name="T14">. седнице Градске изборне комисије одржане 1</text:span></text:span><text:span text:style-name="Default_20_Paragraph_20_Font"><text:span text:style-name="T14">4</text:span></text:span><text:span text:style-name="Default_20_Paragraph_20_Font"><text:span text:style-name="T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9"><text:span text:style-name="Default_20_Paragraph_20_Font"><text:span text:style-name="T19"><text:tab/><text:tab/></text:span></text:span><text:span text:style-name="Default_20_Paragraph_20_Font"><text:span text:style-name="T13">Са свих претходно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text:span></text:span><text:span text:style-name="Default_20_Paragraph_20_Font"><text:span text:style-name="T13">о</text:span></text:span><text:span text:style-name="Default_20_Paragraph_20_Font"><text:span text:style-name="T13"> повредама изборног права чланова Градске изборне комисије.</text:span></text:span></text:p>
      <text:p text:style-name="P16"><text:span text:style-name="Font_20_Style25"><text:span text:style-name="T14"><text:tab/><text:tab/></text:span></text:span><text:span text:style-name="Default_20_Paragraph_20_Font"><text:span text:style-name="T13">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0"><text:span text:style-name="Default_20_Paragraph_20_Font"><text:span text:style-name="T15"><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15">диспозитиву пресуде. </text:span></text:span></text:p>
      <text:p text:style-name="P7"><text:span text:style-name="Default_20_Paragraph_20_Font"><text:span text:style-name="T18"/></text:span></text:p>
      <text:p text:style-name="P3">ПРЕСУЂЕНО У УПРАВНОМ СУДУ</text:p>
      <text:p text:style-name="P3">дана <text:span text:style-name="T1">19.04.</text:span>2022. године у <text:span text:style-name="T1">19</text:span>,<text:span text:style-name="T1">15 </text:span>часова, <text:span text:style-name="T1">19 Уж 373/22</text:span></text:p>
      <text:p text:style-name="P4">Записничар<text:tab/><text:tab/><text:tab/><text:tab/><text:tab/><text:tab/><text:tab/> <text:s text:c="11"/>Председник већа-судија</text:p>
      <text:p text:style-name="P5"><text:span text:style-name="T1">Маша Миловановић, </text:span><text:span text:style-name="T1">с.р.</text:span><text:tab/><text:tab/><text:tab/> <text:s text:c="40"/>Жељко Шкорић, <text:span text:style-name="T1">с.р.</text:span></text:p>
      <text:p text:style-name="P17"><text:span text:style-name="Default_20_Paragraph_20_Font"><text:span text:style-name="T20"><text:s/></text:span></text:span></text:p>
      <text:p text:style-name="P20">За тачност отправка</text:p>
      <text:p text:style-name="P20">Управитељ писарнице</text:p>
      <text:p text:style-name="P20">Дејан Ђурић </text:p>
      <text:p text:style-name="P21"/>
      <text:p text:style-name="P21"/>
      <text:p text:style-name="P22"><text:span text:style-name="Default_20_Paragraph_20_Font"><text:span text:style-name="T21">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9 Уж 3</text:span><text:span text:style-name="MT1">73</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9H33M44S</meta:editing-duration>
    <meta:editing-cycles>418</meta:editing-cycles>
    <meta:generator>OpenOffice/4.1.10$Win32 OpenOffice.org_project/4110m2$Build-9807</meta:generator>
    <dc:title>UPRAVNI BEOGRAD</dc:title>
    <dc:date>2022-04-20T17:27:08.97</dc:date>
    <meta:print-date>2022-04-20T16:22:08.10</meta:print-date>
    <meta:printed-by>Katarina Spasić Večerina</meta:printed-by>
    <dc:creator>Milka Murganić</dc:creator>
    <meta:document-statistic meta:table-count="0" meta:image-count="1" meta:object-count="0" meta:page-count="6" meta:paragraph-count="40" meta:word-count="3157" meta:character-count="20452"/>
    <meta:user-defined meta:name="Info 1"/>
    <meta:user-defined meta:name="Info 2"/>
    <meta:user-defined meta:name="Info 3"/>
    <meta:user-defined meta:name="Info 4"/>
  </office:meta>
</office:document-meta>
</file>