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2"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cm" fo:margin-right="0.026cm" fo:line-height="100%" fo:text-align="justify" style:justify-single-word="false" fo:text-indent="0cm" style:auto-text-indent="false"/>
    </style:style>
    <style:style style:name="P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text-properties style:font-name="Times New Roman" fo:font-size="12pt" fo:language="sr" fo:country="YU" fo:font-weight="bold" style:font-size-asian="12pt" style:font-weight-asian="bold" style:font-size-complex="12pt"/>
    </style:style>
    <style:style style:name="P8"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writing-mode="lr-tb"/>
    </style:style>
    <style:style style:name="P17"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18"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19"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sr" fo:country="YU" style:font-size-asian="12pt" style:font-size-complex="12pt"/>
    </style:style>
    <style:style style:name="P21"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2pt" fo:language="sr" fo:country="YU" fo:font-weight="bold" style:font-size-asian="12pt" style:font-weight-asian="bold" style:font-size-complex="12pt" style:font-weight-complex="bold"/>
    </style:style>
    <style:style style:name="P22"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style:font-size-asian="12pt" style:font-size-complex="12pt"/>
    </style:style>
    <style:style style:name="P24"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1.552cm"/>
        </style:tab-stops>
      </style:paragraph-properties>
      <style:text-properties fo:color="#000000" style:text-line-through-style="none" style:font-name="Times New Roman" fo:font-size="12pt" fo:language="sr" fo:country="YU" fo:font-style="normal" style:text-underline-style="none" fo:font-weight="normal" fo:background-color="#ffffff" style:font-name-asian="Times New Roman" style:font-size-asian="12pt" style:language-asian="sr" style:country-asian="YU" style:font-style-asian="normal" style:font-weight-asian="normal" style:font-name-complex="Arial1" style:font-size-complex="12pt" style:font-style-complex="normal" style:font-weight-complex="normal"/>
    </style:style>
    <style:style style:name="P26"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P31"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5" style:family="text">
      <style:text-properties style:font-name="Times New Roman" fo:font-size="12pt" fo:language="zxx" fo:country="none" style:font-size-asian="12pt" style:font-size-complex="12pt"/>
    </style:style>
    <style:style style:name="T6" style:family="text">
      <style:text-properties style:font-name="Times New Roman" fo:font-size="12pt" fo:language="sh" fo:country="YU" fo:font-weight="bold" style:font-size-asian="12pt" style:font-weight-asian="bold" style:font-size-complex="12pt" style:font-weight-complex="bold"/>
    </style:style>
    <style:style style:name="T7" style:family="text">
      <style:text-properties style:font-name="Times New Roman" fo:font-size="12pt" fo:language="sr" fo:country="YU" fo:font-weight="bold" style:font-size-asian="12pt" style:font-weight-asian="bold" style:font-size-complex="12pt" style:font-weight-complex="bold"/>
    </style:style>
    <style:style style:name="T8" style:family="text">
      <style:text-properties style:font-name="Times New Roman" fo:font-size="12pt" fo:language="sr" fo:country="YU" style:font-size-asian="12pt" style:font-size-complex="12pt"/>
    </style:style>
    <style:style style:name="T9"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name-asian="Times New Roman1" style:font-size-asian="12pt" style:font-name-complex="Times New Roman1" style:font-size-complex="12pt"/>
    </style:style>
    <style:style style:name="T12" style:family="text">
      <style:text-properties fo:language="zxx" fo:country="none"/>
    </style:style>
    <style:style style:name="T13" style:family="text">
      <style:text-properties fo:language="zxx" fo:country="none" fo:font-weight="bold" style:font-weight-asian="bold"/>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normal" style:font-weight-asian="normal" style:font-weight-complex="normal"/>
    </style:style>
    <style:style style:name="T16" style:family="text">
      <style:text-properties fo:language="zxx" fo:country="none" fo:font-style="normal" fo:font-weight="normal" style:font-style-asian="normal" style:font-weight-asian="normal" style:font-style-complex="normal" style:font-weight-complex="normal"/>
    </style:style>
    <style:style style:name="T17" style:family="text">
      <style:text-properties fo:language="sh" fo:country="YU"/>
    </style:style>
    <style:style style:name="T18" style:family="text">
      <style:text-properties fo:language="sr" fo:country="YU"/>
    </style:style>
    <style:style style:name="T19" style:family="text">
      <style:text-properties fo:language="sr" fo:country="YU" fo:font-weight="bold" style:font-weight-asian="bold"/>
    </style:style>
    <style:style style:name="T20" style:family="text">
      <style:text-properties fo:language="sr" fo:country="YU" fo:font-weight="normal" style:font-weight-asian="normal" style:font-weight-complex="normal"/>
    </style:style>
    <style:style style:name="T21" style:family="text">
      <style:text-properties fo:language="en" fo:country="US" style:font-weight-complex="bold"/>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font-size-complex="12pt"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font-size-complex="12pt"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font-size-complex="12pt"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0pt" fo:letter-spacing="-0.007cm" fo:language="en" fo:country="US" fo:font-style="italic" style:text-underline-style="none" fo:font-weight="bold" style:letter-kerning="false" style:text-blink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30"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2" style:family="text">
      <style:text-properties fo:font-variant="normal" fo:text-transform="none" style:text-line-through-style="none" style:font-name="Times New Roman"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style:text-line-through-style="none" style:font-name="Times New Roman"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5"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6"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37" style:family="text">
      <style:text-properties fo:color="#000000" style:font-name="Times New Roman" fo:font-size="12pt" fo:language="sr" fo:country="YU" fo:font-weight="bold" style:font-size-asian="12pt" style:font-weight-asian="bold" style:font-size-complex="12pt" style:font-weight-complex="bold" style:text-scale="102%"/>
    </style:style>
    <style:style style:name="T3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4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3"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44" style:family="text">
      <style:text-properties style:language-asian="zxx" style:country-asian="none" style:language-complex="zxx" style:country-complex="none"/>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style:font-name="Times New Roman1" style:font-name-asian="Times New Roman1" style:font-name-complex="Times New Roman1"/>
    </style:style>
    <style:style style:name="T47" style:family="text">
      <style:text-properties style:font-name="Times New Roman1" style:font-name-asian="Times New Roman1" style:language-asian="zxx" style:country-asian="none" style:font-name-complex="Times New Roman1" style:language-complex="zxx" style:country-complex="none"/>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13">УПРАВНИ</text:span><text:span text:style-name="T19"> СУД </text:span></text:p>
      <text:p text:style-name="P19"><text:span text:style-name="T12">8</text:span><text:span text:style-name="T17"> </text:span><text:span text:style-name="T12">Уж</text:span><text:span text:style-name="T18"> </text:span><text:span text:style-name="T12">343</text:span><text:span text:style-name="T12">/22</text:span></text:p>
      <text:p text:style-name="P19"><text:span text:style-name="T12">1</text:span><text:span text:style-name="T12">9</text:span><text:span text:style-name="T12">.04.2022.</text:span><text:span text:style-name="T12"> </text:span><text:span text:style-name="T18">године</text:span></text:p>
      <text:p text:style-name="P7"><text:span text:style-name="T49">Б Е О Г Р А </text:span><text:span text:style-name="T21">Д</text:span></text:p>
      <text:p text:style-name="P26"/>
      <text:p text:style-name="P26"/>
      <text:p text:style-name="P26"/>
      <text:p text:style-name="P26">У ИМЕ НАРОДА</text:p>
      <text:p text:style-name="P26"/>
      <text:p text:style-name="P26"/>
      <text:p text:style-name="P16"><text:span text:style-name="T37"><text:tab/><text:tab/></text:span><text:span text:style-name="Default_20_Paragraph_20_Font"><text:span text:style-name="T38">Управни суд, у већу састављеном од судија: </text:span></text:span><text:span text:style-name="Default_20_Paragraph_20_Font"><text:span text:style-name="T39">Јелице Пајовић, председника већа, Весне Иконић и Елене Петровић, чланова већа</text:span></text:span><text:span text:style-name="Default_20_Paragraph_20_Font"><text:span text:style-name="T42">, са судским саветником </text:span></text:span><text:span text:style-name="Default_20_Paragraph_20_Font"><text:span text:style-name="T40">Немањом Вујовићем,</text:span></text:span><text:span text:style-name="Default_20_Paragraph_20_Font"><text:span text:style-name="T41"> као записничарем, одлучујући о жалби</text:span></text:span><text:span text:style-name="T4"> Коалиције Уједињени за победу Београда, поднетој преко овлашћених лица за заступање Владимира Обрадовића из Београда, ул. ..., и Душана Динчића из Београда, ул. ...,</text:span><text:span text:style-name="T3"> <text:s/></text:span><text:span text:style-name="T5">против </text:span><text:span text:style-name="T3">решења Градске изборне комисије у Београду број: 013-567/22 од 14.04.2022. године, у предмету заштите изборног права, </text:span><text:span text:style-name="T5">у нејавној седници већа одржаној дана 19.04.2022. године у 09.30 часова, донео је</text:span><text:span text:style-name="T8"> </text:span></text:p>
      <text:p text:style-name="P20"/>
      <text:p text:style-name="P20"/>
      <text:p text:style-name="P20"/>
      <text:p text:style-name="P21">П Р Е С У Д У</text:p>
      <text:p text:style-name="P21"/>
      <text:p text:style-name="P23"><text:span text:style-name="T20"><text:tab/><text:tab/></text:span><text:span text:style-name="T15">Жалба се </text:span><text:span text:style-name="T14">ОДБИЈА</text:span></text:p>
      <text:p text:style-name="P17"><text:span text:style-name="T10"><text:s/><text:tab/><text:tab/><text:tab/> <text:s text:c="2"/></text:span><text:span text:style-name="Podrazumevani_20_font_20_pasusa"><text:span text:style-name="T43"><text:s/></text:span></text:span></text:p>
      <text:p text:style-name="P17"><text:span text:style-name="Podrazumevani_20_font_20_pasusa"><text:span text:style-name="T43"/></text:span></text:p>
      <text:p text:style-name="P21">О б р а з л о ж е њ е</text:p>
      <text:p text:style-name="P22"/>
      <text:p text:style-name="P23"><text:span text:style-name="T20"><text:tab/><text:tab/></text:span><text:span text:style-name="T15">Ожалбеним решењем одбијен је, као неоснован, приговор жалиоца број: <text:s/>013-567/22 на гласање на бирачком месту број 98 у Градској општини Палилула, на изборима за одборнике Скупштине града Београда одржане дана 03.04.2022. године (тачка 1), уз назнаку да се решење објављује на веб-презентацији Републичке изборне комисије (тачка 2).</text:span></text:p>
      <text:p text:style-name="P24"/>
      <text:p text:style-name="P24"/>
      <text:p text:style-name="P18"><text:span text:style-name="T10"><text:tab/><text:tab/>У жалби, поднетој Управном суду непосредно дана </text:span><text:span text:style-name="T5">17.04.2022</text:span><text:span text:style-name="T10">. године у </text:span><text:span text:style-name="T5">21.0</text:span><text:span text:style-name="T10">0 час, жалилац оспорава законитост ожалбеног решења </text:span><text:span text:style-name="T5">због свих правних разлога</text:span><text:span text:style-name="T10">. Наводи да је Градска изборна комисија, на </text:span><text:span text:style-name="T5">30</text:span><text:span text:style-name="T10">. седници одржаној </text:span><text:span text:style-name="T5">14.04.2022</text:span><text:span text:style-name="T10">. године, донела решење којим се приговор одбија као неоснован, након што је утврдила да је са бирачког места број </text:span><text:span text:style-name="T5">98</text:span><text:span text:style-name="T10"> у Градској општини </text:span><text:span text:style-name="T5">Палилула</text:span><text:span text:style-name="T10">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text:span><text:soft-page-break/><text:span text:style-name="T10">члана бирачког одбора. Такође, </text:span><text:span text:style-name="T5">наводи да је </text:span><text:span text:style-name="T10">у оспореном решењу </text:span><text:span text:style-name="T5">Комисија </text:span><text:span text:style-name="T10">констатовала да је вршена комисијска контрола Записника о раду бирачког одбора са наведеног бирачког места по узорку и да је записнички констатовано да се слажу садржина изборног материјала и подаци у Записнику о раду бирачког одбора, с тим што је неко од чланова бирачког одбора у тачки 15. </text:span><text:span text:style-name="T5">З</text:span><text:span text:style-name="T10">аписника заокружио </text:span><text:span text:style-name="T48">„</text:span><text:span text:style-name="T10">ДА</text:span><text:span text:style-name="T48">”</text:span><text:span text:style-name="T10">, као констатацију да је неко од чланова бирачког одбора имао примедбе на поступак спровођења гласања, </text:span><text:span text:style-name="Default_20_Paragraph_20_Font"><text:span text:style-name="T23">те да уношење назнаке </text:span></text:span><text:span text:style-name="Default_20_Paragraph_20_Font"><text:span text:style-name="T25">„</text:span></text:span><text:span text:style-name="Default_20_Paragraph_20_Font"><text:span text:style-name="T23">ДА</text:span></text:span><text:span text:style-name="Default_20_Paragraph_20_Font"><text:span text:style-name="T25">”</text:span></text:span><text:span text:style-name="Default_20_Paragraph_20_Font"><text:span text:style-name="T23"> у записнику о раду бирачког одбора </text:span></text:span><text:span text:style-name="Default_20_Paragraph_20_Font"><text:span text:style-name="T22">не </text:span></text:span><text:span text:style-name="Default_20_Paragraph_20_Font"><text:span text:style-name="T23">значи да су те примедбе заиста и сачињене у виду посебног прилога</text:span></text:span><text:span text:style-name="T10">, нити да су предате изборној комисији уз записник. Сматра да је овакав став органа правно неоснован и заснован на погрешној </text:span><text:span text:style-name="T5">примени </text:span><text:span text:style-name="T10">члана 105. Закона о избору народних посланика, чије се одредбе сходно примењују на основу члана 8. став 1. Закона о локалним изборима </text:span><text:span text:style-name="T5">и истиче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Наводи</text:span><text:span text:style-name="T10"> да је неспорна чињеница да је у Записнику о раду бирачког одбора неко од чланова бирачког одбора у тачки 15. заокружио </text:span><text:span text:style-name="T11">„</text:span><text:span text:style-name="T10">ДА</text:span><text:span text:style-name="T11">”</text:span><text:span text:style-name="T10">, као констатацију да </text:span><text:span text:style-name="T5">је неко од чланова бирачког одбора имао </text:span><text:span text:style-name="T10">примедбе на поступак спровођења гласања, и да подносилац приговора не треба да доказује да су примедбе биле приложене уз тај записник, већ је то требало да учини орган за спровођење избора </text:span><text:span text:style-name="Default_20_Paragraph_20_Font"><text:span text:style-name="T23">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text:span></text:span><text:span text:style-name="T10"> И</text:span><text:span text:style-name="T5">стиче да је </text:span><text:span text:style-name="T10">неоснован став Градске изборне комисије да изгубљене и сакривене примедбе не представљају законом утврђен разлог за поништавање, односно понављање гласања на бирачком месту, јер када је примедба из Записника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text:span><text:span text:style-name="T5">Стога сматра да је </text:span><text:span text:style-name="Default_20_Paragraph_20_Font"><text:span text:style-name="T23">Градска изборна комисија, имајући у виду околност да је изборе спроводила преко бирачких одбора на кој</text:span></text:span><text:span text:style-name="Default_20_Paragraph_20_Font"><text:span text:style-name="T22">е</text:span></text:span><text:span text:style-name="Default_20_Paragraph_20_Font"><text:span text:style-name="T23">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text:span></text:span><text:span text:style-name="Default_20_Paragraph_20_Font"><text:span text:style-name="T22">у.</text:span></text:span><text:span text:style-name="T10"> </text:span><text:span text:style-name="Default_20_Paragraph_20_Font"><text:span text:style-name="T23">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text:span></text:span><text:span text:style-name="T10"> </text:span><text:span text:style-name="Default_20_Paragraph_20_Font"><text:span text:style-name="T23">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text:span></text:span><text:span text:style-name="Default_20_Paragraph_20_Font"><text:span text:style-name="T22"> у Градској општини Раковица </text:span></text:span><text:span text:style-name="Default_20_Paragraph_20_Font"><text:span text:style-name="T23">на коме је </text:span></text:span><text:soft-page-break/><text:span text:style-name="Default_20_Paragraph_20_Font"><text:span text:style-name="T23">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10">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5</text:span><text:span text:style-name="T5">67</text:span><text:span text:style-name="T10">/22 од </text:span><text:span text:style-name="T5">14.04.2022</text:span><text:span text:style-name="T10">. године и да у спору пуне јурисдикције мериторно одлучи и поништи резултате гласања са бирачког места број</text:span><text:span text:style-name="T5"> </text:span><text:span text:style-name="Default_20_Paragraph_20_Font"><text:span text:style-name="T22">98 у Градској општини Палилула</text:span></text:span><text:span text:style-name="T10">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3"><text:tab/></text:span></text:span><text:span text:style-name="T10"><text:tab/></text:span></text:p>
      <text:p text:style-name="P24"/>
      <text:p text:style-name="P9"><text:tab/><text:tab/>У одговору на жалбу, који је Управном суду достављен непосредно са списима предмета дана <text:span text:style-name="T12">18.04.2022</text:span>. године у <text:span text:style-name="T12">22.30</text:span>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p>
      <text:p text:style-name="P9"/>
      <text:p text:style-name="P9"><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text:span text:style-name="T46">„</text:span>Службени гласник <text:span text:style-name="T12">Републике Србије</text:span>”, бр<text:span text:style-name="T12">ој</text:span> 14/22), <text:span text:style-name="T12">у вези са одредбом члана 85. став 1. истог закона </text:span><text:s/>оцен<text:span text:style-name="T12">ом</text:span> навода жалбе, одговора на жалбу и достављених списа нашао да жалба <text:span text:style-name="T12">ни</text:span>је основана. </text:p>
      <text:p text:style-name="P9"/>
      <text:p text:style-name="P9"/>
      <text:p text:style-name="P9"><text:tab/><text:tab/>Из списа предмета произлази да је на <text:span text:style-name="T12">30</text:span>. седници Градске изборне комисије, одржаној дана <text:span text:style-name="T12">14.04.2022</text:span>. године, донето ожалбено решење по приговору жалиоца број: 013-5<text:span text:style-name="T12">67</text:span>/22 на гласање на бирачком месту број <text:span text:style-name="Default_20_Paragraph_20_Font"><text:span text:style-name="T30">98 у Градској општини Палилула</text:span></text:span> у Београду на изборима за одборнике Скупштине града Београда одржаним дана 03.04.2022. године. <text:span text:style-name="T12">Приговор </text:span>је поднет на основу члана 57. став 1. Закона о локалним изборима и у <text:span text:style-name="T12">приговору</text:span> <text:span text:style-name="T12">је </text:span>наведено да је на бирачком месту број <text:span text:style-name="Default_20_Paragraph_20_Font"><text:span text:style-name="T30">98 у Градској општини Палилула</text:span></text:span><text:span text:style-name="T12">,</text:span>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text:span text:style-name="T46">„</text:span>ДА”), <text:span text:style-name="T12">а</text:span>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text:span text:style-name="T12">Навео је да </text:span>Градска изборна комисија није могла да на законит начин утврди резултате избора због непотпуности Записника о раду бирачког одбора <text:span text:style-name="T12">и </text:span>да је,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е гласања на бирачком месту, неопходно да Градска изборна комисија поступи по члану 58. Закона о локалним изборима и донесе решење о спровођењу поновног гласања. У приговору се даље наводи да,<text:span text:style-name="Default_20_Paragraph_20_Font"><text:span text:style-name="T28">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text:span></text:span><text:soft-page-break/><text:span text:style-name="Default_20_Paragraph_20_Font"><text:span text:style-name="T28">могла да утичу на <text:s/>изборни процес, што је супротно принципу јавности рада Комисије из члана 10. став 3. Закона.</text:span></text:span> На основу изнетог, у приговору је предложено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text:p>
      <text:p text:style-name="P9"/>
      <text:p text:style-name="P9"><text:tab/><text:tab/>Одлучујући о поднетом приговору, Градска изборна комисија је, <text:span text:style-name="T12">цитирајући </text:span>одредбе члана 55. став 1. Закона о локалним изборима, утврдила да је са бирачког места број <text:span text:style-name="Default_20_Paragraph_20_Font"><text:span text:style-name="T30">98 у Градској општини Палилула</text:span></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text:span text:style-name="T12">три </text:span>члана <text:span text:style-name="T12">или</text:span> заменика члана бирачког одбора. У поступку по приговору, комисијским увидом од 1<text:span text:style-name="T12">2.0</text:span>4.2022. године, записнички је утврђено да сви подаци наведени у Записнику о раду бирачког одбора одговарају стању достављеног изборног материјала. Имајући у виду наведено, Градска изборна комисија је навела да је бирачки одбор на бирачком месту број <text:span text:style-name="Default_20_Paragraph_20_Font"><text:span text:style-name="T30">98 у Градској општини Палилула</text:span></text:span> утврдио резултате у складу са чланом 105. Закона о избору народних посланика, чије се одредбе сходно примењују на основу члана 8. став 1. Закона о локалним изборима, <text:span text:style-name="Default_20_Paragraph_20_Font"><text:span text:style-name="T28">због чега нису испуњени законом прописани услови да се донесе решење којим се констатује да се на бирачком месту не могу утврдити резултати гласања</text:span></text:span>.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text:span text:style-name="Default_20_Paragraph_20_Font"><text:span text:style-name="T28">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text:span></text:span>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p>
      <text:p text:style-name="P9"><text:s text:c="26"/></text:p>
      <text:p text:style-name="P4"><text:span text:style-name="Font_20_Style31"><text:span text:style-name="T26"><text:tab/><text:tab/>Одредбом члана 8. став 1. Закона о локалним изборима је прописано да се одредбе закона којим се</text:span></text:span><text:span text:style-name="Default_20_Paragraph_20_Font"><text:span text:style-name="T27"> уређује избор народних</text:span></text:span><text:span text:style-name="Default_20_Paragraph_20_Font"><text:span text:style-name="T24"> посланика сходно примењују и на локалне изборе у питањима која овим законом нису посебно уређена.</text:span></text:span></text:p>
      <text:p text:style-name="P4"><text:span text:style-name="Default_20_Paragraph_20_Font"><text:span text:style-name="T24"/></text:span></text:p>
      <text:p text:style-name="P8"><text:span text:style-name="T15"><text:tab/><text:tab/> </text:span><text:span text:style-name="T16">Одредбом члана 55. став 1.</text:span><text:span text:style-name="T16"> овог закона</text:span><text:span text:style-name="T16"> 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10"/>
      <text:p text:style-name="P10"><text:tab/><text:tab/>Одредбом члана 56. став 1. <text:span text:style-name="T12">истог закона </text:span>прописано <text:span text:style-name="T12">је </text:span>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text:soft-page-break/>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10"/>
      <text:p text:style-name="P10"><text:tab/><text:tab/>Одредбом члана 57. став 1. <text:span text:style-name="T12">наведеног з</text:span>акон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text:p>
      <text:p text:style-name="P10"><text:s/></text:p>
      <text:p text:style-name="P10"><text:span text:style-name="T44"><text:tab/><text:tab/>Одредбом члана 105. Закона о избору народних посланика (</text:span><text:span text:style-name="T47">„</text:span><text:span text:style-name="T44">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44">(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44">(став 2). </text:span>Записник о раду бирачког одбора потписују чланови бирачког одбора, односно њихови заменици <text:span text:style-name="T44">(став 3).</text:span> <text:s text:c="21"/></text:p>
      <text:p text:style-name="P10"/>
      <text:p text:style-name="P13"><text:span text:style-name="T45"><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 text:style-name="Default_20_Paragraph_20_Font"><text:span text:style-name="T31">98 у Градској општини Палилула</text:span></text:span><text:span text:style-name="T45">,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text:span><text:span text:style-name="T16">а</text:span><text:span text:style-name="T45"> би била основ за подношење приговора на гласање на бирачком месту из члана 57. став 1. </text:span><text:span text:style-name="T16">овог закона</text:span><text:span text:style-name="T45">. Ово стога што</text:span><text:span text:style-name="T36">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text:span><text:soft-page-break/><text:span text:style-name="T36">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p>
      <text:p text:style-name="P15"/>
      <text:p text:style-name="P27"><text:tab/><text:tab/>Управни суд је ценио наводе жалбе којима се указује да околност што Записнику о раду бирачког одбора на бирачком месту <text:span text:style-name="Default_20_Paragraph_20_Font"><text:span text:style-name="T35">98 у Градској општини Палилула</text:span></text:span>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7"/>
      <text:p text:style-name="P27"><text:tab/><text:tab/>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7"/>
      <text:p text:style-name="P27"><text:span text:style-name="T1"><text:tab/><text:tab/>Управни с</text:span><text:span text:style-name="Default_20_Paragraph_20_Font"><text:span text:style-name="T32">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7"><text:span text:style-name="Default_20_Paragraph_20_Font"><text:span text:style-name="T32"/></text:span></text:p>
      <text:p text:style-name="P27"><text:span text:style-name="Default_20_Paragraph_20_Font"><text:span text:style-name="T32"><text:tab/><text:tab/>Имајући у виду наведено, суд налази да је</text:span></text:span><text:span text:style-name="Default_20_Paragraph_20_Font"><text:span text:style-name="T33">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text:span></text:span><text:span text:style-name="Default_20_Paragraph_20_Font"><text:span text:style-name="T34"> </text:span></text:span><text:span text:style-name="Default_20_Paragraph_20_Font"><text:span text:style-name="T33">Закона о локалним изборима.</text:span></text:span></text:p>
      <text:p text:style-name="P27"><text:span text:style-name="Default_20_Paragraph_20_Font"><text:span text:style-name="T33"/></text:span></text:p>
      <text:p text:style-name="P27"><text:tab/><text:tab/>Приликом одлучивања, <text:span text:style-name="T12">С</text:span>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7"/>
      <text:p text:style-name="P28"><text:span text:style-name="T36"><text:tab/><text:tab/></text:span><text:span text:style-name="T45">Суд је ценио захтев жалиоца да суд мериторно реши ову изборну ствар, односно да поништи изборе, али је нашао да за овакав начин одлучивања у конкретном </text:span><text:span text:style-name="T45">случају нису испуњени услови из члана 87. став 2. Закона о локалним изборима, с обзиром да је жалб</text:span><text:span text:style-name="T16">у</text:span><text:span text:style-name="T45"> </text:span><text:span text:style-name="T16">одбио</text:span><text:span text:style-name="T45">. </text:span></text:p>
      <text:p text:style-name="P29"/>
      <text:p text:style-name="P10"><text:soft-page-break/><text:tab/><text:tab/>Налазећи да ожалбеним решењем није повређен закон на штету жалиоца, Управни суд је применом одредбе члана 40. став 2. Закона о управним споровима (“Службени гласник РС” број 111/09), која се сходно примењује на основу одредбе члана 8. став 3. Закона о локалним изборима, одлучио као у диспозитиву пресуде. </text:p>
      <text:p text:style-name="P10"/>
      <text:p text:style-name="P10"/>
      <text:p text:style-name="P11">ПРЕСУЂЕНО У УПРАВНОМ СУДУ</text:p>
      <text:p text:style-name="P11">Дана <text:span text:style-name="T12">19.04.2022</text:span>. године, у <text:span text:style-name="T12">09.30</text:span> часова, 8<text:span text:style-name="T17"> </text:span>Уж<text:span text:style-name="T18"> </text:span><text:span text:style-name="T12">343</text:span>/22</text:p>
      <text:p text:style-name="P11"/>
      <text:p text:style-name="P12">Записничар<text:tab/><text:tab/><text:tab/><text:tab/><text:tab/><text:tab/><text:tab/><text:tab/>Председник већа-судија</text:p>
      <text:p text:style-name="P12">Немања Вујовић,<text:span text:style-name="T12">с.р.</text:span> <text:s text:c="70"/>Јелица Пајовић,<text:span text:style-name="T12">с.р.</text:span></text:p>
      <text:p text:style-name="P1"><text:span text:style-name="Default_20_Paragraph_20_Font"><text:span text:style-name="T9"/></text:span></text:p>
      <text:p text:style-name="P25"/>
      <text:p text:style-name="P5">За тачност отправка</text:p>
      <text:p text:style-name="P5">Управитељ писарнице</text:p>
      <text:p text:style-name="P14">Дејан Ђурић</text:p>
      <text:p text:style-name="P2">M<text:span text:style-name="T12">С</text:span></text:p>
      <text:p text:style-name="P3"><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sh" fo:country="YU" fo:font-weight="bold" style:font-size-asian="12pt" style:font-weight-asian="bold" style:font-size-complex="12pt" style:font-weight-complex="bold"/>
    </style:style>
    <style:style style:name="MT3"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text:span><text:span text:style-name="MT2"> </text:span><text:span text:style-name="MT1">Уж</text:span><text:span text:style-name="MT3"> </text:span><text:span text:style-name="MT1">343</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7T15:50:31.81</meta:creation-date>
    <meta:editing-duration>PT4H1M24S</meta:editing-duration>
    <meta:editing-cycles>18</meta:editing-cycles>
    <meta:generator>OpenOffice/4.1.10$Win32 OpenOffice.org_project/4110m2$Build-9807</meta:generator>
    <dc:title>template upravni BGDnovi2</dc:title>
    <meta:initial-creator>Jelica Pajović</meta:initial-creator>
    <dc:date>2022-04-20T18:51:56.86</dc:date>
    <meta:print-date>2022-04-20T17:05:24.44</meta:print-date>
    <dc:creator>Milka Murganić</dc:creator>
    <meta:printed-by>Marija Savić</meta:printed-by>
    <meta:document-statistic meta:table-count="0" meta:image-count="1" meta:object-count="0" meta:page-count="7" meta:paragraph-count="41" meta:word-count="3020" meta:character-count="1950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4-17T15:50:31.47"/>
  </office:meta>
</office:document-meta>
</file>