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sh"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style="normal" fo:font-weight="normal" style:font-style-asian="normal" style:font-weight-asian="normal" style:font-style-complex="normal" style:font-weight-complex="normal"/>
    </style:style>
    <style:style style:name="T20" style:family="text">
      <style:text-properties fo:language="en" fo:country="US" style:font-weight-complex="bold"/>
    </style:style>
    <style:style style:name="T2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style:font-weight-complex="bold"/>
    </style:style>
    <style:style style:name="T37"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44"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45" style:family="text">
      <style:text-properties style:font-name="Times New Roman1" fo:font-size="12pt" style:font-name-asian="Times New Roman1" style:font-size-asian="12pt" style:font-name-complex="Times New Roman1" style:font-size-complex="12pt"/>
    </style:style>
    <style:style style:name="T46" style:family="text">
      <style:text-properties style:font-name="Times New Roman1" style:font-name-asian="Times New Roman1" style:font-name-complex="Times New Roman1"/>
    </style:style>
    <style:style style:name="T47" style:family="text">
      <style:text-properties style:font-name="Times New Roman1" style:font-name-asian="Times New Roman1" style:language-asian="zxx" style:country-asian="none" style:font-name-complex="Times New Roman1" style:language-complex="zxx" style:country-complex="none"/>
    </style:style>
    <style:style style:name="T48" style:family="text">
      <style:text-properties style:language-asian="zxx" style:country-asian="none" style:language-complex="zxx" style:country-complex="none"/>
    </style:style>
    <style:style style:name="T4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2"> СУД </text:span></text:p>
      <text:p text:style-name="P12"><text:span text:style-name="T15">8</text:span><text:span text:style-name="T14"> </text:span><text:span text:style-name="T15">Уж</text:span><text:span text:style-name="T11"> </text:span><text:span text:style-name="T15">381</text:span><text:span text:style-name="T15">/22</text:span></text:p>
      <text:p text:style-name="P12"><text:span text:style-name="T15">19.04.2022. </text:span><text:span text:style-name="T11">године</text:span></text:p>
      <text:p text:style-name="P1"><text:span text:style-name="T36">Б Е О Г Р А </text:span><text:span text:style-name="T20">Д</text:span></text:p>
      <text:p text:style-name="P22"/>
      <text:p text:style-name="P22">У ИМЕ НАРОДА</text:p>
      <text:p text:style-name="P22"/>
      <text:p text:style-name="P22"/>
      <text:p text:style-name="P18"><text:span text:style-name="T37"><text:tab/><text:tab/></text:span><text:span text:style-name="Default_20_Paragraph_20_Font"><text:span text:style-name="T38">Управни суд, у већу састављеном од судија: </text:span></text:span><text:span text:style-name="Default_20_Paragraph_20_Font"><text:span text:style-name="T39">Јелице Пајовић, председника већа, Весне Иконић и Елене Петровић, чланова већа</text:span></text:span><text:span text:style-name="Default_20_Paragraph_20_Font"><text:span text:style-name="T42">, са судским саветником </text:span></text:span><text:span text:style-name="Default_20_Paragraph_20_Font"><text:span text:style-name="T40">Немањом Вујовићем,</text:span></text:span><text:span text:style-name="Default_20_Paragraph_20_Font"><text:span text:style-name="T41"> као записничарем, одлучујући о жалби</text:span></text:span><text:span text:style-name="T3">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2"> <text:s/></text:span><text:span text:style-name="T4">против </text:span><text:span text:style-name="T2">решења Градске изборне комисије у Београду број: 013-520/22 од 14.04.2022. године, у предмету заштите изборног права, </text:span><text:span text:style-name="T4">у нејавној седници већа одржаној дана 19.04.2022. године у 09.45 часова, донео је</text:span><text:span text:style-name="T7"> </text:span></text:p>
      <text:p text:style-name="P13"/>
      <text:p text:style-name="P13"/>
      <text:p text:style-name="P13"/>
      <text:p text:style-name="P14">П Р Е С У Д У</text:p>
      <text:p text:style-name="P14"/>
      <text:p text:style-name="P16"><text:span text:style-name="T13"><text:tab/><text:tab/></text:span><text:span text:style-name="T18">Жалба се </text:span><text:span text:style-name="T17">ОДБИЈА</text:span></text:p>
      <text:p text:style-name="P19"><text:span text:style-name="T9"><text:s/><text:tab/><text:tab/><text:tab/> <text:s text:c="2"/></text:span><text:span text:style-name="Podrazumevani_20_font_20_pasusa"><text:span text:style-name="T43"><text:s/></text:span></text:span></text:p>
      <text:p text:style-name="P19"><text:span text:style-name="Podrazumevani_20_font_20_pasusa"><text:span text:style-name="T43"/></text:span></text:p>
      <text:p text:style-name="P14">О б р а з л о ж е њ е</text:p>
      <text:p text:style-name="P14"/>
      <text:p text:style-name="P15"/>
      <text:p text:style-name="P16"><text:span text:style-name="T13"><text:tab/><text:tab/></text:span><text:span text:style-name="T18">Ожалбеним решењем одбијен је, као неоснован, приговор жалиоца број: <text:s/>013-5</text:span><text:span text:style-name="T18">20</text:span><text:span text:style-name="T18">/22 на гласање на бирачком месту број </text:span><text:span text:style-name="T18">62</text:span><text:span text:style-name="T18"> у Градској општини </text:span><text:span text:style-name="T18">Лазаревац</text:span><text:span text:style-name="T18">,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17"/>
      <text:p text:style-name="P20"><text:span text:style-name="T9"><text:tab/><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4">62</text:span><text:span text:style-name="T9"> у Градској општини </text:span><text:span text:style-name="T4">Лазаревац</text:span><text:span text:style-name="T9">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констатовала да је вршена комисијска контрола Записника о раду бирачког одбора са </text:span><text:soft-page-break/><text:span text:style-name="T9">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45">„</text:span><text:span text:style-name="T9">ДА</text:span><text:span text:style-name="T45">”</text:span><text:span text:style-name="T9">, као констатацију да је неко од чланова бирачког одбора имао примедбе на поступак </text:span><text:span text:style-name="T9">спровођења гласања, </text:span><text:span text:style-name="Default_20_Paragraph_20_Font"><text:span text:style-name="T25">те да уношење назнаке </text:span></text:span><text:span text:style-name="Default_20_Paragraph_20_Font"><text:span text:style-name="T27">„</text:span></text:span><text:span text:style-name="Default_20_Paragraph_20_Font"><text:span text:style-name="T25">ДА</text:span></text:span><text:span text:style-name="Default_20_Paragraph_20_Font"><text:span text:style-name="T27">”</text:span></text:span><text:span text:style-name="Default_20_Paragraph_20_Font"><text:span text:style-name="T25"> у записнику о раду бирачког одбора не значи да су те примедбе заиста и сачињене у виду посебног прилога</text:span></text:span><text:span text:style-name="T9">,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10">„</text:span><text:span text:style-name="T9">ДА</text:span><text:span text:style-name="T10">”</text:span><text:span text:style-name="T9">,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25">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9">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25">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9"> </text:span><text:span text:style-name="Default_20_Paragraph_20_Font"><text:span text:style-name="T25">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9"> </text:span><text:span text:style-name="Default_20_Paragraph_20_Font"><text:span text:style-name="T25">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у Градској општини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text:span></text:span><text:soft-page-break/><text:span text:style-name="Default_20_Paragraph_20_Font"><text:span text:style-name="T25">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9"> је склоњена и није приложена уз Записник о раду бирачког одбора. Са изнетих разлога, предлаже да суд </text:span><text:span text:style-name="T9">поништи решење Градске изборне комисије града Београда број 013-5</text:span><text:span text:style-name="T4">20</text:span><text:span text:style-name="T9">/22 од 14.04.2022. године и да у спору пуне јурисдикције мериторно одлучи и поништи резултате гласања са бирачког места број </text:span><text:span text:style-name="Default_20_Paragraph_20_Font"><text:span text:style-name="T30">62</text:span></text:span><text:span text:style-name="Default_20_Paragraph_20_Font"><text:span text:style-name="T25"> у Градској општини </text:span></text:span><text:span text:style-name="Default_20_Paragraph_20_Font"><text:span text:style-name="T30">Лазаревац</text:span></text:span><text:span text:style-name="T9">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5"><text:tab/></text:span></text:span><text:span text:style-name="T9"><text:tab/></text:span></text:p>
      <text:p text:style-name="P17"/>
      <text:p text:style-name="P3"><text:tab/><text:tab/>У одговору на жалбу, који је Управном суду достављен непосредно са списима предмета дана 18.04.2022. године у 22.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3"/>
      <text:p text:style-name="P3"><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6">„</text:span>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p>
      <text:p text:style-name="P3"/>
      <text:p text:style-name="P3"><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5<text:span text:style-name="T15">20</text:span>/22 на гласање на бирачком месту број <text:span text:style-name="Default_20_Paragraph_20_Font"><text:span text:style-name="T23">62</text:span></text:span><text:span text:style-name="Default_20_Paragraph_20_Font"><text:span text:style-name="T21"> у Градској општини </text:span></text:span><text:span text:style-name="Default_20_Paragraph_20_Font"><text:span text:style-name="T23">Лазаревац</text:span></text:span>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Default_20_Paragraph_20_Font"><text:span text:style-name="T23">62</text:span></text:span><text:span text:style-name="Default_20_Paragraph_20_Font"><text:span text:style-name="T21"> у Градској општини </text:span></text:span><text:span text:style-name="Default_20_Paragraph_20_Font"><text:span text:style-name="T23">Лазаревац</text:span></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6">„</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е да <text:span text:style-name="Default_20_Paragraph_20_Font"><text:span text:style-name="T21">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text:span></text:span><text:soft-page-break/><text:span text:style-name="Default_20_Paragraph_20_Font"><text:span text:style-name="T21">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3"/>
      <text:p text:style-name="P3"><text:tab/><text:tab/>Одлучујући о поднетом приговору, Градска изборна комисија је, цитирајући одредбе члана 55. став 1. Закона о локалним изборима, утврдила да је са бирачког места број <text:span text:style-name="Default_20_Paragraph_20_Font"><text:span text:style-name="T23">62</text:span></text:span><text:span text:style-name="Default_20_Paragraph_20_Font"><text:span text:style-name="T21"> у Градској општини </text:span></text:span><text:span text:style-name="Default_20_Paragraph_20_Font"><text:span text:style-name="T23">Лазаревац</text:span></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или заменика члана бирачког одбора. У поступку по приговору, комисијским увидом од 12.04.2022. године, записнички је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навела да је бирачки одбор на бирачком месту број <text:span text:style-name="Default_20_Paragraph_20_Font"><text:span text:style-name="T23">62</text:span></text:span><text:span text:style-name="Default_20_Paragraph_20_Font"><text:span text:style-name="T21"> у Градској општини </text:span></text:span><text:span text:style-name="Default_20_Paragraph_20_Font"><text:span text:style-name="T23">Лазаревац </text:span></text:span>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1">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21">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3"><text:s text:c="26"/></text:p>
      <text:p text:style-name="P9"><text:span text:style-name="Font_20_Style31"><text:span text:style-name="T28"><text:tab/><text:tab/>Одредбом члана 8. став 1. Закона о локалним изборима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6"/></text:span></text:p>
      <text:p text:style-name="P8"><text:span text:style-name="T18"><text:tab/><text:tab/></text:span><text:span text:style-name="T19">Одредбом члана 55. став 1. овог закон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
      <text:p text:style-name="P4"><text:tab/><text:tab/>Одредбом члана 56. став 1. истог закона прописано је да изборна комисија по службеној дужности доноси решење којим поништава гласање на <text:soft-page-break/>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
      <text:p text:style-name="P4"><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4"><text:s/></text:p>
      <text:p text:style-name="P4"><text:span text:style-name="T48"><text:tab/><text:tab/>Одредбом члана 105. Закона о избору народних посланика (</text:span><text:span text:style-name="T47">„</text:span><text:span text:style-name="T48">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8">(став 2). </text:span>Записник о раду бирачког одбора потписују чланови бирачког одбора, односно њихови заменици <text:span text:style-name="T48">(став 3).</text:span> <text:s text:c="21"/></text:p>
      <text:p text:style-name="P4"/>
      <text:p text:style-name="P7"><text:span text:style-name="T4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24">62</text:span></text:span><text:span text:style-name="Default_20_Paragraph_20_Font"><text:span text:style-name="T22"> у Градској општини </text:span></text:span><text:span text:style-name="Default_20_Paragraph_20_Font"><text:span text:style-name="T24">Лазаревац</text:span></text:span><text:span text:style-name="T4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овог закона. Ово стога што</text:span><text:span text:style-name="T4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text:span><text:soft-page-break/><text:span text:style-name="T44">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0"/>
      <text:p text:style-name="P23"><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33">62</text:span></text:span><text:span text:style-name="Default_20_Paragraph_20_Font"><text:span text:style-name="T31"> у Градској општини </text:span></text:span><text:span text:style-name="Default_20_Paragraph_20_Font"><text:span text:style-name="T33">Лазаревац</text:span></text:span>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3"/>
      <text:p text:style-name="P23"><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3"/>
      <text:p text:style-name="P23"><text:tab/><text:tab/>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3"><text:span text:style-name="Default_20_Paragraph_20_Font"><text:span text:style-name="T34"/></text:span></text:p>
      <text:p text:style-name="P23"><text:span text:style-name="Default_20_Paragraph_20_Font"><text:span text:style-name="T31"><text:tab/><text:tab/>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члана 48. Закона о локалним изборима.</text:span></text:span></text:p>
      <text:p text:style-name="P23"><text:span text:style-name="Default_20_Paragraph_20_Font"><text:span text:style-name="T35"/></text:span></text:p>
      <text:p text:style-name="P23"><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
      <text:p text:style-name="P24"><text:span text:style-name="T44"><text:tab/><text:tab/></text:span><text:span text:style-name="T49">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span></text:p>
      <text:p text:style-name="P25"><text:soft-page-break/></text:p>
      <text:p text:style-name="P4"><text:tab/><text:tab/>Налазећи да ожалбеним решењем није повређен закон на штету жалиоца, Управни суд је применом одредбе члана 40. став <text:span text:style-name="T15">1. и </text:span><text:s/>2. Закона о управним споровима (<text:span text:style-name="T46">„</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4"/>
      <text:p text:style-name="P4"/>
      <text:p text:style-name="P5">ПРЕСУЂЕНО У УПРАВНОМ СУДУ</text:p>
      <text:p text:style-name="P5">Дана 19.04.2022. године, у 09.<text:span text:style-name="T15">45</text:span> часова, 8<text:span text:style-name="T14"> </text:span>Уж<text:span text:style-name="T11"> </text:span><text:span text:style-name="T15">381</text:span>/22</text:p>
      <text:p text:style-name="P5"/>
      <text:p text:style-name="P6">Записничар<text:tab/><text:tab/><text:tab/><text:tab/><text:tab/><text:tab/><text:tab/><text:tab/>Председник већа-судија</text:p>
      <text:p text:style-name="P6">Немања Вујовић, <text:span text:style-name="T15">с.р.</text:span> <text:s text:c="74"/>Јелица Пајовић, <text:span text:style-name="T15">с.р.</text:span></text:p>
      <text:p text:style-name="P26"><text:span text:style-name="Default_20_Paragraph_20_Font"><text:span text:style-name="T8"/></text:span></text:p>
      <text:p text:style-name="P21"/>
      <text:p text:style-name="P2"/>
      <text:p text:style-name="P2"/>
      <text:p text:style-name="P11">За тачност отправка</text:p>
      <text:p text:style-name="P11">Управитељ писарнице</text:p>
      <text:p text:style-name="P11">Дејан Ђурић</text:p>
      <text:p text:style-name="P28">М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tab/><text:span text:style-name="MT1">8</text:span><text:span text:style-name="MT2"> </text:span><text:span text:style-name="MT1">Уж</text:span><text:span text:style-name="MT3"> </text:span><text:span text:style-name="MT1">381</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4:27:08.39</meta:creation-date>
    <meta:editing-duration>PT1H20S</meta:editing-duration>
    <meta:editing-cycles>8</meta:editing-cycles>
    <meta:generator>OpenOffice/4.1.10$Win32 OpenOffice.org_project/4110m2$Build-9807</meta:generator>
    <dc:title>template upravni BGDnovi2</dc:title>
    <meta:initial-creator>Jelica Pajović</meta:initial-creator>
    <dc:date>2022-04-20T18:50:13.95</dc:date>
    <dc:creator>Milka Murganić</dc:creator>
    <meta:printed-by>Bojana Tomašević</meta:printed-by>
    <meta:print-date>2022-04-20T17:38:08.85</meta:print-date>
    <meta:document-statistic meta:table-count="0" meta:image-count="1" meta:object-count="0" meta:page-count="8" meta:paragraph-count="41" meta:word-count="3078" meta:character-count="198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0T14:27:08.06"/>
  </office:meta>
</office:document-meta>
</file>