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size-complex="12pt"/>
    </style:style>
    <style:style style:name="P1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2"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4"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5"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7"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writing-mode="lr-tb"/>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size-complex="12pt" style:font-weight-complex="normal"/>
    </style:style>
    <style:style style:name="P22"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3"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4"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P25" style:family="paragraph" style:parent-style-name="Standard">
      <style:paragraph-properties fo:line-height="100%" fo:text-align="justify" style:justify-single-word="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sh" fo:country="YU"/>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normal" style:font-weight-asian="normal" style:font-weight-complex="normal"/>
    </style:style>
    <style:style style:name="T1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3"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14" style:family="text">
      <style:text-properties fo:color="#000000" style:font-name="Times New Roman" fo:font-size="12pt" fo:language="sr" fo:country="YU" fo:font-weight="normal" style:font-size-asian="12pt" style:font-weight-asian="normal" style:font-size-complex="12pt" style:font-weight-complex="normal" style:text-scale="102%"/>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2%"/>
    </style:style>
    <style:style style:name="T16"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17" style:family="text">
      <style:text-properties style:font-size-complex="12pt"/>
    </style:style>
    <style:style style:name="T1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0pt" fo:letter-spacing="-0.007cm" fo:language="en" fo:country="US" fo:font-style="italic" style:text-underline-style="none" fo:font-weight="bold" style:letter-kerning="false" style:text-blink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3">УПРАВНИ СУД</text:p>
      <text:p text:style-name="P17"><text:span text:style-name="T1">24</text:span><text:span text:style-name="T6"> </text:span><text:span text:style-name="T1">Уж </text:span><text:span text:style-name="T1">407/22</text:span></text:p>
      <text:p text:style-name="P17"><text:span text:style-name="T1">20</text:span><text:span text:style-name="T1">.04.2022. </text:span><text:span text:style-name="T8">године</text:span></text:p>
      <text:p text:style-name="P12">Б Е О Г Р А Д</text:p>
      <text:p text:style-name="P12"/>
      <text:p text:style-name="P22"/>
      <text:p text:style-name="P23">У ИМЕ НАРОДА</text:p>
      <text:p text:style-name="P23"/>
      <text:p text:style-name="P23"/>
      <text:p text:style-name="P18"><text:span text:style-name="T13"><text:tab/><text:tab/></text:span><text:span text:style-name="T14">Управни суд, у већу састављеном од судија: </text:span><text:span text:style-name="T15">Гордане Богдановић, </text:span><text:span text:style-name="T14">председника већа, </text:span><text:span text:style-name="T15">Миње Бикицки и Маје Панић, </text:span><text:span text:style-name="T14">чланова већа, са судским саветником </text:span><text:span text:style-name="T15">Аном Ковачевић, као </text:span><text:span text:style-name="T14">записничарем,</text:span><text:span text:style-name="T12">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text:span><text:span text:style-name="T11"> <text:s/></text:span><text:span text:style-name="T1">против </text:span><text:span text:style-name="T3">решења Градске изборне комисије у Београду број: 013-645/22 од 14.04.2022. године, у предмету заштите изборног права, </text:span><text:span text:style-name="T1">у нејавној седници већа, одржаној дана 20.04.2022. године у 11,30 часова, донео је</text:span><text:span text:style-name="T8"> </text:span></text:p>
      <text:p text:style-name="P16"/>
      <text:p text:style-name="P16"/>
      <text:p text:style-name="P16"/>
      <text:p text:style-name="P14">П Р Е С У Д У</text:p>
      <text:p text:style-name="P14"/>
      <text:p text:style-name="P14"/>
      <text:p text:style-name="P18"><text:span text:style-name="T9"><text:tab/><text:tab/></text:span><text:span text:style-name="T3">Жалба се </text:span><text:span text:style-name="T2">УСВАЈА </text:span><text:span text:style-name="T2">и</text:span><text:span text:style-name="T2"> ПОНИШТАВА </text:span><text:span text:style-name="T3">решење Градске изборне комисије у Београду <text:s/>број: 013-645/22 од 14.04.2022. године. </text:span></text:p>
      <text:p text:style-name="P19"><text:s/><text:tab/><text:tab/><text:tab/> <text:s text:c="2"/><text:span text:style-name="Podrazumevani_20_font_20_pasusa"><text:span text:style-name="T16"><text:s/></text:span></text:span></text:p>
      <text:p text:style-name="P19"><text:span text:style-name="Podrazumevani_20_font_20_pasusa"><text:span text:style-name="T16"/></text:span></text:p>
      <text:p text:style-name="P19"><text:span text:style-name="Podrazumevani_20_font_20_pasusa"><text:span text:style-name="T16"/></text:span></text:p>
      <text:p text:style-name="P14">О б р а з л о ж е њ е</text:p>
      <text:p text:style-name="P14"/>
      <text:p text:style-name="P15"/>
      <text:p text:style-name="P18"><text:span text:style-name="T9"><text:tab/> <text:s text:c="3"/><text:tab/></text:span><text:span text:style-name="T3">Ожалбеним решењем, у тачки 1. диспозитива, одбијен је, као неоснован, приговор жалиоца број: 013-645/22, поднет против </text:span><text:span text:style-name="T3">Р</text:span><text:span text:style-name="T3">ешења о исправљању </text:span><text:span text:style-name="T3">з</text:span><text:span text:style-name="T3">аписника о раду </text:span><text:span text:style-name="T3">б</text:span><text:span text:style-name="T3">ирачког одбора на спровођењу гласања за избор одборника Скупштине града Београда на бирачком месту број 87 у Градској општини Нови Београд, а тачком 2. диспозитива констатовано је да се то решење објављује на веб-презентацији Републичке изборне комисије.</text:span></text:p>
      <text:p text:style-name="P20"/>
      <text:p text:style-name="P20"><text:tab/><text:span text:style-name="T17"><text:tab/>У жалби, поднетој Управном суду непосредно дана 17.04.2022. године у 21,00 час </text:span><text:span text:style-name="T5">и уређеној поднеском који је достављен суду дана 18.04.2022. године у 21,49 часова, </text:span><text:span text:style-name="T17">жалилац </text:span><text:span text:style-name="T5">побиј</text:span><text:span text:style-name="T17">а законитост ожалбеног решења </text:span><text:span text:style-name="T5">са свих законских разлога. </text:span><text:soft-page-break/><text:span text:style-name="T5">Сматра да је правно неоснован и заснован на погрешној примени материјалног права став Градске изборне комисије да је ожалбено решење донето у складу са члановима 48. и 49. Закона о локалним изборима, а које одредбе цитира у жалби. </text:span><text:span text:style-name="T17">Указује да су у предлогу за одлучивање стручне службе ГИК доставил</text:span><text:span text:style-name="T5">е</text:span><text:span text:style-name="T17"> члановима ГИК, пред саму седницу, само текст изреке решења, којим је констатовано да се одређене тачке </text:span><text:span text:style-name="T5">з</text:span><text:span text:style-name="T17">аписника о раду бирачког одбора за спровођење гласања за избор одборника Скупштине града Београда на бирачком месту број 87 у Градској општини Нови Београд мењају у одређеним бројевима који чине резултате гласања на том бирачком месту и којим управним актом се мења </text:span><text:span text:style-name="T5">з</text:span><text:span text:style-name="T17">аписник о раду </text:span><text:span text:style-name="T5">б</text:span><text:span text:style-name="T17">ирачког одбора и утврђују коначни резултати гласања. Наглашава да </text:span><text:span text:style-name="T5">и</text:span><text:span text:style-name="T17">зборној комисији уз предлог решења није достављен и </text:span><text:span text:style-name="T5">и</text:span><text:span text:style-name="T17">звештај о контроли </text:span><text:span text:style-name="T5">з</text:span><text:span text:style-name="T17">аписника о раду </text:span><text:span text:style-name="T5">б</text:span><text:span text:style-name="T17">ирачког одбора, нити било који други доказ на основу којег су чланови </text:span><text:span text:style-name="T5">и</text:span><text:span text:style-name="T17">зборне комисије могли да се упознају пре одлучивања са начином утврђивања добијених резултата гласања и разлозима и основом њихове исправке, односно нису били упознати са чињеничним стањем да би о било чему могли да одлучују. </text:span><text:span text:style-name="T5">Ово посебно што је сам материјал за 20. седницу ГИК, са предлогом дневног реда, достављен лично члановима ГИК непосредно пред почетак седнице дана 05.04.2022. године у 23,00 часа. Напомиње да су поједини чланови ГИК током поступка одлучивања указивали председнику ГИК, као и стручним службама, да овакво поступање предлог чини непотпуним да би се о њему могло одлучити и да је супротно Пословнику о раду Градске изборне комисије, али је упркос овоме спроведен поступак одлучивања гласањ</text:span><text:span text:style-name="T5">ем</text:span><text:span text:style-name="T5">. Позивајући се на одредбе члана 8. став 2. Закона о локалним изборима и члана 106. Закона о општем управном поступку, истиче да Градска изборна комисија, као орган који води поступак, није смела да </text:span><text:span text:style-name="T17">ускрати </text:span><text:span text:style-name="T5">члановима изборне комисије доказе којим се утврђују чињенице о којима се одлучује, односно није смела да не одлучи о захтеву чланова изборне комисије да им се достави извештај о контроли записника на обрасцу СГБРГ-3/22. По мишљењу жалиоца, решење о исправци записника је незаконито у потпуности, јер је учињена битна повреда Закона о општем управном поступку, с обзиром да то решење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сматра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одлуке. Недостатком образложења у оспореном решењу је онемогућено, како члановима ГИК, тако и онима о чијем се изборном праву одлучило овим управним актом, да имају сазнања о разлозима на којима се оваква одлука заснива, због чега оспорено решење не испуњава захтеве законитости прописане одредбом члана 198. став 1. Устава Републике Србије. Са изнетих разлога, предлаже да суд поништи решење Градске изборне комисије број: 013-645/22 од 14.04.2022. године, којим је одбијен приговор подносиоца Изборне листе “Владета Јанковић – Уједињени за победу Београда” и да у спору <text:s/>пуне јурисдикције мериторно одлучи и поништи решење о исправљању записника о раду бирачког одбора број 87 у Градској општини Нови Београд, број: 013-645/22 од 05.04.2022. године.</text:span></text:p>
      <text:p text:style-name="P21"/>
      <text:p text:style-name="P2"><text:tab/><text:tab/>У одговору на жалбу, који је <text:span text:style-name="T1">Градска изборна комисија доставила </text:span>Управном суду <text:span text:style-name="T1">дана </text:span>1<text:span text:style-name="T1">9</text:span>.04.2022. године у 2<text:span text:style-name="T1">1,10</text:span> часова, Градска изборна комисија <text:span text:style-name="T1">у свему </text:span>оспорава наводе жалбе, сматра да је ожалбено решење законито, у свему остаје код навода из образложења <text:span text:style-name="T1">тог </text:span>решења <text:span text:style-name="T1">и</text:span> предлаже да суд жалбу одбије као неосновану.</text:p>
      <text:p text:style-name="P2"><text:soft-page-break/></text:p>
      <text:p text:style-name="P2"><text:tab/><text:tab/>Одлучујући о <text:span text:style-name="T1">поднетој </text:span>жалби, која је допуштена, <text:span text:style-name="T1">благовремена и </text:span>изјављена од <text:span text:style-name="T1">стране </text:span>овлашћеног лица, Управни суд је на основу <text:span text:style-name="T1">одредбе </text:span>члана 97. став 1, а у вези са одредбом члана 85. став 1., Закона о локалним изборима (“Службени гласник РС” број 14/22), по оцени навода жалбе, одговора на жалбу и достављених списа <text:span text:style-name="T1">ове изборне ствари </text:span>нашао да је жалба основана. </text:p>
      <text:p text:style-name="P2"/>
      <text:p text:style-name="P9"><text:span text:style-name="T4"><text:tab/><text:tab/>Из списа предмета и образложења ожалбеног решења произлази да је на основу члана 54. став 1. Закона о локалним изборима Градска изборна комисија на 22. седници, одржаној 08.04.2022. године, донела решење број: 013-645/22 од 08.04.2022. године о исправљању </text:span><text:span text:style-name="T4">з</text:span><text:span text:style-name="T4">аписника о раду </text:span><text:span text:style-name="T4">б</text:span><text:span text:style-name="T4">ирачког одбора на спровођењу гласања за избор одборника Скупштине града Београда на бирачком месту број 87 у Градској општини Нови Београд. Тим решењем, тачком 1 диспозитива, исправља се </text:span><text:span text:style-name="T4">з</text:span><text:span text:style-name="T4">аписник о раду </text:span><text:span text:style-name="T4">б</text:span><text:span text:style-name="T4">ирачког одбора на спровођењу гласања за избор одборника Скупштине града Београда на бирачком месту број 87 у Градској општини Нови Београд (МЗ </text:span><text:span text:style-name="T4">“САВА”-МАЛА</text:span><text:span text:style-name="T4"> САЛА), тако што се у делу III. </text:span><text:span text:style-name="T4">Р</text:span><text:span text:style-name="T4">езултати гласања, а након увида у изборни материјал, у тачки 11.3. </text:span><text:span text:style-name="T4">з</text:span><text:span text:style-name="T4">аписника (број неважећих гласачких листића) број 22 замењује бројем 21, у тачки 11.4. </text:span><text:span text:style-name="T4">з</text:span><text:span text:style-name="T4">аписника (број важећих гласачких листића) број 858 замењује бројем 859 и у тачки 11.5. </text:span><text:span text:style-name="T4">з</text:span><text:span text:style-name="T4">аписника (број гласова које је добила свака изборна листа) редни број 7., назив изборне листе (МОРАМО-ЗА ДОБАР ГРАД</text:span><text:span text:style-name="T4">-</text:span><text:span text:style-name="T4">Не давимо Београд</text:span><text:span text:style-name="T4">-</text:span><text:span text:style-name="T4">АКЦИЈА-Еколошки устанак-Ћута</text:span><text:span text:style-name="T4">-И</text:span><text:span text:style-name="T4">збор за нашу општину-платформа Солидарност-Форум </text:span><text:span text:style-name="T4">Р</text:span><text:span text:style-name="T4">ома Србије-Добрица Веселиновић), у колони број гласова који је добила </text:span><text:span text:style-name="T4">и</text:span><text:span text:style-name="T4">зборна листа уместо броја 172 уписује број 173. Тачком 2. диспозитива истог решења је констатовано да се решење објављује на веб-презентацији </text:span><text:span text:style-name="T4">Републичке</text:span><text:span text:style-name="T4"> изборне комисије. Према образложењу тог решења, у складу са чланом 54. став 1. Закона о локалним изборима, извршена је контрола </text:span><text:span text:style-name="T4">з</text:span><text:span text:style-name="T4">аписника о раду </text:span><text:span text:style-name="T4">б</text:span><text:span text:style-name="T4">ирачког одбора по узорку, у оквиру које је утврђено неслагање између садржине изборног материјала са предметног бирачког места и садржин</text:span><text:span text:style-name="T4">е</text:span><text:span text:style-name="T4"> </text:span><text:span text:style-name="T4">з</text:span><text:span text:style-name="T4">аписника о раду </text:span><text:span text:style-name="T4">б</text:span><text:span text:style-name="T4">ирачког одбора, па је у складу са накнадно утврђеним чињеничним стањем које је логичк</text:span><text:span text:style-name="T4">о-</text:span><text:span text:style-name="T4">рачунски исправно, извршена исправка како је наведено у диспозитиву тог решења. Такође, у записнику о комисијској контроли записника о раду бирачког одбора за ово бирачко место, </text:span><text:span text:style-name="T4">П</text:span><text:span text:style-name="T4">осебна комисија образована за вршење контроле записника о раду бирачког одбора по узорку написала је напомену да је увидом у бирачки материјал констатовано да листа број 7. има 173 гласа, да је укупан број важећих листића 859, неважећих 21 и да је укупно гласало 880.</text:span></text:p>
      <text:p text:style-name="P3"/>
      <text:p text:style-name="P3"><text:tab/><text:tab/><text:span text:style-name="Default_20_Paragraph_20_Font"><text:span text:style-name="T18">Против наведеног решења жалилац је дана 11.04.2022. године у 20,27 часова Градској изборној комисији поднео приговор број 013-645/22 </text:span></text:span><text:span text:style-name="Default_20_Paragraph_20_Font"><text:span text:style-name="T19">на основу члана 80 Закона о локалним изборима, </text:span></text:span><text:span text:style-name="Default_20_Paragraph_20_Font"><text:span text:style-name="T18">наводећи да је исто донето у супротности са одредб</text:span></text:span><text:span text:style-name="Default_20_Paragraph_20_Font"><text:span text:style-name="T19">ама</text:span></text:span><text:span text:style-name="Default_20_Paragraph_20_Font"><text:span text:style-name="T18"> члана 54. став 1. и <text:s/>2.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text:span></text:span><text:span text:style-name="Default_20_Paragraph_20_Font"><text:span text:style-name="T19">р</text:span></text:span><text:span text:style-name="Default_20_Paragraph_20_Font"><text:span text:style-name="T18">ешења којим је констатовано да се одређене тачке </text:span></text:span><text:span text:style-name="Default_20_Paragraph_20_Font"><text:span text:style-name="T19">з</text:span></text:span><text:span text:style-name="Default_20_Paragraph_20_Font"><text:span text:style-name="T18">аписника о раду бирачког одбора за спровођење гласања за избор одборника Скупштине </text:span></text:span><text:span text:style-name="Default_20_Paragraph_20_Font"><text:span text:style-name="T19">г</text:span></text:span><text:span text:style-name="Default_20_Paragraph_20_Font"><text:span text:style-name="T18">рада Београда на бирачком месту број 87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text:span></text:span><text:span text:style-name="Default_20_Paragraph_20_Font"><text:span text:style-name="T19">и</text:span></text:span><text:span text:style-name="Default_20_Paragraph_20_Font"><text:span text:style-name="T18">звештај о контроли </text:span></text:span><text:span text:style-name="Default_20_Paragraph_20_Font"><text:span text:style-name="T19">з</text:span></text:span><text:span text:style-name="Default_20_Paragraph_20_Font"><text:span text:style-name="T18">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text:span></text:span><text:soft-page-break/><text:span text:style-name="Default_20_Paragraph_20_Font"><text:span text:style-name="T18">исправке. Истакнуто је и да су поједини чланови ГИК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text:span></text:span><text:span text:style-name="Default_20_Paragraph_20_Font"><text:span text:style-name="T19">т</text:span></text:span><text:span text:style-name="Default_20_Paragraph_20_Font"><text:span text:style-name="T18">оме спроведен поступак одлучивања гласањем, те да је материјал за 2</text:span></text:span><text:span text:style-name="Default_20_Paragraph_20_Font"><text:span text:style-name="T19">2</text:span></text:span><text:span text:style-name="Default_20_Paragraph_20_Font"><text:span text:style-name="T18">. седницу ГИК са предлогом дневног реда достављен лично члановима ГИК непосредно пред почетак седнице дана </text:span></text:span><text:span text:style-name="Default_20_Paragraph_20_Font"><text:span text:style-name="T19">08.04.2022</text:span></text:span><text:span text:style-name="Default_20_Paragraph_20_Font"><text:span text:style-name="T18">. године у 23,00 часа. Такође је истакнуто да поступ</text:span></text:span><text:span text:style-name="Default_20_Paragraph_20_Font"><text:span text:style-name="T19">ак</text:span></text:span><text:span text:style-name="Default_20_Paragraph_20_Font"><text:span text:style-name="T18"> утврђивања и основаности исправке </text:span></text:span><text:span text:style-name="Default_20_Paragraph_20_Font"><text:span text:style-name="T19">з</text:span></text:span><text:span text:style-name="Default_20_Paragraph_20_Font"><text:span text:style-name="T18">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text:span></text:span><text:span text:style-name="Default_20_Paragraph_20_Font"><text:span text:style-name="T19">и</text:span></text:span><text:span text:style-name="Default_20_Paragraph_20_Font"><text:span text:style-name="T18">звештај о контроли </text:span></text:span><text:span text:style-name="Default_20_Paragraph_20_Font"><text:span text:style-name="T19">з</text:span></text:span><text:span text:style-name="Default_20_Paragraph_20_Font"><text:span text:style-name="T18">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text:span></text:span><text:span text:style-name="Default_20_Paragraph_20_Font"><text:span text:style-name="T19">з</text:span></text:span><text:span text:style-name="Default_20_Paragraph_20_Font"><text:span text:style-name="T18">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87 у Градској општини Нови Београд број 013-</text:span></text:span><text:span text:style-name="Default_20_Paragraph_20_Font"><text:span text:style-name="T19">645</text:span></text:span><text:span text:style-name="Default_20_Paragraph_20_Font"><text:span text:style-name="T18">/22.</text:span></text:span></text:p>
      <text:p text:style-name="P3"><text:span text:style-name="Default_20_Paragraph_20_Font"><text:span text:style-name="T19"/></text:span></text:p>
      <text:p text:style-name="P3"><text:span text:style-name="Default_20_Paragraph_20_Font"><text:span text:style-name="T18"><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Образлажући то решење комисија је навела да је на основу члана 54. став 1. Закона о локалним изборима извршена контрола записника о раду бирачког одбора по узорку, у </text:span></text:span><text:span text:style-name="Default_20_Paragraph_20_Font"><text:span text:style-name="T19">о</text:span></text:span><text:span text:style-name="Default_20_Paragraph_20_Font"><text:span text:style-name="T18">квиру које је утврђено неслагање између садржине изборног материјала и садржине записника о раду бирачког одбора, па је у складу са накнадно утврђеним чињеничним стањем, које је логичк</text:span></text:span><text:span text:style-name="Default_20_Paragraph_20_Font"><text:span text:style-name="T19">о-</text:span></text:span><text:span text:style-name="Default_20_Paragraph_20_Font"><text:span text:style-name="T18">рачунски исправно извршена наведена исправка. У записнику о комисијској контроли </text:span></text:span><text:span text:style-name="Default_20_Paragraph_20_Font"><text:span text:style-name="T19">з</text:span></text:span><text:span text:style-name="Default_20_Paragraph_20_Font"><text:span text:style-name="T18">аписника о раду </text:span></text:span><text:span text:style-name="Default_20_Paragraph_20_Font"><text:span text:style-name="T19">б</text:span></text:span><text:span text:style-name="Default_20_Paragraph_20_Font"><text:span text:style-name="T18">ирачког одбора на спровођењу гласања за избор одборника Скупштине града </text:span></text:span><text:span text:style-name="Default_20_Paragraph_20_Font"><text:span text:style-name="T19">Београда, </text:span></text:span><text:span text:style-name="Default_20_Paragraph_20_Font"><text:span text:style-name="T18">по узорку, за предметно бирачко место </text:span></text:span><text:span text:style-name="Default_20_Paragraph_20_Font"><text:span text:style-name="T19">П</text:span></text:span><text:span text:style-name="Default_20_Paragraph_20_Font"><text:span text:style-name="T18">осебна комисија образована за вршење контроле </text:span></text:span><text:span text:style-name="Default_20_Paragraph_20_Font"><text:span text:style-name="T19">з</text:span></text:span><text:span text:style-name="Default_20_Paragraph_20_Font"><text:span text:style-name="T18">аписника о раду бирачког одбора по узорку је написала напомену да је увидом у бирачки материјал констатовано да листа број 7. има 173 гласа, да је укупан број важећих </text:span></text:span><text:span text:style-name="Default_20_Paragraph_20_Font"><text:span text:style-name="T19">листића</text:span></text:span><text:span text:style-name="Default_20_Paragraph_20_Font"><text:span text:style-name="T18"> 859, неважећих 21 и да је укупно гласало 880 бирача. У складу са наведеним, комисија је констатовала да је приговором оспорено решење донето у складу са законским одредбама и у материјалном смислу у свему засновано на закону. У вези примедби да је оспорено решење незаконито због повреде Закона о општем управном поступку, комисија је, позивајући се на члан 8. став 2. Закона о локалним изборима, навела да се решење о исправљању записника о раду бирачког одбора не може оспоравати са аспекта примене Закона о општем управном поступку, будући да је Одлуком о обрасцима за утврђивање резултата гласања на изборима за одборнике Скупштине града Београда, расписаним за 3. април 2022. године број 013-52/22 од 09. марта 2022. године, између осталих, Градска изборна комсија прописала и образац решења о исправљању </text:span></text:span><text:span text:style-name="Default_20_Paragraph_20_Font"><text:span text:style-name="T19">з</text:span></text:span><text:span text:style-name="Default_20_Paragraph_20_Font"><text:span text:style-name="T18">аписника о раду </text:span></text:span><text:span text:style-name="Default_20_Paragraph_20_Font"><text:span text:style-name="T19">б</text:span></text:span><text:span text:style-name="Default_20_Paragraph_20_Font"><text:span text:style-name="T18">ирачког одбора (образац СГБРГ-1/22), према којем је сачињено и оспорено решење. Такође, наведено је да је у складу са чланом 53. Закона о локалним изборима, а на основу решења Градске изборне комисије број 013-226/22 од 07. </text:span></text:span><text:soft-page-break/><text:span text:style-name="Default_20_Paragraph_20_Font"><text:span text:style-name="T18">априла 2022. године вршена комисијска контрола </text:span></text:span><text:span text:style-name="Default_20_Paragraph_20_Font"><text:span text:style-name="T19">з</text:span></text:span><text:span text:style-name="Default_20_Paragraph_20_Font"><text:span text:style-name="T18">аписника о раду бирачког одбора са предметног бирачког места по узорку и да је записнички констатовано да се на том бирачком месту слажу садржин</text:span></text:span><text:span text:style-name="Default_20_Paragraph_20_Font"><text:span text:style-name="T19">а</text:span></text:span><text:span text:style-name="Default_20_Paragraph_20_Font"><text:span text:style-name="T18"> изборног материјала и подаци из исправљеног записника о раду </text:span></text:span><text:span text:style-name="Default_20_Paragraph_20_Font"><text:span text:style-name="T19">бирачког</text:span></text:span><text:span text:style-name="Default_20_Paragraph_20_Font"><text:span text:style-name="T18"> одбора, због чега су резултати гласања са бирачког места број 87 у Градско</text:span></text:span><text:span text:style-name="Default_20_Paragraph_20_Font"><text:span text:style-name="T19">ј</text:span></text:span><text:span text:style-name="Default_20_Paragraph_20_Font"><text:span text:style-name="T18"> општини Нови Београд утврђени правилно и у складу са </text:span></text:span><text:span text:style-name="Default_20_Paragraph_20_Font"><text:span text:style-name="T19">з</text:span></text:span><text:span text:style-name="Default_20_Paragraph_20_Font"><text:span text:style-name="T18">аконом <text:s/>утврђеним процедурама.</text:span></text:span></text:p>
      <text:p text:style-name="P3"><text:span text:style-name="Default_20_Paragraph_20_Font"><text:span text:style-name="T19"/></text:span></text:p>
      <text:p text:style-name="P9"><text:span text:style-name="T4"><text:tab/><text:tab/> </text:span><text:span text:style-name="T10">Одредбама члана 48. Закона о локалним изборима (</text:span><text:span text:style-name="T4">"Службени гласник РС", број 14/2022) прописано је</text:span><text:span text:style-name="T10"> да су п</text:span><text:span text:style-name="T4">риликом примопредаје изборног материјала након завршетка гласања представници бирачког одбора и изборне комисије дужни да изврше контролу </text:span><text:span text:style-name="T4">з</text:span><text:span text:style-name="T4">аписника о раду </text:span><text:span text:style-name="T4">б</text:span><text:span text:style-name="T4">ирачког одбора, констатују евентуалне грешке у попуњавању записника и о томе сачине извештај (став 1.); ако је приликом контроле </text:span><text:span text:style-name="T4">з</text:span><text:span text:style-name="T4">аписника о раду </text:span><text:span text:style-name="T4">б</text:span><text:span text:style-name="T4">ирачког одбора вршен увид у изборни материјал, у извештај о контроли </text:span><text:span text:style-name="T4">з</text:span><text:span text:style-name="T4">аписника о раду </text:span><text:span text:style-name="T4">б</text:span><text:span text:style-name="T4">ирачког одбора уноси се чињенично стање утврђено увидом у изборни материјал (став 2.).</text:span></text:p>
      <text:p text:style-name="P2"/>
      <text:p text:style-name="P9"><text:span text:style-name="T10"><text:tab/><text:tab/>Одредб</text:span><text:span text:style-name="T10">ом</text:span><text:span text:style-name="T10"> члана 49. наведеног закона прописано је да а</text:span>ко у <text:span text:style-name="T1">з</text:span>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text:span text:style-name="T1">з</text:span>аписника о раду бирачког одбора <text:span text:style-name="T1">(став 1.).</text:span></text:p>
      <text:p text:style-name="P8"/>
      <text:p text:style-name="P9"><text:span text:style-name="T10"><text:tab/><text:tab/>Одредбом члана 54. став 1. истог закона је прописано да ако је приликом контроле </text:span><text:span text:style-name="T10">з</text:span><text:span text:style-name="T10">аписника о раду бирачког одбора кој</text:span><text:span text:style-name="T10">у</text:span><text:span text:style-name="T10"> врше чланови и заменици чланова изборне комисије, као и приликом контроле </text:span><text:span text:style-name="T10">з</text:span><text:span text:style-name="T10">аписника о раду </text:span><text:span text:style-name="T10">бирачког одбора по узорку констатовано да се не слажу садржина изборног материјала и записник</text:span><text:span text:style-name="T10"> о раду бирачког одбора, изборна комисија доноси решење о исправљању </text:span><text:span text:style-name="T10">з</text:span><text:span text:style-name="T10">аписника о раду бирачког одбора.</text:span></text:p>
      <text:p text:style-name="P8"/>
      <text:p text:style-name="P9"><text:span text:style-name="T10"><text:tab/><text:tab/></text:span><text:span text:style-name="Font_20_Style11"><text:span text:style-name="T22">Одредбом члана 141. став </text:span></text:span><text:span text:style-name="Font_20_Style11"><text:span text:style-name="T22">(</text:span></text:span><text:span text:style-name="Font_20_Style11"><text:span text:style-name="T22">4</text:span></text:span><text:span text:style-name="Font_20_Style11"><text:span text:style-name="T22">)</text:span></text:span><text:span text:style-name="Font_20_Style11"><text:span text:style-name="T22"> Закона о општем управном поступку (“Службени гласник РС”, бр. 18/16 и 95/18), која се сходно примењује на основу одредбе члана 8. став 2. Закона о локалним изборима, између осталог, прописано </text:span></text:span><text:span text:style-name="Font_20_Style11"><text:span text:style-name="T22">је </text:span></text:span><text:span text:style-name="Font_20_Style11"><text:span text:style-name="T22">да образложење мора да буде разумљиво и да садржи кратко излагање странке, чињенично стање и доказе на основу којих је оно утврђено, разлоге кој</text:span></text:span><text:span text:style-name="Font_20_Style11"><text:span text:style-name="T22">и</text:span></text:span><text:span text:style-name="Font_20_Style11"><text:span text:style-name="T22">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span></text:span></text:p>
      <text:p text:style-name="P9"><text:span text:style-name="Font_20_Style11"><text:span text:style-name="T22"/></text:span></text:p>
      <text:p text:style-name="P9"><text:span text:style-name="Default_20_Paragraph_20_Font"><text:span text:style-name="T20"><text:tab/><text:tab/>Код оваквог чињеничног и правно</text:span></text:span><text:span text:style-name="Default_20_Paragraph_20_Font"><text:span text:style-name="T20">г</text:span></text:span><text:span text:style-name="Default_20_Paragraph_20_Font"><text:span text:style-name="T20"> стања ствари, Управни суд налази да се основано жалбом указује да је ожалбено решење донето уз повреду закона, јер одлука из диспозитива ожалбеног решењ</text:span></text:span><text:span text:style-name="Default_20_Paragraph_20_Font"><text:span text:style-name="T20">а</text:span></text:span><text:span text:style-name="Default_20_Paragraph_20_Font"><text:span text:style-name="T20"> не </text:span></text:span><text:span text:style-name="Default_20_Paragraph_20_Font"><text:span text:style-name="T20">произлази</text:span></text:span><text:span text:style-name="Default_20_Paragraph_20_Font"><text:span text:style-name="T20"> из стања у списима. Ово стога што закључ</text:span></text:span><text:span text:style-name="Default_20_Paragraph_20_Font"><text:span text:style-name="T20">ивање</text:span></text:span><text:span text:style-name="Default_20_Paragraph_20_Font"><text:span text:style-name="T20"> Градске изборне комисије, изнет</text:span></text:span><text:span text:style-name="Default_20_Paragraph_20_Font"><text:span text:style-name="T20">о</text:span></text:span><text:span text:style-name="Default_20_Paragraph_20_Font"><text:span text:style-name="T20"> у образложењу ожалбеног решења, да је </text:span></text:span><text:span text:style-name="Default_20_Paragraph_20_Font"><text:span text:style-name="T20">Р</text:span></text:span><text:span text:style-name="Default_20_Paragraph_20_Font"><text:span text:style-name="T20">ешење о исправци записника о раду бирачког одбора на спровођењу гласања за избор одборника Скупштине </text:span></text:span><text:span text:style-name="Default_20_Paragraph_20_Font"><text:span text:style-name="T20">г</text:span></text:span><text:span text:style-name="Default_20_Paragraph_20_Font"><text:span text:style-name="T20">рада Београда на </text:span></text:span><text:span text:style-name="Default_20_Paragraph_20_Font"><text:span text:style-name="T20">бирачком</text:span></text:span><text:span text:style-name="Default_20_Paragraph_20_Font"><text:span text:style-name="T20"> месту број 87 у Градској општини Нови Београд донето сагласно садржини изборног материјала на наведеном бирачком месту не прозилази из достављеног изборног материјала са тог бирачког места. </text:span></text:span><text:span text:style-name="Default_20_Paragraph_20_Font"><text:span text:style-name="T20">У</text:span></text:span><text:span text:style-name="Default_20_Paragraph_20_Font"><text:span text:style-name="T20">видом суда у достављени изборни материјал и то: неважеће гласачке листиће, листиће које је добила изборна листа под бројем 7. <text:s/>и сабирањем броја гласова које је добила свака изборна листа </text:span></text:span><text:span text:style-name="Default_20_Paragraph_20_Font"><text:span text:style-name="T20">на предметном бирачком месту,</text:span></text:span><text:span text:style-name="Default_20_Paragraph_20_Font"><text:span text:style-name="T20"> суд је утврдио да су подаци наведени у записнику о раду бирачког одбора на бирачком месту 87 у Градској општини Нови Београд у свему сагласни са изборним материјалом, а да исправке извршене решењем о исправљању тог записника </text:span></text:span><text:span text:style-name="Default_20_Paragraph_20_Font"><text:span text:style-name="T20">не</text:span></text:span><text:span text:style-name="Default_20_Paragraph_20_Font"><text:span text:style-name="T20"> </text:span></text:span><text:soft-page-break/><text:span text:style-name="Default_20_Paragraph_20_Font"><text:span text:style-name="T20">одговарају стању достављеног изборног материјала. Наиме, у записнику о раду бирачког одбора је у делу </text:span></text:span><text:span text:style-name="Default_20_Paragraph_20_Font"><text:span text:style-name="T23">III.</text:span></text:span><text:span text:style-name="Default_20_Paragraph_20_Font"><text:span text:style-name="T20">Резултати гласања</text:span></text:span><text:span text:style-name="Default_20_Paragraph_20_Font"><text:span text:style-name="T23"> </text:span></text:span><text:span text:style-name="Default_20_Paragraph_20_Font"><text:span text:style-name="T20">под 11.3 </text:span></text:span><text:span text:style-name="Default_20_Paragraph_20_Font"><text:span text:style-name="T20">-</text:span></text:span><text:span text:style-name="Default_20_Paragraph_20_Font"><text:span text:style-name="T20"> број неважећих гласачких листића </text:span></text:span><text:span text:style-name="Default_20_Paragraph_20_Font"><text:span text:style-name="T20">-</text:span></text:span><text:span text:style-name="Default_20_Paragraph_20_Font"><text:span text:style-name="T20"> правилно уписан број 22, колико таквих листића и има у изборном материјалу, а </text:span></text:span><text:span text:style-name="Default_20_Paragraph_20_Font"><text:span text:style-name="T20">у делу </text:span></text:span><text:span text:style-name="Default_20_Paragraph_20_Font"><text:span text:style-name="T20"><text:s/>11.5 <text:s/>редни број 7. правилно је наведен број 172, колико листића је и добила изборна листа под тим бројем. Сабирањем броја гласова које је добила свака изборна листа у делу под 11.4 - број важећих гласачких листића </text:span></text:span><text:span text:style-name="Default_20_Paragraph_20_Font"><text:span text:style-name="T20">-</text:span></text:span><text:span text:style-name="Default_20_Paragraph_20_Font"><text:span text:style-name="T20"> у записнику о раду бирачког одбора је правилно уписан број 858, колико је и суд утврдио увидом у достављени изборни материјал.</text:span></text:span></text:p>
      <text:p text:style-name="P9"><text:span text:style-name="Default_20_Paragraph_20_Font"><text:span text:style-name="T20"/></text:span></text:p>
      <text:p text:style-name="P9"><text:span text:style-name="Default_20_Paragraph_20_Font"><text:span text:style-name="T20"><text:tab/><text:tab/></text:span></text:span><text:span text:style-name="Font_20_Style11"><text:span text:style-name="T22">Имају</text:span></text:span><text:span text:style-name="Default_20_Paragraph_20_Font"><text:span text:style-name="T20">ћи у виду наведено и цитиране законске одредбе, суд налази да је ожалбено решење </text:span></text:span><text:span text:style-name="Default_20_Paragraph_20_Font"><text:span text:style-name="T20">број 013-645/22 </text:span></text:span><text:span text:style-name="Default_20_Paragraph_20_Font"><text:span text:style-name="T20">од 14.04.2022. године захваћено битном повредом правила поступка из одредбе члана 141. став </text:span></text:span><text:span text:style-name="Default_20_Paragraph_20_Font"><text:span text:style-name="T20">(</text:span></text:span><text:span text:style-name="Default_20_Paragraph_20_Font"><text:span text:style-name="T20">4</text:span></text:span><text:span text:style-name="Default_20_Paragraph_20_Font"><text:span text:style-name="T20">)</text:span></text:span><text:span text:style-name="Default_20_Paragraph_20_Font"><text:span text:style-name="T20"> Закона о општем управном поступку, на чију сходну примену упућује одредба члана 8. став 2. Закона о локалним изборима, јер <text:s/>из достављеног изборног материјала не произлази основаност оцене Градске изборне комисије да је ожалбено решење донето у складу са </text:span></text:span><text:span text:style-name="Default_20_Paragraph_20_Font"><text:span text:style-name="T20">одредбом</text:span></text:span><text:span text:style-name="Default_20_Paragraph_20_Font"><text:span text:style-name="T20"> члана 54. став 1. Закона о локалним изборима. </text:span></text:span></text:p>
      <text:p text:style-name="P10"><text:span text:style-name="Font_20_Style25"><text:span text:style-name="T20"><text:tab/><text:tab/></text:span></text:span><text:span text:style-name="Default_20_Paragraph_20_Font"><text:span text:style-name="T21">Управни суд је имао у виду захтев </text:span></text:span><text:span text:style-name="Default_20_Paragraph_20_Font"><text:span text:style-name="T21">жалиоца</text:span></text:span><text:span text:style-name="Default_20_Paragraph_20_Font"><text:span text:style-name="T21"> да суд мериторно реши ову изборну ствар, али је нашао да, у смислу одредбе члана 87. став 2. Закона о локалним изборима, природа ствари и утврђено чињенично стање не пружа поуздан основ да суд својом одлуком мериторно реши овај изборни спор. </text:span></text:span></text:p>
      <text:p text:style-name="P10"><text:span text:style-name="Default_20_Paragraph_20_Font"><text:span text:style-name="T21"/></text:span></text:p>
      <text:p text:style-name="P9"><text:span text:style-name="Default_20_Paragraph_20_Font"><text:span text:style-name="T20"><text:tab/><text:tab/>Са изнетих разлога, Управни суд је применом одредб</text:span></text:span><text:span text:style-name="Default_20_Paragraph_20_Font"><text:span text:style-name="T20">е</text:span></text:span><text:span text:style-name="Default_20_Paragraph_20_Font"><text:span text:style-name="T20"> члана 87. став 1. Закона о локалним изборима, у вези са одредбам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text:span></text:span></text:p>
      <text:p text:style-name="P9"><text:span text:style-name="Default_20_Paragraph_20_Font"><text:span text:style-name="T20"/></text:span></text:p>
      <text:p text:style-name="P2"><text:span text:style-name="Default_20_Paragraph_20_Font"><text:span text:style-name="T18"/></text:span></text:p>
      <text:p text:style-name="P4">ПРЕСУЂЕНО У УПРАВНОМ СУДУ</text:p>
      <text:p text:style-name="P4">дана 20.04.2022. године у 11,30 часова, 24 Уж 407/22</text:p>
      <text:p text:style-name="P4"/>
      <text:p text:style-name="P5">Записничар<text:tab/><text:tab/><text:tab/><text:tab/><text:tab/><text:tab/><text:tab/> <text:s text:c="6"/>Председник већа-судија</text:p>
      <text:p text:style-name="P7">Ана Ковачевић, <text:span text:style-name="T1">с.р.</text:span> <text:s text:c="69"/>Гордана Богдановић, <text:span text:style-name="T1">с.р.</text:span></text:p>
      <text:p text:style-name="P6"/>
      <text:p text:style-name="P1"/>
      <text:p text:style-name="P1"/>
      <text:p text:style-name="P11">За тачност отправка</text:p>
      <text:p text:style-name="P11">Управитељ писарнице</text:p>
      <text:p text:style-name="P11">Дејан Ђурић</text:p>
      <text:p text:style-name="P25">МК</text:p>
      <text:p text:style-name="Standard"><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6</text:page-number> <text:s text:c="57"/><text:span text:style-name="MT1">24</text:span><text:span text:style-name="MT2"> </text:span><text:span text:style-name="MT1">Уж </text:span><text:span text:style-name="MT1">407/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8H39M46S</meta:editing-duration>
    <meta:editing-cycles>67</meta:editing-cycles>
    <meta:generator>OpenOffice/4.1.10$Win32 OpenOffice.org_project/4110m2$Build-9807</meta:generator>
    <dc:title>UPRAVNI BEOGRAD</dc:title>
    <meta:initial-creator>Marija Savić</meta:initial-creator>
    <dc:date>2022-04-20T19:10:40.08</dc:date>
    <meta:print-date>2022-04-20T18:27:18.86</meta:print-date>
    <dc:creator>Milka Murganić</dc:creator>
    <meta:printed-by>Bojana Tomašević</meta:printed-by>
    <meta:document-statistic meta:table-count="0" meta:image-count="1" meta:object-count="0" meta:page-count="6" meta:paragraph-count="35" meta:word-count="2790" meta:character-count="18121"/>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4-16T14:48:05.58"/>
  </office:meta>
</office:document-meta>
</file>