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Verdana" svg:font-family="Verdana" style:font-family-generic="swiss"/>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style:text-properties fo:language="sr" fo:country="YU" fo:font-weight="bold" style:font-weight-asian="bold"/>
    </style:style>
    <style:style style:name="P2" style:family="paragraph" style:parent-style-name="Standard">
      <style:paragraph-properties fo:text-align="justify" style:justify-single-word="false"/>
      <style:text-properties fo:language="sr" fo:country="YU" fo:font-weight="bold" style:font-weight-asian="bold" style:font-size-complex="12pt" style:font-weight-complex="bold"/>
    </style:style>
    <style:style style:name="P3" style:family="paragraph" style:parent-style-name="Standard">
      <style:paragraph-properties fo:line-height="150%" fo:text-align="justify" style:justify-single-word="false"/>
      <style:text-properties fo:language="sr" fo:country="YU" fo:font-weight="bold" style:font-weight-asian="bold"/>
    </style:style>
    <style:style style:name="P4" style:family="paragraph" style:parent-style-name="Standard">
      <style:paragraph-properties fo:line-height="150%" fo:text-align="justify" style:justify-single-word="false">
        <style:tab-stops>
          <style:tab-stop style:position="2.54cm"/>
        </style:tab-stops>
      </style:paragraph-properties>
      <style:text-properties fo:language="sr" fo:country="YU"/>
    </style:style>
    <style:style style:name="P5" style:family="paragraph" style:parent-style-name="Standard">
      <style:paragraph-properties fo:line-height="100%"/>
    </style:style>
    <style:style style:name="P6" style:family="paragraph" style:parent-style-name="Standard">
      <style:paragraph-properties fo:line-height="100%" fo:text-align="justify" style:justify-single-word="false">
        <style:tab-stops>
          <style:tab-stop style:position="2.54cm"/>
        </style:tab-stops>
      </style:paragraph-properties>
    </style:style>
    <style:style style:name="P7" style:family="paragraph" style:parent-style-name="Standard">
      <style:paragraph-properties fo:line-height="150%" fo:text-align="center" style:justify-single-word="false"/>
      <style:text-properties fo:language="zxx" fo:country="none" fo:font-weight="bold" style:font-weight-asian="bold"/>
    </style:style>
    <style:style style:name="P8" style:family="paragraph" style:parent-style-name="Standard">
      <style:paragraph-properties fo:line-height="150%" fo:text-align="start" style:justify-single-word="false"/>
      <style:text-properties fo:language="zxx" fo:country="none" fo:font-weight="bold" style:font-weight-asian="bold"/>
    </style:style>
    <style:style style:name="P9" style:family="paragraph" style:parent-style-name="Standard">
      <style:paragraph-properties fo:line-height="100%" fo:text-align="justify" style:justify-single-word="false">
        <style:tab-stops>
          <style:tab-stop style:position="2.54cm"/>
        </style:tab-stops>
      </style:paragraph-properties>
      <style:text-properties fo:language="zxx" fo:country="none" fo:font-weight="bold" style:font-weight-asian="bold" style:font-weight-complex="bold"/>
    </style:style>
    <style:style style:name="P10" style:family="paragraph" style:parent-style-name="Standard">
      <style:paragraph-properties fo:text-align="center" style:justify-single-word="false"/>
      <style:text-properties fo:language="zxx" fo:country="none" fo:font-weight="bold" style:font-weight-asian="bold" style:font-weight-complex="bold"/>
    </style:style>
    <style:style style:name="P11" style:family="paragraph" style:parent-style-name="Standard">
      <style:paragraph-properties fo:text-align="justify" style:justify-single-word="false"/>
      <style:text-properties fo:language="zxx" fo:country="none" fo:font-weight="bold" style:font-weight-asian="bold" style:font-weight-complex="bold"/>
    </style:style>
    <style:style style:name="P12" style:family="paragraph" style:parent-style-name="Standard">
      <style:paragraph-properties fo:line-height="150%" fo:text-align="center" style:justify-single-word="false">
        <style:tab-stops>
          <style:tab-stop style:position="2.54cm"/>
        </style:tab-stops>
      </style:paragraph-properties>
      <style:text-properties fo:language="zxx" fo:country="none" fo:font-weight="bold" style:font-weight-asian="bold" style:font-weight-complex="bold"/>
    </style:style>
    <style:style style:name="P13" style:family="paragraph" style:parent-style-name="Standard">
      <style:paragraph-properties fo:text-align="justify" style:justify-single-word="false"/>
      <style:text-properties fo:language="zxx" fo:country="none" fo:font-weight="normal" style:font-weight-asian="normal" style:font-size-complex="12pt" style:font-weight-complex="normal"/>
    </style:style>
    <style:style style:name="P14" style:family="paragraph" style:parent-style-name="Standard">
      <style:paragraph-properties fo:text-align="justify" style:justify-single-word="false"/>
      <style:text-properties fo:language="zxx" fo:country="none"/>
    </style:style>
    <style:style style:name="P15" style:family="paragraph" style:parent-style-name="Standard">
      <style:paragraph-properties fo:text-align="justify" style:justify-single-word="false"/>
    </style:style>
    <style:style style:name="P16" style:family="paragraph" style:parent-style-name="Standard">
      <style:paragraph-properties fo:text-align="justify" style:justify-single-word="false"/>
      <style:text-properties fo:color="#000000" style:font-name="Times New Roman" fo:font-size="12pt" fo:language="zxx" fo:country="none" fo:font-weight="normal" style:font-name-asian="Verdana" style:font-size-asian="12pt" style:font-weight-asian="normal" style:font-name-complex="Verdana" style:font-size-complex="12pt" style:font-weight-complex="normal"/>
    </style:style>
    <style:style style:name="P17" style:family="paragraph" style:parent-style-name="Standard">
      <style:paragraph-properties fo:text-align="justify" style:justify-single-word="false"/>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style>
    <style:style style:name="P18" style:family="paragraph" style:parent-style-name="Standard">
      <style:paragraph-properties fo:line-height="100%" fo:text-align="center" style:justify-single-word="false"/>
      <style:text-properties fo:font-size="11pt" fo:language="zxx" fo:country="none" fo:font-weight="bold" style:font-size-asian="11pt" style:font-weight-asian="bold" style:font-size-complex="11pt" style:font-weight-complex="bold"/>
    </style:style>
    <style:style style:name="P19" style:family="paragraph" style:parent-style-name="Standard" style:master-page-name="First_20_Page">
      <style:paragraph-properties fo:line-height="100%" style:page-number="auto"/>
      <style:text-properties fo:language="sr" fo:country="YU" fo:font-weight="bold" style:font-weight-asian="bold"/>
    </style:style>
    <style:style style:name="P20" style:family="paragraph" style:parent-style-name="Standard">
      <style:paragraph-properties fo:line-height="100%" fo:text-align="start" style:justify-single-word="false"/>
      <style:text-properties fo:font-size="11pt" fo:language="zxx" fo:country="none" fo:font-weight="bold" style:font-size-asian="11pt" style:font-weight-asian="bold" style:font-size-complex="11pt" style:font-weight-complex="bold"/>
    </style:style>
    <style:style style:name="T1" style:family="text">
      <style:text-properties fo:language="zxx" fo:country="none"/>
    </style:style>
    <style:style style:name="T2" style:family="text">
      <style:text-properties fo:language="zxx" fo:country="none" fo:font-weight="bold" style:font-weight-asian="bold"/>
    </style:style>
    <style:style style:name="T3" style:family="text">
      <style:text-properties fo:language="zxx" fo:country="none" fo:font-weight="bold" style:font-weight-asian="bold" style:font-weight-complex="bold"/>
    </style:style>
    <style:style style:name="T4" style:family="text">
      <style:text-properties fo:language="zxx" fo:country="none" fo:font-weight="normal" style:font-weight-asian="normal" style:font-weight-complex="normal"/>
    </style:style>
    <style:style style:name="T5" style:family="text">
      <style:text-properties fo:language="zxx" fo:country="none" fo:font-weight="normal" style:font-weight-asian="normal" style:font-size-complex="12pt" style:font-weight-complex="normal"/>
    </style:style>
    <style:style style:name="T6" style:family="text">
      <style:text-properties fo:language="zxx" fo:country="none" style:font-weight-complex="bold"/>
    </style:style>
    <style:style style:name="T7" style:family="text">
      <style:text-properties fo:language="zxx" fo:country="none" fo:font-style="normal" fo:font-weight="normal" style:font-style-asian="normal" style:font-weight-asian="normal" style:font-style-complex="normal" style:font-weight-complex="normal"/>
    </style:style>
    <style:style style:name="T8" style:family="text">
      <style:text-properties fo:language="zxx" fo:country="none" fo:font-style="normal" style:font-style-asian="normal" style:font-style-complex="normal"/>
    </style:style>
    <style:style style:name="T9" style:family="text">
      <style:text-properties fo:language="sr" fo:country="YU"/>
    </style:style>
    <style:style style:name="T10" style:family="text">
      <style:text-properties fo:language="sr" fo:country="YU" fo:font-weight="bold" style:font-weight-asian="bold"/>
    </style:style>
    <style:style style:name="T11" style:family="text">
      <style:text-properties fo:font-size="12pt" fo:language="sr" fo:country="YU" fo:font-weight="normal" style:font-size-asian="12pt" style:font-weight-asian="normal" style:font-size-complex="12pt" style:font-weight-complex="normal"/>
    </style:style>
    <style:style style:name="T12" style:family="text">
      <style:text-properties fo:font-size="12pt" fo:language="zxx" fo:country="none" fo:font-weight="normal" style:font-size-asian="12pt" style:font-weight-asian="normal" style:font-size-complex="12pt" style:font-weight-complex="normal"/>
    </style:style>
    <style:style style:name="T13" style:family="text">
      <style:text-properties fo:language="en" fo:country="US"/>
    </style:style>
    <style:style style:name="T14" style:family="text">
      <style:text-properties fo:language="en" fo:country="US" fo:font-weight="normal" style:font-weight-asian="normal" style:font-weight-complex="normal"/>
    </style:style>
    <style:style style:name="T15" style:family="text">
      <style:text-properties fo:font-weight="bold" style:font-weight-asian="bold" style:font-weight-complex="bold"/>
    </style:style>
    <style:style style:name="T16" style:family="text">
      <style:text-properties fo:font-weight="bold" style:font-weight-asian="bold" style:font-size-complex="12pt" style:font-weight-complex="bold"/>
    </style:style>
    <style:style style:name="T17" style:family="text">
      <style:text-properties fo:font-weight="normal" style:font-weight-asian="normal" style:font-weight-complex="normal"/>
    </style:style>
    <style:style style:name="T18" style:family="text">
      <style:text-properties fo:font-weight="normal" style:font-weight-asian="normal" style:font-size-complex="12pt" style:font-weight-complex="normal"/>
    </style:style>
    <style:style style:name="T19" style:family="text">
      <style:text-properties style:font-name="Times New Roman" fo:font-size="12pt" style:font-size-asian="12pt"/>
    </style:style>
    <style:style style:name="T20" style:family="text">
      <style:text-properties style:font-name="Times New Roman" fo:font-size="12pt" fo:language="zxx" fo:country="none" style:font-size-asian="12pt"/>
    </style:style>
    <style:style style:name="T21" style:family="text">
      <style:text-properties style:font-name="Times New Roman" fo:font-size="12pt" fo:language="zxx" fo:country="none" fo:font-style="normal" fo:font-weight="normal" style:font-size-asian="12pt" style:font-style-asian="normal" style:font-weight-asian="normal" style:font-size-complex="12pt" style:font-style-complex="normal" style:font-weight-complex="normal"/>
    </style:style>
    <style:style style:name="T22" style:family="text">
      <style:text-properties style:font-name="Times New Roman" fo:font-size="12pt" fo:font-style="normal" fo:font-weight="normal" style:font-size-asian="12pt" style:font-style-asian="normal" style:font-weight-asian="normal" style:font-size-complex="12pt" style:font-style-complex="normal" style:font-weight-complex="normal"/>
    </style:style>
    <style:style style:name="T23" style:family="text">
      <style:text-properties style:font-name="Times New Roman" fo:font-size="12pt" fo:font-style="normal" fo:font-weight="bold" style:font-size-asian="12pt" style:font-style-asian="normal" style:font-weight-asian="bold" style:font-size-complex="12pt" style:font-style-complex="normal" style:font-weight-complex="bold"/>
    </style:style>
    <style:style style:name="T24" style:family="text">
      <style:text-properties fo:color="#000000" fo:font-size="12pt" fo:letter-spacing="-0.007cm" fo:language="zxx" fo:country="none" fo:font-weight="normal" style:font-size-asian="12pt" style:font-weight-asian="normal" style:font-size-complex="12pt" style:font-weight-complex="normal"/>
    </style:style>
    <style:style style:name="T25" style:family="text">
      <style:text-properties fo:color="#000000" fo:font-size="12pt" fo:letter-spacing="-0.007cm" fo:language="zxx" fo:country="none" fo:font-weight="bold" style:font-size-asian="12pt" style:font-weight-asian="bold" style:font-size-complex="12pt" style:font-weight-complex="bold"/>
    </style:style>
    <style:style style:name="T26"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tyle-complex="normal" style:font-weight-complex="normal"/>
    </style:style>
    <style:style style:name="T27" style:family="text">
      <style:text-properties fo:color="#000000" style:font-name="Times New Roman" fo:font-size="12pt" fo:language="zxx" fo:country="none" fo:font-weight="normal" style:font-name-asian="Verdana" style:font-size-asian="12pt" style:font-weight-asian="normal" style:font-name-complex="Verdana" style:font-weight-complex="normal"/>
    </style:style>
    <style:style style:name="T28" style:family="text">
      <style:text-properties fo:font-size="11pt" fo:language="zxx" fo:country="none" fo:font-weight="normal" style:font-size-asian="11pt" style:font-weight-asian="normal" style:font-size-complex="11pt" style:font-weight-complex="normal"/>
    </style:style>
    <style:style style:name="T29" style:family="text">
      <style:text-properties style:font-size-complex="12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p>
      <text:p text:style-name="P1">УПРАВНИ СУД</text:p>
      <text:p text:style-name="P5"><text:span text:style-name="T2">22</text:span><text:span text:style-name="T10"> У</text:span><text:span text:style-name="T2">ж</text:span><text:span text:style-name="T2">. </text:span><text:span text:style-name="T2">319</text:span><text:span text:style-name="T2">/2</text:span><text:span text:style-name="T2">2</text:span></text:p>
      <text:p text:style-name="P1"><text:span text:style-name="T1">19.04</text:span><text:span text:style-name="T1">.2022</text:span>. године</text:p>
      <text:p text:style-name="P1">Б е о г р а д</text:p>
      <text:p text:style-name="P1"/>
      <text:p text:style-name="P8"><text:tab/><text:tab/><text:tab/><text:tab/><text:tab/>У ИМЕ НАРОДА</text:p>
      <text:p text:style-name="P8"/>
      <text:p text:style-name="P6"><text:span text:style-name="T10"><text:tab/></text:span><text:span text:style-name="T9">Управни суд, у већу састављеном од судија: </text:span><text:span text:style-name="T1">Зорице Китановић</text:span><text:span text:style-name="T9">, председника већа, </text:span><text:span text:style-name="T1">Весне Даниловић и Елене Петровић</text:span><text:span text:style-name="T11">,</text:span><text:span text:style-name="T12"> чл</text:span><text:span text:style-name="T1">анова</text:span><text:span text:style-name="T9"> већа, са судским</text:span><text:span text:style-name="T1"> саветником Данијелом Поповић</text:span><text:span text:style-name="T9">, </text:span><text:span text:style-name="T1">записничарем, одлучујући о жалби Коалиције Уједињени за победу Београда, поднетој преко овлашћених лица Владимира Обрадовића из Београда, ... и Душана Динчића из Београда, ..., против решења Градске изборне комисије број: 013-188/22 од 12.04.2022. године, у правној ствари заштите изборног права, у нејавној седници већа </text:span><text:span text:style-name="T9">одржаној дана </text:span><text:span text:style-name="T1">19.04.2022. </text:span><text:span text:style-name="T9">године </text:span><text:span text:style-name="T1">у 15,00 часова, </text:span><text:span text:style-name="T9">донео је</text:span></text:p>
      <text:p text:style-name="P4"/>
      <text:p text:style-name="P7">П Р Е С У Д У </text:p>
      <text:p text:style-name="P7"/>
      <text:p text:style-name="P3"><text:span text:style-name="T4"><text:tab/><text:tab/>Жалба </text:span><text:span text:style-name="T6">СЕ ОДБИЈА. </text:span></text:p>
      <text:p text:style-name="P12"/>
      <text:p text:style-name="P12">О б р а з л о ж е њ е</text:p>
      <text:p text:style-name="P12"/>
      <text:p text:style-name="P9"><text:tab/><text:span text:style-name="T4">Ожалбеним решењем број: 013-188/22 од 12.04.2022. године, донетим на 27. Седници одржаној 12.04.2022. године, Градска изборна комисија је, решавајући по приговору Коалиције Уједињени за победу Београда бр. 013-188/22, поднетом против Решења о исправљању записника о раду бирачког одбора на спровођењу гласања за избор одборника Скупштине града Београда на бирачком месту број 49, у Градској општини Звездара, у тачки 1.</text:span><text:span text:style-name="T14"> </text:span><text:span text:style-name="T4">диспозитива одлучила да се приговор одбија као неоснован. Тачком 2.</text:span><text:span text:style-name="T14"> </text:span><text:span text:style-name="T4">диспозитива констатовано је да се ово решење објављује на веб-презентацији Републичке изборне комисије.</text:span></text:p>
      <text:p text:style-name="P9"><text:span text:style-name="T17"><text:tab/>Коалиција Уједињени за победу Београда </text:span><text:span text:style-name="T4">је, преко овлашћених лица, </text:span><text:span text:style-name="T17">поднела жалбу Управном суду непосредно дана 15.04.2022. године у 18,50 часова, због, како је у жалби наведено, свих правних разлога. </text:span><text:span text:style-name="T4">Према наводима жалбе, </text:span><text:span text:style-name="T17">Градској изборној комисији благовремено је поднет приговор бр. 013-188/22 од 08.04.2022. годин</text:span><text:span text:style-name="T4">е,</text:span><text:span text:style-name="T17"> којим је предложено поништавање Решења о исправљању записника о раду бирачког одбора на спровођењу гласања за избор одборника Скупштине града Београда на бирачком месту број 49 у Градској општини Звездара. У образложењу одлуке по </text:span><text:soft-page-break/><text:span text:style-name="T17">приговору Градска изборна комисија је навела да је у складу са чланом 49. став 1. Закона о локалним изборима спроведена контрола записника о раду предметног бирачког одбора, да је извештај о контроли записника о раду донет у складу са чланом 48. став 1. истог закона, да извештај о контроли записника није био достављен члановима Градске изборне комисије на одлучивање, али да им је на седници на којој се одлучивало о решењима о исправци записника речено да </text:span><text:span text:style-name="T4">је </text:span><text:span text:style-name="T17">члановима и заменицима чланова Градске изборне комисије доступан на увид сав пратећи материјал и сва решења о исправљању записника. </text:span><text:span text:style-name="T4">О</text:span><text:span text:style-name="T17">вакав став Градске изборне комисије је правно неоснован, а заснован на погрешној примени материјалног права. Дана 05.04.2022. године на 20. </text:span><text:span text:style-name="T4">с</text:span><text:span text:style-name="T17">едници Градска изборна комисија </text:span><text:span text:style-name="T4">(у даљем тексту : ГИК)</text:span><text:span text:style-name="T17"> усвојила је одлуку и донела </text:span><text:span text:style-name="T4">Р</text:span><text:span text:style-name="T17">ешење о исправљању записника о раду бирачког одбора на спровођењу гласања за избор одборника Скупштине града Београда на бирачком месту бр. 49 у Градској општини Звездара из разлога члана 49. став 1. Закона о локалним изборима.</text:span><text:span text:style-name="T18"> Наведено решење као управни акт је незаконито. </text:span><text:span text:style-name="T5">Жалилац је, ц</text:span><text:span text:style-name="T18">итирајући одредбе чланова 48. став 1. и 2. и 49. став 1. наведеног Закона о локалним изборима, указао на то да се извештај о контроли Записника ради на обрасцу СГБРГ – 3/22 који је Градска изборна комисија усвојила на једној од седница. Чланови бирачког одбора и Градске изборне комисије попуњавају Извештај о контроли записника на наведеном обрасцу, у коме </text:span><text:span text:style-name="T5">се </text:span><text:span text:style-name="T18">констатуј</text:span><text:span text:style-name="T5">у</text:span><text:span text:style-name="T18"> неправилности Записника о раду бирачког одбора и разматрају да ли се утврђена грешка може исправити решењем или не може. У предлогу за одлучивање, стручне службе ГИК-а су члановима ГИК-а доставиле само текст изреке Решења којим је констатовано да се одређене тачке Записника о раду бирачког одбора за спровођење гласања за избор одборника Скупштине града Београда на бирачком месту број 49. у Градској општини Звездара мењају у одређеним бројевима,</text:span><text:span text:style-name="T29"> </text:span><text:span text:style-name="T18">који чине резултате гласања на овом бирачком месту. Међутим, изборној комисији није достављен уз предлог овог решења и Извештај о контроли Записника о раду бирачког одбора, нити било који други доказ на основу којег су чланови изборне комисије могли да се упознају пре одлучивања са начином утврђивања добијених резултата гласања, те разлозима и основом њихове исправке, тако да </text:span><text:span text:style-name="T5">је </text:span><text:span text:style-name="T18">предложено решење неосновано. Поједини чланови ГИК-а су током поступка о одлучивању указивали председнику ГИК-а, те стручним службама, да ово предлог чини непотпуним да би о њему могло да се одлучује и да је супротно Пословник</text:span><text:span text:style-name="T5">у</text:span><text:span text:style-name="T18"> о раду Градске изборне комисије. Упркос овоме, спроведен је поступак одлучивања гласањем. Указујући </text:span><text:span text:style-name="T5">у жалби и </text:span><text:span text:style-name="T18">на то да је сам материјал за 20. седницу ГИК-а, са предлогом дневног реда, достављен лично члановима ГИК-а непосредно пред почетак седнице дана 05.04.2022. године, у 23,00 часа, жалилац је, цитирајући одредбе члана 8. став 2. Закона о локалним изборима, као и члан 106. Закона о општем управном поступку, истакао да Градска изборна комисија као орган који води поступак није смео да ускрати доказе којима се утврђују чињенице о којима се одлучује члановима изборне комисије, односно није смео да не одлучи о захтеву чланова изборне комисије да им се доставе извештаји о контроли Записника сачињен на образцу СГБРГ 3/22. Такође је навео да је решење о исправци Записника као управни акт незаконит у потпуности, јер је учињена битна повреда Закона о општем управном поступку. Како је </text:span><text:span text:style-name="T5">наведено</text:span><text:span text:style-name="T18">, ово решење не садржи образложење, односно део у којем се наводи правни основ и разлози за одлуку из диспозитива. Наиме, у конкретном случају изостало је образложење због чега је донета Одлука о исправљању Записника о раду бирачког одбора, јер образложење оспореног решења не може да чини само пуко позивање на одредбе Закона о локалним изборима, а практично увод решења и образложење су идентични. Образложење </text:span><text:soft-page-break/><text:span text:style-name="T18">решења мора да садржи разлоге на којима се заснива изрека одлуке, а не само цитирање закона. У вези са наведеним, жалилац је цитирао одребу члана 141. став 4. Закона о општем управном поступку (“Сл.гласник РС”, бр. 8/16, 95/18). Недостатком образложења у оспореном решењу онемогућено је, како члановима ГИК-а (јер су само на основу овог акта одлучивали) тако и онима о чијем се изборном праву одлучило овим управним актом, да имају сазнања о разлозима на којима се оваква одлука заснива. Због наведених разлога, цитирајући притом одредбу члана 198. став 1. Устава Републике Србије, жалилац је истакао да оспорено решење не испуњава захтеве законитости прописане овом одредбом, наводећи да је с тога оспорено решење захваћено битном повредном одредбе члана 141. став 2. Закона о општем управном поступку. Због наведених неправилности, жалилац је предложио да се поништи решење Градске изборне комисије број 013-188/22 од 12.04.2022. године којим је одбијен приговор подносиоца изборне листе “Владета Јанковић-Уједињени за победу Београда” (Странка слободе и правде, Народна странка, Демократска странка, Покрет слободних грађана, Удружени синдикати Србије “Слога”, Покрет за преокрет, Покрет Слободна Србија), те да у спору пуне јурисдикције мериторно одлучи и поништи решење о исправљању записника о раду бирачког одбора број 49 у Градској општини Звездара бр. 013-188/22 од 12.04.2022. године.</text:span></text:p>
      <text:p text:style-name="P13"><text:tab/><text:tab/>Поступајући по поднетој жалби, Управни суд је дописом 22 Уж 319/2022 од 16.04.2022. године захтевао од Градске изборне комисије да у року од 12 сати од пријема овог дописа достави Управном суду у оригиналу и фотокопији одговор на жалбу; приговор коалиције Уједињени за победу Београда бр. 013-607/22 од 08.04.2022. године записник са 27. седнице одржане дана 12.04.2022. године на којој је одлучено о наведеном приговору; записник о раду Бирачког одбора на спровођењу гласања за избор одборника Скупштине града Београда са Бирачког места број 49 у Градској општини Звездара, који је достављан Градској изборној комисији, након завршетка гласања; записник о примопредаји изборног материјала из ( тачке 6. члан 9.) Упутства о примопредаји изборног материјала пре и после гласања (“Службени гласник РС” бр. 27/22); као и остале списе, које је уз приговор доставио подносилац приговора и оне, који се односе на одлучивање по поднетом приговору и то у року од 12 <text:span text:style-name="T1">часова</text:span> од пријема овог дописа. </text:p>
      <text:p text:style-name="P14"><text:span text:style-name="T18"><text:tab/><text:tab/>Поступајући благовремено по налогу Управног суда, који је Градској изборној комисији достављен 16.04.2022. године у 17,45 часова, Градска изборна комисија доставила је Управном суду одговор на жалбу, који је у суду примљен дана 16.04.2022. године у 22,40 часова </text:span><text:span text:style-name="T5">и </text:span><text:span text:style-name="T18">комплетне списе, који се односе на ову изборну ствар. </text:span><text:span text:style-name="T5">У </text:span><text:span text:style-name="T18">одговору на жалбу, оспорила је наводе из жалбе у целости, истучући да сматра да је решење 013-188/22 од 12.04.2022. године законито и да у свему остаје код <text:s/>навода из образложења оспореног решења, те је са изложеног предложила да суд жалбу одбије као неосновану у складу са чланом 40. Закона о управним споровима. </text:span></text:p>
      <text:p text:style-name="P14"><text:tab/><text:tab/>Имајући у виду садржину поднете жалбе, као и стање у достављеним списима предмета, Управни суд је утврдио да жалба садржи недостатке који спречавају рад суда, па је решењем 22 Уж 319/22 од 18.04.2022. године наложио овлашћеним лицима подносиоца жалбе да у року од 8 часова од пријема решења отклоне недостатке поднете жалбе на тај начин што ће прецизно навести број и датум решења о исправљању Записника о раду бирачког одбора на бирачком месту број 49 у Градској општини Звездара, чији поништај у спору пуне јурисдикције жалилац тражи, уз претњу последицама пропуштања. </text:p>
      <text:p text:style-name="P14"><text:tab/><text:tab/>Поступајући благовремено по налогу Управног суда из наведеног решења <text:soft-page-break/>од 18.04.2022. године, овлашћена лица подносиоца жалбе доставила су поднесак, који је у Управном суду примљен 18.04.2022. године у 21,49 часова, у коме су <text:span text:style-name="T1">правлно </text:span>означили <text:span text:style-name="T1">приговором побијано </text:span>решење о исправљању Записника о раду бирачког одбора <text:span text:style-name="T1">број: 013</text:span>-188/22 од <text:span text:style-name="T1">05. 04. 2022</text:span>. године на бирачком месту број 49 у Градској општини Звездара. </text:p>
      <text:p text:style-name="P14"><text:tab/><text:tab/>Одлучујући жалби <text:span text:style-name="T1">поднетој дана </text:span><text:span text:style-name="T17">15.04.2022. године у 18,50 часова</text:span> <text:span text:style-name="T1">и прецизираној поднеском од </text:span>18.04.2022. године у 21,49 часова, која је благовремена, допуштена и изјављена од овлашћених лица, Управни суд је на основу члана 97. став 1. Закона о локалним изборима (“Службени гласник РС” бр. 14/22), у вези са одредбом члана 85. став <text:span text:style-name="T1">1</text:span>. истог закона, оценом навода истакнутих у жалби, одговор<text:span text:style-name="T1">у</text:span> на жалбу <text:span text:style-name="T1">и </text:span><text:s/>спис<text:span text:style-name="T1">а</text:span> ове изборне ствари, утврдио да је жалба неоснована.</text:p>
      <text:p text:style-name="P14"><text:span text:style-name="T16"><text:tab/><text:tab/></text:span><text:span text:style-name="T18">Из списа предмета произилази да је жалилац поднео приговор Градској изборној комисији дана 08.04.2022. године у 21,45 часова, </text:span><text:span text:style-name="T5">који је</text:span><text:span text:style-name="T18"> заведен под деловодним бројем: 013-188/22. Приговор је поднет на основу члана 80. Закона о локалним изборима против решења Градске изборне комисије о исправљању записника о раду бирачког одбора на спровођењу гласања за избор одборника Скупштине града Београда на бирачком месту број 49 у Градској општини </text:span><text:span text:style-name="T5">З</text:span><text:span text:style-name="T18">вездара. У </text:span><text:span text:style-name="T5">разлозима</text:span><text:span text:style-name="T18"> поднетог приговора подносилац је навео да је дана 06.04.2022. године на 20. седници Градска изборна комисија у 02,00 часова усвојила одлуку и донела решење о исправљању Записника о раду бирачког одбора на спровођењу гласања за избор одборника Скупштине града Београда на бирачком месту број 49 у Градској општини Звездара број 013-188/22, које решење је објављено на веб-презентацији Републичке изборне комисије. Наведено решење као управни акт је незаконито јер је исто донето у супротности са одредбама члана 49. став 1. Закона о локалним изборима. Наиме, у предлогу за одлучивање стручне службе ГИК-а су члановима ГИК-а доставиле само текст изреке решења, којим је констатовано да се одређене тачке Записника о раду бирачког одбора за спровођење гласања за избор одборника Скупштине града Београда на бирачком месту број 49 у Градској општини Звездара мењају одређени</text:span><text:span text:style-name="T5">м</text:span><text:span text:style-name="T18"> бројевима који чине резултате гласања на овом бирачком месту. Цитирајући наведену одредбу члана 49. став 1. наведеног закона, подносилац приговора је указао на то да изборној комисији није достављен уз предлог овог решења и Извештај о контроли <text:s/>Записника о раду бирачког одбора, нити било који други доказ на основу којег су чланови Изборне комисије могли да се упознају пре одлучивања са начином утврђивања добијених резултата гласања, </text:span><text:span text:style-name="T5">те </text:span><text:span text:style-name="T18">разлозима и основама њихове исправке, тако да је предложено решење основано. Поједини чланови ГИК-а су током поступка одлучивања указивали председнику ГИК-а, те стручним службама да ово предлог чини непотпуним, да би о њему могло да се одлучује.Упркос овоме, спроведен </text:span><text:span text:style-name="T5">је</text:span><text:span text:style-name="T18"> поступак одлучивања, гласањем. Ово посебно имајући у виду да је сав материјал за 20. седницу ГИК-а са предлогом дневног реда </text:span><text:span text:style-name="T5">достављен</text:span><text:span text:style-name="T18"> лично члановима ГИК-а непосредно пред почетак седнице дана 05.04.2022. године у 23,00 часа. Подносилац приговора је истакао да у оваквом поступку утврђивања, те и основаности исправке Записника о раду бирачког одбора, по Закону о локалним изборима не спроводе стручне службе изборне комисије, већ чланови Изборне комисије и, неспорно, исти су морали имати и увид у Извештај о контроли записника о раду бирачког одбора, као прописаном обрасцу, да би могли да усвоје овакво решење као законито. Даље, само решење као управни акт је незаконито у потпуности и учињена </text:span><text:span text:style-name="T5">је </text:span><text:span text:style-name="T18">битна повреда Закона о општем управном поступку. Решење не садржи образложење, односно део у којем се наводи правни основ и разлози за одлуку из диспозитива. Наиме, у конкретном случају је изостало образложење због </text:span><text:soft-page-break/><text:span text:style-name="T18">чега је донета одлука о исправљању Записника о раду бирачког одбора, јер образложење оспореног решења не може да чини само пуко позивање на одредбе Закона о локалним изборима, </text:span><text:span text:style-name="T5">а</text:span><text:span text:style-name="T18"> практично </text:span><text:span text:style-name="T5">увод </text:span><text:span text:style-name="T18">решењ</text:span><text:span text:style-name="T5">а</text:span><text:span text:style-name="T18"> и образложење су индентични. Образложење решења мора да садржи разлоге на којима се заснива изрека одлуке а не само цитирање закона. Недостатком образложења у оспореном решењу онемогућено је како члановима ГИК-а (јер су само на основу овога акта одлучивали), то и онима о чијем се изборном праву одлучило овим управним актом да имају сазнања о разлозима на којима се оваква одлука заснива. Због наведних разлога, оспорено решење не испуњава захтеве законитости прописане одредбом члана 198. став 1. Устава Републике Србије. На основу свега напред наведеног, подносилац приговора је предложио да Градска изборна комисија усвоји приговор и поништи решење о исправљању Записника о раду бирачког одбора на спровођењу гласања за избор одборника Скупштине града Београда да бирачко место број 49 у Градској општини Звездара број 013-188/22. </text:span></text:p>
      <text:p text:style-name="P13"><text:tab/><text:tab/><text:span text:style-name="Default_20_Paragraph_20_Font"><text:span text:style-name="T19">Из образложења жалбом оспореног решења <text:s/>произилази да је Градска изборна комисија поводом навода из приговора констатовала да је оспорено решење донето на 20. седници, одржаној 05.04.2022. године, на основу члана 49. став 1. Закона о локалним изборима, те да из образложења оспореног решења проистиче да је у складу са наведеним чланом закона извршена контрола Записника о раду бирачког одбора са предметног бирачког месту, у оквиру које је утврђено да постоје очигледне омашке у попуњавању тог Записника (лаке грешке), те да се на основу Извештаја о контроли Записника о раду бирачког одбора врши исправка на начин наведен у диспозитиву оспореног решења. У вези са наведеним, цитирајући одредбу члана 49. став 1. наведеног закона, </text:span></text:span><text:span text:style-name="Default_20_Paragraph_20_Font"><text:span text:style-name="T20">такође је констатовала </text:span></text:span><text:span text:style-name="Default_20_Paragraph_20_Font"><text:span text:style-name="T19">да је <text:s/>Извештај о контроли Записника о раду бирачког одбора са бирачког места број 49. у Градској општини Звездара сачињен у складу са чланом 48. став 1. Закона о локалним изборима 04.04.2022. године од стране представника бирачког одбора и Градске изборне комисије, </text:span></text:span><text:span text:style-name="Default_20_Paragraph_20_Font"><text:span text:style-name="T20">а </text:span></text:span><text:span text:style-name="Default_20_Paragraph_20_Font"><text:span text:style-name="T19">приликом примопредаје изборног материјала, након завршетка гласања. У складу са наведеним, Градска изборна комисија је констатовала да је оспорено решење донето у складу са законским одредбама и у материјалном смислу у свему засновано на закону. Поводом процедуралних примедби у погледу поступка доношења основаног решења, <text:s/>Градска изборна комисија је констатовала да је 20. седница сазвана и одржана у свему у складу са одредбама Пословника градске изборне комисије од 14.02.2022. године, укључујући ту и одредбу члана 21. став 3. према којој се у изузетним околностима, материјал за седницу може доставити и на самој седници, при чему је председник комисије дужан да на почетку седнице образложи такав поступак. Оцењујући даље наводе из приговора, <text:s/></text:span></text:span>Градска изборна комисија <text:span text:style-name="T1">је </text:span>у образложењу ожалбеног решења истакла да су све контроле Записника о раду бирачког одбора, у име Градске изборне комисије, вршили искључиво чланови или заменици чланова Градске изборне комисије у сталном и проширеном саставу, који су и потписивали извештај о извршеној контроли. На самој 20. седници, председник Градске изборне комисије је обавестио чланове Градске изборне комисије да им је доступан <text:span text:style-name="T1">на </text:span>увид сав пратећи материјал у сва достављена предложена решења о исправљању Записника о раду бирачких одбора, укључујући ту и све извештаје о контроли Записника о раду бирачких одбора, која услед обимности материјала, нису могла да буду достављена члановима <text:s/>Градске изборне комисије у оквиру материјала за седницу, али да ниједан од чланова <text:s/>Градске изборне комисије није извршио увид на који су имали право и којим је, супротно наводима приговора, био омогућен. У том смислу, <text:s/>Градска изборна комисија је у образложењу констатовала <text:soft-page-break/>да у конкретном случају нема основа за примедбу да материјал није био потпун и подобан за одлучивање. Оцењујући навод да је оспорено решење незаконито услед повреде Закона о општем управном поступку, Градска изборна комисија је, цитирајући одредбу <text:s/>члана 8. став 2. Закона о локалним изборима, истакла да је решење о исправљању Записника о раду бирачког одбора, донет у поступку утврђивања резултата избора и не може оспоравати са аспекта примене Закона о општем управном поступку. Градска изборна комисија је констатовала да је Одлуком о обрасцима за утврђивање резултата гласања на изборима за одборнике Скупштине града Београда, расписаним за 03.04.2022. године, број: 013-52/22 од 09.03.2022. године, <text:span text:style-name="T1">између</text:span> осталих, прописала и образац Решењ<text:span text:style-name="T1">а</text:span> о исправљању Записника о раду бирачког одбора (образац СГБРГ-1/22) према којем је сачињено и оспорено решење. <text:s/>Такође, како је у образложењу оспореног решења наведено, у <text:s/>складу са чланом 53. Закона о локалним изборима, а на основу решења Градске изборне комисије број: 013-226/22 од 07.04.2022. године, вршена је комисијска контрола Записника о раду бирачког одбора са предметног бирачког места по узорку и да је записнички констатовано да се на бирачком месту слажу садржина изборног материјала и подаци из исправљеног Записника о раду бирачког одбора. На основу свега изнетог, решење о исправљању записника о раду бирачког одбора на спровођењу гласања за избор одборника Скупштине града Београда на бирачком месту број 49 у Градској општини Звездара у свему је донето у складу са законом, као и да су резултати гласања са наведеног бирачког места утврђени правилно и у складу са законом утврђеним процедурама, те је закључено да приговор треба да буде одбијен у складу са чиме је донета одлука као у диспозитиву ожалбеног решења. </text:p>
      <text:p text:style-name="P13"><text:s text:c="16"/>Из <text:span text:style-name="T1">К</text:span>онтролног формулара за проверу логичко-рачунске исправности резултата гласања на бирачком месту (образац СГБРГ-1/22), н<text:span text:style-name="T1">а коме је, између осталог, </text:span><text:span text:style-name="T1">одштампана</text:span><text:span text:style-name="T1"> и уоквирена </text:span>напомена : "<text:span text:style-name="T1">ВАЖНО : </text:span>овај формулар <text:span text:style-name="T1">се </text:span>попуњава пре него што се резултати гласања упишу у записник о раду бирачког одбора (образац СГБРГ2/22)", <text:span text:style-name="T1">произлази да је на</text:span> бирачко<text:span text:style-name="T1">м</text:span> мест<text:span text:style-name="T1">у</text:span> <text:span text:style-name="T1">број : </text:span>49, <text:s/>назив општине: Звездара, у рубрици: "БРОЈ БИРАЧА КОЈИ СУ УПИСАНИ У ИЗВОД ИЗ БИРАЧКОГ СПИСКА (укључујући и евентуални списак накнадних промена у бирачком списку)" <text:span text:style-name="T1">одштампан</text:span> број: 2005.</text:p>
      <text:p text:style-name="P13"><text:tab/><text:tab/>Из <text:span text:style-name="T1">З</text:span>аписника о раду бирачког одбора на спровођењу гласања за избор одборника <text:s/>Скупштине града Београда (образац СГБРГ-2/22) са бирачког места број 49 Градске општине Звездара од 03.04.2022. године произилази да <text:span text:style-name="T1">је</text:span>, између <text:span text:style-name="T1">свих осталих података које у образац овог записника бирачки одбор уноси,</text:span> у одељку <text:span text:style-name="T13">I : “</text:span>ПРЕ ОТВАРАЊА БИРАЧКОГ МЕСТА, у рубрици бр. 4 БРОЈ БИРАЧА КОЈИ СУ УПИСАНИ У ИЗВОД ИЗ БИРАЧКОГ СПИСКА (укључујући и евентуални списак накнадних промена у бирачком списку)", <text:s/>у<text:span text:style-name="T1">писан број : </text:span>2003. Наведени записник потписан је од стране свих чланова, односно заменика чланова бирачког одбора, чији рад је завршен 03.04.2022. године у 23,45 часова. <text:tab/><text:tab/></text:p>
      <text:p text:style-name="P15"><text:span text:style-name="T5"><text:tab/><text:tab/>Из Извештаја о контроли записника о раду бирачког одбора на спровођењу гласања за избор одборника Скукпштине града Београда (образац СГБРГ-3/22) на бирачком месту број 49, у Градској општини Звездара у тачки 2. која гласи: "у случају да резултати гласања нису логички-рачунски исправни услед очигледне омашке у попуњавању Записника о раду бирачког одбора (лака грешка), представници бирачког одбора и координатор Градске изборне комисије су утврдили да се грешке у попуњавању записника о раду бирачког одбора могу исправити решењем о </text:span><text:span text:style-name="T28">исправљању </text:span><text:span text:style-name="T12">записника о раду бирачког одбора, тако што ће:", након чега је испод тога констатовано: ''уписано у записник о раду бирачког одбора 2003 а треба 2005 укупан број бирача </text:span><text:soft-page-break/><text:span text:style-name="T12">уписан у</text:span><text:span text:style-name="T5"> извод из БС." Наведени извештај сачињен је дана 04.04.2022. године у 02,29 часова и потписан од стране члана бирачког одбора и два координатора Градске изборне комисије.</text:span></text:p>
      <text:p text:style-name="P15"><text:span text:style-name="T21"><text:tab/><text:tab/></text:span><text:span text:style-name="T22">Из извода из јединственог бирачког списка за бирачко место 49 </text:span><text:span text:style-name="T21">Београд-</text:span><text:span text:style-name="T22">Звездара, ОШ ''Драгојло Дудић”</text:span><text:span text:style-name="T21">-3,</text:span><text:span text:style-name="T22"> Булевар краља Александра 525, </text:span><text:span text:style-name="T21">на пратећем материјалу уз записник,</text:span><text:span text:style-name="T22"> констатовано је: “Н</text:span><text:span text:style-name="T21">А ВАШЕМ БИРАЧКОМ МЕСТУ, КОНАЧАН БРОЈ УПИСАНИХ БИРАЧА ЈЕ 2005”. Наведени Извод бирачког спска </text:span><text:span text:style-name="T22">завршава са страном :54., и </text:span><text:span text:style-name="T21">последњим </text:span><text:span text:style-name="T22">уписаним бирачем </text:span><text:span text:style-name="T21">на наведеној страни </text:span><text:span text:style-name="T22">под бројем 2003, са означеним именом и презименом, јединствени</text:span><text:span text:style-name="T21">м</text:span><text:span text:style-name="T22"> матичним бројем, местом рођења и местом пребивалишта. Међутим, на полеђини 54. стране наведеног </text:span><text:span text:style-name="T21">И</text:span><text:span text:style-name="T22">звода из јединственог бирачког списка придружен је списак накнадних промена у изводу из бирачког списка за бирачко место број 49 у Граду Београду, Градска општина Звездара, у кој</text:span><text:span text:style-name="T21">и</text:span><text:span text:style-name="T22"> су унети под тачком 1. и под тачком 2. именом и презименом, са означеним јединственим матичним бројем, датумом и местом рођења, адресом пребивалишта, као и бројем и датумом доношења решења од стране, </text:span><text:span text:style-name="T21">за то, надлежног</text:span><text:span text:style-name="T22"> Министарства државне управе и локалне самоуправе,</text:span><text:span text:style-name="T23"> </text:span><text:span text:style-name="T21">два</text:span><text:span text:style-name="T22"> бирача, који су се и потписали на месту за својеручни потпис. У списима предмета </text:span><text:span text:style-name="T21">и то у самом Изводу из јединственог бирачког списка за наведено бирачко место, </text:span><text:span text:style-name="T22">налазе се и</text:span><text:span text:style-name="T21"> </text:span><text:span text:style-name="T22">решења </text:span><text:span text:style-name="T21">наведеног </text:span><text:span text:style-name="T22"><text:s/></text:span><text:span text:style-name="T21">Министарства, </text:span><text:span text:style-name="T22">број: 208-00-02/2022-00275 од 24.03.2022. године и број: 208-00-02/2022-00158 од 22.03.2022. године, по основу којих с</text:span><text:span text:style-name="T21">е</text:span><text:span text:style-name="T22"> ова два бирача уписују у јединствени бирачки списак под редним бројем: 94366075 и под бројем: 94365972 по основу пријаве пребивалишта, при чему је у диспозитиву тог решења констатовано и њихово бирачко место број 49 ОШ “Драгојло Дудић” - 3, са седиштем Булевар краља Александра 525.</text:span></text:p>
      <text:p text:style-name="P13"><text:tab/><text:tab/>Из записника број:<text:span text:style-name="T15"> </text:span>013-131/2022 од 05.04.2022. године са 20.<text:span text:style-name="T15"> </text:span>седнице Градске изборне комисије, започете у 23,00 часа, који записник је објављен на веб-презентацији Републичке изборне комисије дана 09.04.2022. године у 03:23:26 часова, <text:span text:style-name="T1">и </text:span>произилази да је на наведеној седници на дневном реду под тачком 6., између осталог, било и разматрање и усвајање предлога решења о исправљању Записника о раду бирачком одбора на спровођењу гласања за избор одборника Скупштине града Београда на бирачком месту 49 у Градској општини Звездара. Седници је присуствовао председник Градске изборне комисије и 24 чланова, односно заменик члана Градске изборне комисије. <text:span text:style-name="T1">П</text:span>оводом наведене 6. тачке дневног реда <text:span text:style-name="T1">члан</text:span> <text:span text:style-name="T1">Градске изборне комисије</text:span>, који је <text:span text:style-name="T1">уједно </text:span>и један од координатора, истакао <text:span text:style-name="T1">је </text:span>да су предлози за исправку записника о раду бирачког одбора сачињени у складу са законом уз сугестије статистичара шта је грешка и на основу увида у материјал који су бирачки одбори донели са терена. Након његовог излагања, више се нико није јавио за реч, <text:span text:style-name="T1">и </text:span>Комисија је, између осталих, усвојила предлог решења о исправљању Записника о раду бирачког одбора на спровођењу гласања за избор одборника Скупштине града Београда на бирачком месту број 49 у Градској општини Звездара већином гласова и два гласа “против”. </text:p>
      <text:p text:style-name="P15"><text:span text:style-name="T5"><text:tab/><text:tab/>Из Решења о исправљању Записника о раду бирачког одбора на спровођењу гласања за избор одборника Скупштине града Београда на бирачком месту број 49 у Градској општини Звездара прозизилази да је донето на основу члана 49. став 1. Закона о локалним изборима </text:span><text:span text:style-name="T24">(''Службени гласник РС'', бр. 14/22), на 20. седници одржаној 05.04.2022. године у 23,00 часа, те да се наведеним решењем у тачки 1. диспозитива исправља Записник о раду бирачког одбора на спровођењу гласања за избор одборника Скупштине града Београда на бирачком месту број 49 у Градској општини </text:span><text:soft-page-break/><text:span text:style-name="T24">Звездара (ОШ “Драгојло Дудић” - 3) тако што се у тачки 4. записника број 2003 замењује број 2005,</text:span><text:span text:style-name="T25"> </text:span><text:span text:style-name="T5">у складу са чим су резултати гласања на наведеном бирачком месту следећи: под тачком 4. БРОЈ БИРАЧА УПИСАНИХ У ИЗВОД ИЗ БИРАЧКОГ СПИСКА (укључујући и евентуални списак накнадних промена у бирачком списку) 2005. Из преостале садржине тачке 1. диспозитива проистиче да се сви остали наведени подаци у свему поклапају са подацима унетим у наведени Контролни формулар (образац СДБРГ-1/22), као и у Записник о раду Бирачког одбора на спровођењу гласања за избор одборника Скупштине града Београда (образац СГБРГ-2/22) на бирачком месту 49 Градске општине Звездара. У тачки 2. диспозитива наведеног решења о исправљању записника констатовано је да ће се ово решење објавити на веб-презентацији Републичке изборне комисије. У образложењу овог решења наведено је да је у складу са чланом 49. став 1. Закона о локалним изборима извршена контрола записника о раду Бирачког одбора, у оквиру које је утврђено да постоје очигледне омашке у попуњавању тог записника (лаке грешке) те се на основу извештаја о контроли записника о раду Бирачког одбора, врши исправка како је наведено у диспозитиву овог решења.<text:tab/><text:tab/></text:span></text:p>
      <text:p text:style-name="P2"><text:span text:style-name="T7"><text:s text:c="12"/><text:tab/>Одредбом члана 48.</text:span><text:span text:style-name="T8"> </text:span><text:span text:style-name="T7">Закона о локалним изборима прописано је да п</text:span><text:span text:style-name="T26">риликом примопредаје изборног материјала након завршетка гласања представници бирачког одбора и изборне комисије дужни су да изврше контролу записника о раду бирачког одбора, констатују евентуалне грешке у попуњавању записника и о томе сачине извештај. (Став 1.)</text:span><text:span text:style-name="T27">У извештају о контроли записника о раду бирачког одбора констатује се да ли постоје примедбе чланова бирачког одбора и посматрача рада бирачког одбора.(Став 3.)</text:span></text:p>
      <text:p text:style-name="P16"><text:tab/><text:tab/>Одредбом члана 49. <text:span text:style-name="T1">истог Закона </text:span>прописано је да ако у записнику о раду <text:span text:style-name="T1">б</text:span>ирачког одбора постоје очигледне омашке у попуњавању тог записника (лаке грешке) <text:span text:style-name="T1">и</text:span>зборна комисија на основу извештаја о контроли записника о раду Бирачког одбора доноси решење о исправљању записника о раду Бирачког одбора (став 1.). <text:span text:style-name="T1">Л</text:span>аке грешке су: ако у записнику о раду Бирачког одбора није забележен или је погрешно забележен број бирача који су уписани у извод из бирачког списка (став 2. тачка 1.)<text:tab/><text:tab/></text:p>
      <text:p text:style-name="P2"><text:span text:style-name="T27"><text:tab/><text:tab/></text:span><text:span text:style-name="T26">Одредбом члана 53. став 1. истог Закона прописано је да о </text:span><text:span text:style-name="T27">извршеној контроли записника о раду бирачких одбора изборна комисија сачињава извештај и објављује га на веб-презентацији</text:span><text:span text:style-name="T26">.</text:span></text:p>
      <text:p text:style-name="P17"><text:tab/><text:tab/>Одредбама члана 54. став 1. истог Закона прописано је да ако је приликом контроле записника о раду бирачког одбора коју врше чланови и заменици чланова изборне комисије, као и приликом контроле записника о раду бирачког одбора по узорку констатовано да се не слажу садржина изборног материјала и записник о раду бирачког одбора, изборна комисија доноси решење о исправљању записника о раду бирачког одбора.</text:p>
      <text:p text:style-name="P17"><text:tab/><text:tab/>Код оваквог стања ствари у списима предмета и имајући у виду цитиране одредбе закона, према оцени Управног суда, правилно је одлучила Градска изборна комисија када је у правилно проведеном поступку одлучивања одбила приговор подносиоца, овде жалиоца, дајући за своју одлуку јасне и на закону засноване разлоге. Ово <text:span text:style-name="T1">са разлога</text:span> што <text:span text:style-name="T1">су</text:span> и по оцени суда <text:span text:style-name="T1">у конкретном случају били испуњени услови за доношење решења о исправљању записника о раду бирачког одбора</text:span> у складу са одредбом члана 49. став 1. и став 2. тачка 1) <text:span text:style-name="T1">Закона о локалним изборима, након што је утврђено </text:span>да је очигледном омашком у попуњавању <text:span text:style-name="T1">Записника о раду бирачког одбора на бирачком месту 49 Градске општине Звездара</text:span> (лак<text:span text:style-name="T1">а</text:span> грешк<text:span text:style-name="T1">а</text:span>) уместо <text:span text:style-name="T1">броја бирача: </text:span>2005, који су уписани у <text:span text:style-name="T1">И</text:span>звод из <text:span text:style-name="T1">јединственог </text:span>бирачко<text:span text:style-name="T1">г списка за то бирачко</text:span> мест<text:span text:style-name="T1">о, </text:span>уписано: 2003. <text:span text:style-name="T1">Стога је Градска изборна комисија</text:span> имала законит основ за доношење <text:soft-page-break/><text:span text:style-name="T1">Р</text:span>ешења о исправљању записника о раду <text:span text:style-name="T1">б</text:span>ирачког одбора на спровођењу гласања за избор одборника Скупштине града Београда на бирачком месту број 49 у Градској општини Звездара на начин како је то и учињено тачком 1. диспозитива решења број 013-188/22 од 05.04.2022. године, кој<text:span text:style-name="T1">е</text:span> је у овом поступку оспорено приговором, о коме је Градска изборна комисија одлучила овде ожалбеним решењем број 013-188/22 од 12.04.2022. године и законито приговор одбила као неоснован. <text:span text:style-name="T15"><text:s text:c="15"/></text:span></text:p>
      <text:p text:style-name="P17"><text:span text:style-name="T3"><text:s text:c="16"/></text:span><text:span text:style-name="T1">Са изнетих разлога, неоснован је и навод истакнут у жалби да <text:s/>су одређене тачке Записника о раду бирачког одбора за спровођење гласања за избор одборника Скупштине града Београда на бирачком месту број 49. у Градској општини Звездара мењане у одређеним бројевима, који чине резултате гласања на овом бирачком месту. </text:span><text:span text:style-name="T15"><text:s text:c="12"/></text:span></text:p>
      <text:p text:style-name="P14"><text:tab/> <text:s text:c="4"/>Према оцени Управног суда, без утицаја су на одлучивање по жалби, као и по приговору жалиоца, односно, подносиоца приговора, наводи којима се оспорава правилност заказивања, достављања материјала члановима комисије и одлучивање на 20. седници Градске изборне комисије, на којој је донето приговором оспорено решење, имајући у виду да се овакви наводи могу истицати од стране чланова, односно заменика чланова Градске изборне комисије који су, чак и да нису имали могућност да се упознају са материјалом који представља основ доношења овде приговором оспореног решења пре заказивања седнице, имали могућност да захтевају додатно време за упознавање са материјалом и евентуално одлагање одлучивања по овој тачки дневног реда (6. тачка дневног реда 20. седнице ГИК-а), што у конкретној ствари није био случај. Притом, наведено не може бити од утицаја на законитост самог решења о исправљању Записника о раду бирачког одбора на спровођењу гласања за избор одборника Скупштине града Београда на одређеном бирачком месту, будући да се у конкретном случају овде приговором оспореним решењем не одлучује о каквом изборном праву учесника у изборном процесу, односно бирача, већ се искључиво врши исправка очигледне омашке приликом уноса одређених података, која омашка је техничке природе (у конкретном случају очигледном омашком погрешно унет број бирача уписаних у извод бирачког списка за конкретно бирачко место), при чему наведено није од утицаја ни на коначне резултате гласања на том бирачком месту. Притом, у поступку одлучивања и доношења наведеног решења, које се приговором побија у конкретној ствари, од присутних двадесетчетири члана, односно заменика члан<text:span text:style-name="T1">ова</text:span>, само су два била против доношења оваквог решења. </text:p>
      <text:p text:style-name="P14"><text:tab/><text:tab/>Са свега изнетог, неосновани су и наводи жалбе, којима жалилац оспорава законитост жалбом оспореног решења, истичући да је донето уз повреду одредбе члана 141. став 2., а у вези са чланом 141. став 4. Закона о општем управном поступку, те да је, у вези са тим, и члановима ГИК-а било онемогућено да имају сазнања о разлозима на којима се донета одлука заснива, с обзиром да је у питању, као што је наведено, отклањање очигледне омашке у попуњавању записника, а не одлучивање о каквом захтеву странке, тим пре што се на 20. седници Градске изборне комисије, одржане дана 05.04.2022. године, након излагања члана Градске изборне комисије у вези са овом тачком дневног реда, нико више није јавио за реч, из чега произилази да је свим присутним члановима, односно заменику члана Градске изборне комисије, који су учествовали у доношењу приговором оспореног решења, било јасно и разумљиво о чему одлучују, <text:s/>при чему се из самог диспозитивa приговором оспореног решења јасно може закључити која је омашка (лака грешка) исправљена. Осим наведеног, и подносилац приговора, овде жалилац, у вези са приговором оспореним <text:s/>решењем, имао је могућност и право да изврши увид у изборни материјал и провери исправност наведеног решења на основу тог увида. </text:p>
      <text:p text:style-name="P14"><text:soft-page-break/></text:p>
      <text:p text:style-name="P14"><text:tab/><text:tab/>Са свега изнетог, Управни суд је утврдио да је жалбом оспорено решење Градске изборне комисије правилно и законито, па је применом одредаба члана 40. став 1. и 2. Закона о управним споровима (“Службени гласник РС” бр. 111/09), које се сходно примењују на основу одредбе члана 8. став 3. Закона о локалним изборима, одлучио као у диспозитиву ове пресуде. </text:p>
      <text:p text:style-name="P14"><text:s text:c="11"/><text:tab/> <text:s/><text:tab/>Имајући у виду да је Управни суд жалбу одбио, то нису испуњени услови да суд у спору пуне јурисдикције мериторно одлучи и поништи <text:span text:style-name="T1">Р</text:span>ешење о исправљању Записника о раду бирачког одбора број 49 у Градској општини Звездара бр.013-188/22 од <text:span text:style-name="T1">05</text:span>.04.2022. године, како је то подносилац жалбе у поднетој жалби захтевао. </text:p>
      <text:p text:style-name="P14"/>
      <text:p text:style-name="P14"><text:s text:c="14"/></text:p>
      <text:p text:style-name="P10">ПРЕСУЂЕНО У УПРАВНОМ СУДУ</text:p>
      <text:p text:style-name="P10">дана 19.04.2022. године, у 15,00 часова, 22 Уж 319/22</text:p>
      <text:p text:style-name="P10"/>
      <text:p text:style-name="P10"/>
      <text:p text:style-name="P11">Записничар <text:s text:c="78"/>Председник већа-судија</text:p>
      <text:p text:style-name="P11">Данијела Поповић,<text:span text:style-name="T1">с.р.</text:span> <text:s text:c="60"/>Зорица Китановић,<text:span text:style-name="T1">с.р.</text:span></text:p>
      <text:p text:style-name="P11"/>
      <text:p text:style-name="P11"/>
      <text:p text:style-name="P11"/>
      <text:p text:style-name="P11"/>
      <text:p text:style-name="P18"><text:s/>За тачност отправка</text:p>
      <text:p text:style-name="P18">Управитељ писарнице</text:p>
      <text:p text:style-name="P18">Дејан Ђурић</text:p>
      <text:p text:style-name="P20">МН</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Verdana" svg:font-family="Verdana" style:font-family-generic="swiss"/>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Numbering_20_Symbols" style:display-name="Numbering Symbols" style:family="text"/>
    <style:style style:name="Default_20_Paragraph_20_Font" style:display-name="Default Paragraph Font" style:family="text"/>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text-properties fo:language="zxx" fo:country="none" fo:font-weight="bold" style:font-weight-asian="bold"/>
    </style:style>
    <style:style style:name="MT2" style:family="text">
      <style:text-properties fo:language="sr" fo:country="YU" fo:font-weight="bold" style:font-weight-asian="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text:tab/> <text:s text:c="74"/><text:page-number text:select-page="current">10</text:page-number> <text:s text:c="46"/><text:span text:style-name="MT1">22</text:span><text:span text:style-name="MT2"> У</text:span><text:span text:style-name="MT1">ж. 319/22</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2-02-21T09:08:39.70</meta:creation-date>
    <meta:editing-duration>PT4H51M41S</meta:editing-duration>
    <meta:editing-cycles>53</meta:editing-cycles>
    <meta:generator>OpenOffice/4.1.10$Win32 OpenOffice.org_project/4110m2$Build-9807</meta:generator>
    <dc:title>UPRAVNI BEOGRAD</dc:title>
    <meta:initial-creator>Branka Spasojević</meta:initial-creator>
    <dc:date>2022-04-20T19:39:03.97</dc:date>
    <dc:creator>Milka Murganić</dc:creator>
    <meta:printed-by>Marija Novović</meta:printed-by>
    <meta:print-date>2022-04-20T18:38:33.22</meta:print-date>
    <meta:document-statistic meta:table-count="0" meta:image-count="1" meta:object-count="0" meta:page-count="10" meta:paragraph-count="45" meta:word-count="4959" meta:character-count="32807"/>
    <meta:user-defined meta:name="Info 1"/>
    <meta:user-defined meta:name="Info 2"/>
    <meta:user-defined meta:name="Info 3"/>
    <meta:user-defined meta:name="Info 4"/>
    <meta:template xlink:type="simple" xlink:actuate="onRequest" xlink:title="UPRAVNI BEOGRAD" xlink:href="file:///Y:/OTKUCANO/AppData/Roaming/OpenOffice/4/user/template/UPRAVNI%20BEOGRAD.ott" meta:date="2022-02-21T09:08:39.46"/>
  </office:meta>
</office:document-meta>
</file>