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text-properties fo:language="sr" fo:country="YU" style:text-underline-style="none" fo:font-weight="bold" style:font-weight-asian="bold"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6" style:family="paragraph" style:parent-style-name="Standard">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text-align="justify" style:justify-single-word="false"/>
      <style:text-properties fo:language="zxx" fo:country="none"/>
    </style:style>
    <style:style style:name="P9"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10" style:family="paragraph" style:parent-style-name="Standard">
      <style:paragraph-properties fo:line-height="100%" fo:text-align="justify" style:justify-single-word="false"/>
      <style:text-properties fo:language="zxx" fo:country="none" fo:font-weight="normal" style:language-asian="zxx" style:country-asian="none" style:font-weight-asian="normal" style:font-size-complex="12pt" style:language-complex="zxx" style:country-complex="none" style:font-weight-complex="normal"/>
    </style:style>
    <style:style style:name="P11"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language="en" fo:country="US"/>
    </style:style>
    <style:style style:name="P15" style:family="paragraph" style:parent-style-name="Standard">
      <style:paragraph-properties fo:line-height="100%" fo:text-align="center" style:justify-single-word="false"/>
      <style:text-properties style:font-name="Times New Roman"/>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text-align="justify" style:justify-single-word="false"/>
      <style:text-properties style:font-size-complex="12pt"/>
    </style:style>
    <style:style style:name="P20" style:family="paragraph" style:parent-style-name="Standard">
      <style:paragraph-properties fo:text-align="center" style:justify-single-word="false"/>
      <style:text-properties style:font-size-complex="12pt"/>
    </style:style>
    <style:style style:name="P21"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2" style:family="paragraph" style:parent-style-name="Standard">
      <style:paragraph-properties fo:text-align="justify" style:justify-single-word="false"/>
      <style:text-properties fo:color="#000000" style:font-name="Times New Roman" fo:font-size="12pt" fo:language="zxx" fo:country="none" style:font-name-asian="Verdana" style:font-size-asian="12pt" style:font-name-complex="Verdana" style:font-size-complex="12pt"/>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4"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5"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6"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8"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fo:font-style="normal" style:font-name-asian="Verdana" style:font-size-asian="12pt" style:font-style-asian="normal" style:font-name-complex="Verdana" style:font-size-complex="12pt" style:font-style-complex="normal"/>
    </style:style>
    <style:style style:name="P29"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en" fo:country="US" fo:font-weight="bold" style:font-size-asian="12pt" style:font-weight-asian="bold" style:font-size-complex="12pt" style:font-weight-complex="bold"/>
    </style:style>
    <style:style style:name="P30" style:family="paragraph" style:parent-style-name="Standard">
      <style:paragraph-properties fo:margin-left="0cm" fo:margin-right="0.026cm" fo:line-height="100%" fo:text-align="justify" style:justify-single-word="false" fo:text-indent="0cm" style:auto-text-indent="false"/>
    </style:style>
    <style:style style:name="P31" style:family="paragraph" style:parent-style-name="Standard" style:master-page-name="First_20_Page">
      <style:paragraph-properties fo:text-align="start" style:justify-single-word="false" style:page-number="auto"/>
      <style:text-properties fo:font-weight="bold" style:font-weight-asian="bold" style:font-weight-complex="bold"/>
    </style:style>
    <style:style style:name="T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99%"/>
    </style:style>
    <style:style style:name="T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language-complex="zxx" style:country-complex="none" style:font-style-complex="normal" style:font-weight-complex="bold" style:text-scale="99%"/>
    </style:style>
    <style:style style:name="T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99%"/>
    </style:style>
    <style:style style:name="T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language-complex="zxx" style:country-complex="none" style:font-style-complex="normal" style:font-weight-complex="normal" style:text-scale="99%"/>
    </style:style>
    <style:style style:name="T5" style:family="text">
      <style:text-properties fo:language="sr" fo:country="YU"/>
    </style:style>
    <style:style style:name="T6" style:family="text">
      <style:text-properties fo:language="zxx" fo:country="none"/>
    </style:style>
    <style:style style:name="T7" style:family="text">
      <style:text-properties fo:language="zxx" fo:country="none" fo:font-weight="bold" style:letter-kerning="false" style:font-weight-asian="bold" style:font-weight-complex="normal"/>
    </style:style>
    <style:style style:name="T8" style:family="text">
      <style:text-properties fo:language="zxx" fo:country="none" style:text-underline-style="none"/>
    </style:style>
    <style:style style:name="T9" style:family="text">
      <style:text-properties fo:language="zxx" fo:country="none" style:language-asian="zxx" style:country-asian="none" style:language-complex="zxx" style:country-complex="none"/>
    </style:style>
    <style:style style:name="T10" style:family="text">
      <style:text-properties fo:language="zxx" fo:country="none" fo:font-style="normal" fo:font-weight="normal" style:font-style-asian="normal" style:font-weight-asian="normal" style:font-style-complex="normal" style:font-weight-complex="normal"/>
    </style:style>
    <style:style style:name="T11" style:family="text">
      <style:text-properties fo:language="zxx" fo:country="none" fo:font-style="normal" style:font-style-asian="normal" style:font-style-complex="normal"/>
    </style:style>
    <style:style style:name="T12" style:family="text">
      <style:text-properties fo:language="zxx" fo:country="none" fo:font-weight="normal" style:font-weight-asian="normal" style:font-weight-complex="normal"/>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style>
    <style:style style:name="T18"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tyle-complex="normal" style:font-weight-complex="normal"/>
    </style:style>
    <style:style style:name="T19" style:family="text">
      <style:text-properties fo:color="#000000" style:font-name="Times New Roman" fo:font-size="12pt" fo:language="zxx" fo:country="none" fo:font-style="normal" style:font-name-asian="Verdana" style:font-size-asian="12pt" style:font-style-asian="normal" style:font-name-complex="Verdana" style:font-style-complex="normal"/>
    </style:style>
    <style:style style:name="T20" style:family="text">
      <style:text-properties fo:color="#000000" style:font-name="Times New Roman" fo:font-size="12pt" fo:language="zxx" fo:country="none" style:font-name-asian="Verdana" style:font-size-asian="12pt" style:font-name-complex="Verdana"/>
    </style:style>
    <style:style style:name="T21" style:family="text">
      <style:text-properties fo:color="#000000" style:font-name="Times New Roman" fo:font-size="12pt" style:font-name-asian="Verdana" style:font-size-asian="12pt" style:font-name-complex="Verdana"/>
    </style:style>
    <style:style style:name="T22" style:family="text">
      <style:text-properties fo:color="#000000" style:font-name="Times New Roman" fo:font-size="10pt" fo:letter-spacing="-0.007cm" fo:language="en" fo:country="US" fo:font-style="italic" style:text-underline-style="none" fo:font-weight="bold" style:letter-kerning="false" fo:background-color="#ffffff" style:font-name-asian="TimesNewRomanPSMT" style:font-size-asian="10pt" style:language-asian="zxx" style:country-asian="none" style:font-style-asian="italic" style:font-weight-asian="bold" style:font-name-complex="TimesNewRomanPSMT" style:font-size-complex="10pt" style:language-complex="zxx" style:country-complex="none" style:font-style-complex="italic" style:font-weight-complex="bold" style:text-scale="105%"/>
    </style:style>
    <style:style style:name="T23"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24" style:family="text">
      <style:text-properties fo:language="ru" fo:country="RU"/>
    </style:style>
    <style:style style:name="T25" style:family="text">
      <style:text-properties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28" style:family="text">
      <style:text-properties fo:font-weight="bold" style:font-weight-asian="bold" style:font-weight-complex="bold"/>
    </style:style>
    <style:style style:name="T29" style:family="text">
      <style:text-properties fo:color="#800000"/>
    </style:style>
    <style:style style:name="T30" style:family="text">
      <style:text-properties fo:font-style="italic" style:font-style-asian="italic" style:font-style-complex="italic"/>
    </style:style>
    <style:style style:name="T31" style:family="text">
      <style:text-properties fo:font-style="normal" style:font-style-asian="normal" style:font-style-complex="normal"/>
    </style:style>
    <style:style style:name="T32" style:family="text">
      <style:text-properties style:use-window-font-color="true"/>
    </style:style>
    <style:style style:name="T33" style:family="text">
      <style:text-properties style:use-window-font-color="true" fo:language="zxx" fo:country="none"/>
    </style:style>
    <style:style style:name="T34" style:family="text">
      <style:text-properties style:use-window-font-color="true" fo:background-color="#ffffff"/>
    </style:style>
    <style:style style:name="T35" style:family="text">
      <style:text-properties style:use-window-font-color="true"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09cm" svg:y="0.131cm" svg:width="2.388cm" svg:height="3.498cm" draw:z-index="0"><draw:image xlink:href="Pictures/20000008000025BE000037D1656C127C.svm" xlink:type="simple" xlink:show="embed" xlink:actuate="onLoad"/></draw:frame>Република Србија <text:s text:c="35"/></text:p>
      <text:p text:style-name="P2">УПРАВНИ СУД <text:s/></text:p>
      <text:p text:style-name="P6">18 Уж 399/22</text:p>
      <text:p text:style-name="P2">Дана <text:span text:style-name="T6">19.04.2022. године</text:span></text:p>
      <text:p text:style-name="P3">Београд</text:p>
      <text:p text:style-name="P3"/>
      <text:p text:style-name="P3"><text:tab/><text:tab/><text:tab/><text:tab/> <text:s text:c="9"/>У ИМЕ НАРОДА<text:tab/></text:p>
      <text:p text:style-name="P3"><text:tab/><text:tab/><text:tab/><text:tab/><text:tab/></text:p>
      <text:p text:style-name="P3"><text:tab/><text:tab/> <text:s text:c="83"/></text:p>
      <text:p text:style-name="P13"><text:span text:style-name="Default_20_Paragraph_20_Font"><text:span text:style-name="T13"><text:tab/></text:span></text:span><text:span text:style-name="T5"><text:tab/>Управни суд, у већу састављеном од судија </text:span><text:span text:style-name="T6">Зорице Китановић, председника већа, Елене Петровић и Весне Даниловић, чланова већа</text:span><text:span text:style-name="T24">, са судским саветником </text:span><text:span text:style-name="T6">Јасмином Ристић, записничарем, одлучујући о жалби Коалиције <text:s/>Уједињени за победу Београда, поднетој преко овлашћених лица Владимира Обрадовића из Београда, ... и Душана Динчића из Београда, ..., против решења Градске изборне комисије број: 013-563/22 од 14.04.2022. године, у </text:span><text:span text:style-name="T5">нејавној седници већа, одржаној </text:span><text:span text:style-name="T6">дана 19.04.2022.</text:span><text:span text:style-name="T5"> године </text:span><text:span text:style-name="T6">у </text:span><text:span text:style-name="T8">16,00</text:span><text:span text:style-name="T6"> часова,</text:span><text:span text:style-name="T5"> донео ј</text:span><text:span text:style-name="T6">е</text:span></text:p>
      <text:p text:style-name="P14"/>
      <text:p text:style-name="P14"/>
      <text:p text:style-name="P15"><text:span text:style-name="Default_20_Paragraph_20_Font"><text:span text:style-name="T25">П Р Е С У Д <text:s/>У</text:span></text:span></text:p>
      <text:p text:style-name="P16"><text:span text:style-name="Default_20_Paragraph_20_Font"><text:span text:style-name="T26"/></text:span></text:p>
      <text:p text:style-name="P16"><text:span text:style-name="Default_20_Paragraph_20_Font"><text:span text:style-name="T26"/></text:span></text:p>
      <text:p text:style-name="P18"><text:span text:style-name="Default_20_Paragraph_20_Font"><text:span text:style-name="T14"><text:tab/><text:tab/>Жалба</text:span></text:span><text:span text:style-name="Default_20_Paragraph_20_Font"><text:span text:style-name="T15"> СЕ</text:span></text:span><text:span text:style-name="Default_20_Paragraph_20_Font"><text:span text:style-name="T16"> ОДБИЈА.</text:span></text:span></text:p>
      <text:p text:style-name="P18"><text:span text:style-name="Default_20_Paragraph_20_Font"><text:span text:style-name="T16"/></text:span></text:p>
      <text:p text:style-name="P8"/>
      <text:p text:style-name="P16"><text:span text:style-name="Default_20_Paragraph_20_Font"><text:span text:style-name="T7">О б р а з л о ж е њ е</text:span></text:span></text:p>
      <text:p text:style-name="P16"><text:span text:style-name="Default_20_Paragraph_20_Font"><text:span text:style-name="T7"/></text:span></text:p>
      <text:p text:style-name="P16"><text:span text:style-name="Default_20_Paragraph_20_Font"><text:span text:style-name="T23"/></text:span></text:p>
      <text:p text:style-name="P13"><text:span text:style-name="Default_20_Paragraph_20_Font"><text:span text:style-name="T3"><text:tab/><text:tab/></text:span></text:span><text:span text:style-name="T9">Ожалбеним решењем број: 013-563/22 од 14.04.2022. године, <text:s/>донетим на 30. седници одржаној 14.04.2022. године, Градска изборна комисија је, решавајући по приговору Коалиције Уједињени за победу Београда бр. 013-563/22 на гласање на бирачком месту број 34 у Градској општини Земун на изборима за одборнике Скупштине града Београда одржаним дана 03.04.2022. године, у тачки <text:s/>1. диспозитивa одлучила да се приговор одбија као неоснован. Тачком 2. диспозитивa констатовано је да се ово решење објављује на веб-презентацији Републичке изборне комисије. </text:span></text:p>
      <text:p text:style-name="P9"/>
      <text:p text:style-name="P13"><text:span text:style-name="Default_20_Paragraph_20_Font"><text:span text:style-name="T4"><text:s text:c="12"/><text:tab/><text:tab/></text:span></text:span><text:span text:style-name="T9">Против наведеног решења Градске изборне комисије, поднета је жалба Управном суду, непосредно, дана 17.04.2022. године у 21,00 часова, која жалба је потписана од стране овлашћених лица Владимира Обрадовића из Београда, ... и Душана Динчића из Београда, .... </text:span></text:p>
      <text:p text:style-name="P19"><text:span text:style-name="Default_20_Paragraph_20_Font"><text:span text:style-name="T4"/></text:span></text:p>
      <text:p text:style-name="P10"><text:tab/><text:tab/>Дописом Управног суда број 18 Уж 399/22 од 18.04.2022. године наложено је Градској изборној комисији да одмах, а најкасније у року од 24 часа од пријема налога, достави одговор на жалбу; приговор Коалиције Уједињени за победу <text:soft-page-break/>Београда бр. 013-563/22 на гласање на бирачком месту број 34, у Градској општини Земун на изборима за одборнике Скупштине Града Београда одржаним дана 3. априла 2022. године; записник са 30. седнице одржане 14. априла 2022. године на којој је одлучено о наведеном приговору; записник о раду бирачког одбора на спровођењу гласања за избор одборника Скупштине града Београда са бирачког места број 34 у Градској општини Земун, који је достављен Градској изборној комисији, након завршетка гласања; записник о примопредаји изборног материјала из тачке (6) члана 9. Упутства о примопредаји изборног материјала пре и после гласања и остале списе који се односе на предметну изборну ствар. </text:p>
      <text:p text:style-name="P10"/>
      <text:p text:style-name="P10"><text:tab/><text:tab/>Поступајући по налогу Управног суда 18 Уж 399/22 од 18.04.2022. године, који је Градској изборној комисији достављен <text:span text:style-name="T6">истога дана</text:span>, Градска изборна комисија доставила је Управном суду одговору на жалбу, који је у суду примљен дана 18.04.2022. године у 22,30 часова. У одговору на жалбу, Градска изборна комисија је оспорила наводе жалбе у целости, истичући да сматра да је решење 013-563/22 од 14.04.2022. године законито и да у свему остаје код навода из образложења ожалбеног решења. Са изложеног, предложила је да суд жалбу одбије као неосновану. </text:p>
      <text:p text:style-name="P10"/>
      <text:p text:style-name="P13"><text:span text:style-name="Default_20_Paragraph_20_Font"><text:span text:style-name="T3"><text:s text:c="7"/><text:tab/><text:tab/></text:span></text:span><text:span text:style-name="T9">У поднетој жалби жалилац је оспорио наведено решење Градске изборне комисије, истичући да је Градска изборна комисија утврдила да је са бирачког места број 34 у Градској општини Земун примљен уредно попуњен записник <text:s/>о раду бирачког одбора, са потпуним и логичко-рачунски исправним резултатима гласања, који је потписан од стране најмање три члана односно <text:s/>заменика члана бирачког одбора. Такође је у ожалбеном решењу констатовала да је вршена комисијска контрола Записника о раду бирачког одбора са предметног бирачког места по узорку и да је записнички констатовано да се слажу садржина изборног материјала и подаци из Записника о раду бирачког одбора. Градска изборна комисија је у оспореном решењу констатовала да чињеница да је у Записнику о раду неко од чланова бирачког одбора у тачки 15. унео заокружено ДА као констатацију да је неко од чланова бирачког одбора имао примедбе на поступак спровођења гласања, “не значи да су те примедбе заиста и сачињене у виду посебног прилога, нити да су предате изборној комисији уз записник, па је с тим у вези надлежни орган констатовао да подносиоци приговора нису приложили доказе о томе да су наведене примедбе заиста биле приложене уз записник о раду бирачког одбора”. Овакав став органа за спровођење избора је правно неоснован, заснован на погрешној примени материјалног права. Позивајући се на одредбу члана 105. Закона о избору народних посланика, чије одредбе се сходно примењују на основу члана 8. став 1. Закона о локалним изборима, жалилац је истакао да су примедбе које сачињава најмање један од чланова бирачког одбора доказ да су се на бирачком месту десиле неправилности током спровођења гласања које могу бити од утицаја на утврђивање изборних резултата. </text:span>Н<text:span text:style-name="T9">еспорна је чињеница да је у записнику о раду неко од чланова бирачког одбора у тачки 15. унео заокружено ДА као констатацију да је неко од чланова бирачког одбора имао примедбе на поступак спровођења гласања. Уношење назнаке да у записнику о раду бирачког одбора значи управо супротно ономе што тврди доносилац оспореног решења, да су те примедбе заиста и сачињене у виду посебног прилога и да чине део записника о раду бирачког одбора и у овом случају изборног материјала. Подносилац приговора не треба да доказује да су наведене примедбе биле приложене уз Записник о раду бирачког одбора већ орган за спровођење избора, јер је именовао чланове бирачких одбора којима је </text:span><text:soft-page-break/><text:span text:style-name="T9">поверио овлашћење да спроводи изборне радње у име Градске изборне комисије и требало је да од бирачких одбора прибави доказ да ли је примедба била приложена уз записник или није била приложена уз записник. Сматра неоснованим став Градске изборне комисије да су примедбе изгубљене и сакривене те да то не представља </text:span><text:span text:style-name="T9">законом утврђен разлог за поништавање односно понављање гласања на бирачком месту.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Градска изборна комисија имајући у виду околност да је изборе спроводила преко бирачких одбора на које је пренела своја овлашћења, била је у обавези да по службеној дужности, у складу са законом, врши увид у податке о чињеници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Имајући у виду да је Записник о раду бирачког одбора основни документ на основу којег се утврђују резултати гласања и утврђује да ли је било или није било неправилности приликом спровођења избора био непотпун, односно недостајао му је његов саставни део, то сматра д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радњама, противправног поступања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ој тврдњи да је бирачки одбор, односно да су појединци из бирачког одбора сакривали примедбе чланова бирачког одбора и да то није изоловани инцидент, подносилац жалбе је указао на Записник о раду са бирачког места број 7 ГО </text:span><text:span text:style-name="T9">Раковица</text:span><text:span text:style-name="T9">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би, а из копије записника који су дати подносиоцима осталих листа и који се налазе на вратима бирачког одбора и даље постоји унета рубрика 15 са стављеном напоменом да постоји примедба. Примедба је склоњена и није приложена уз записник о раду бирачког одбора. Због наведених неправилности, у жалби је предложено да суд поништи решење Градске изборне комисије града Београда број 013-563/22 од 14.04.2022. године којим је одбијен приговор изборне листе “Владета Јанковић-Уједињени за <text:s/>победу Београда” (Странка слободе и правде, Народна странка, Демократска странка, Покрет слободних грађана, Удружени синдикати Србије “Слога”, Покрет за преокрет, Покрет слободна Србија), као и да у спору пуне јурисдикције мериторно одлучи и поништи резултате <text:s/>гласања са бирачког места број 34 Градска општина Земун на изборима за одборнике Скупштине града Београда, те наложи расписивање поновних избора на том бирачком <text:s/>месту. </text:span></text:p>
      <text:p text:style-name="P13"><text:span text:style-name="Default_20_Paragraph_20_Font"><text:span text:style-name="T3"><text:tab/><text:tab/></text:span></text:span></text:p>
      <text:p text:style-name="P11"><text:tab/><text:tab/>Одлучујући о жалби која је благовремена, допуштена и изјављена од овлашћеног лица, Управни суд је на основу члана 97. став 1. Закона о локалним <text:soft-page-break/>изборима (“Службени гласник РС” бр. 14/22), у вези са одредбом члана 85. став 1. истог закона, оценом навода истакнутих у жалби, одговору на жалбу и <text:span text:style-name="T6">дела достављених</text:span> списа ове изборне ствари, <text:span text:style-name="T6">као и увидом у списе које су достављене за предмет број 6 Уж 385/22 </text:span>утврдио да је жалба неоснована. </text:p>
      <text:p text:style-name="P11"/>
      <text:p text:style-name="P11"><text:tab/><text:tab/>Из списа предмета произилази да је жалилац Градској изборној комисији дана 06.04.2022.године у 19,37 часова поднео приговор на гласање на бирачком месту број 34 Градске општине Земун, због неправилности током спровођења гласања на изборима за одборнике Скупштине града Београда, који приговор је заведен у Градској изборној комисији под деловодним бројем 013-563/22. У поднетом приговору подносилац је истакао да је на наведеном бирачком месту бирачки одбор<text:span text:style-name="T28"> </text:span>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Приликом увида у изборни материјал, који су дана 05.04.2022. године извршили чланови Градске изборне комисије, утврђено је да из Записника о раду бирачког одбора произи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Градска изборна комисија није могла да на законит начин утврди резултате избора због непотпуности Записник о раду бирачког одбора. Имајући у виду да се на основу непотпуног изборног материјала на овом бирачком месту не могу утврдити резултати избора, за шта је прописана правна последица понављања гласања на бирачком месту, неопходно је да Градска изборна комисија поступи по члану 58. Закона о локалним изборима и донесе решење о спровођењу поновног гласања. Скривањем прилога, Градска изборна комисија прикрива чињенице о противправно предузетим изборним радњама, противправно<text:span text:style-name="T6">м</text:span> <text:span text:style-name="T6">поступању</text:span> бирачког одбора, као и трећих лица која су евентуално могла да утичу на изборни процес, што је све укупно супротно принципу јавности рада Комисије из члана 10. став 3. закона. Наведене чињенице се доказују и из Записника о раду бирачког одбора и изјаве чланова ГИК именованих на предлог овлашћеног предлагача проглашене изборне листе коју изјаву у прилогу приговора подносилац доставља и предлаже да сходно члану 9. и 103. Закона о општем управном поступку ГИК изврши увид у предметни Записник о раду бирачког одбора, а поводом чињеница <text:span text:style-name="T6">о</text:span> којима се води службена евиденција. Имајући у виду све наведено, предложио је да ГИК у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Из образложења жалбом оспореног решења произилази да је Градска изборна комисија, поводом навода из приговора и предлога подносиоца да приговор усвоји и донесе решење којим се констатује да се не могу утврдити резултати, указала на одредбу члана 55. став 1. Закона о локалним изборима, коју је у образложењу и цитирала. У вези са наведеним, истакла је да је утврдила да је са бирачког места број 34 у Градској општини Земун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ова бирачког одбора. <text:span text:style-name="T32">Такође је истакла да је </text:span><text:span text:style-name="T33">у поступку по приговору, </text:span><text:span text:style-name="T32">комисијским увидом од 12. априла 2022. године, записнички утврђено да постоји неслагање између изборног материјала и Записника о раду бирачког одбора, у погледу броја бирача који су изашли на изборе, те да је утврђено да је број бирача који су изашли на изборе 787, а не 786 како је уписано у Записник о раду бирачког одбора. </text:span><text:span text:style-name="T33">Код утврђеног неслагања, комисија је констатовала да изнето представља основ за </text:span><text:soft-page-break/><text:span text:style-name="T33">доношење решења о исправљању записника о раду бирачког одбора те да </text:span><text:span text:style-name="T34">наведена околност не представља основ из члана 55. Закона о локалним изборима за констатовање да се на бирачком месту не могу утврдити резултати гласања, нити основ из члана 56. истог закона за поништавање гласања на бирачком месту.</text:span><text:span text:style-name="T35"> </text:span>Имајући <text:s/>у виду наведено, Градска изборна комисија је констатовала да је бирачки одбор на бирачком месту број 34 у Градској општини Земун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те да нису испуњени законом прописани услови да се, како подносиоци приговора предлажу, донесе решење којим се констатује да се на бирачком месту не могу утврдити резултати гласања.<text:span text:style-name="T28"> </text:span>Градска изборна комисија је оценила навод приговора којим се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али је оценила да наведено не представља неправилност, односно мањкавост самог записника о раду бирачког одбора, која би представљала основ за доношења решења о констатовању да се на бирачком месту не могу утврдити резултати гласања. Градска изборна комисија је, такође, констатовала да околност на коју се приговором указује не представља ни основ за поништавање гласања на бирачком месту, у смислу члана 56. Закона о локалним изборима, у вези са чиме је истакла и да број гласачких листића у гласачкој кутији није већи од броја бирача који су изашли на изборе, те да је са предметног бирачког места достављен уредно понуњен контролни лист за проверу исправности гласачке кутије. Чињеница да у Записнику о раду бирачког одбора у тачки 15. заокружено “ДА”, као констатација да је неко од чланова бирачког одбора имао примедбе на поступак спровођења гласања на бирачком месту, не значи да су те примедбе заиста и сачињене у виду посебног прилога, нити да су предате изборној комисији уз Записник о раду бирачког одбора. С тим у вези, констатовано је да подносиоци приговора нису пружили доказе о томе да су наводне примедбе заиста биле и приложене уз Записник о раду бирачког одбора. Међутим, чак и у случају да се наводи приговора о постојању примедби прихвате као тачни, околност да су те наводне примедбе изгубљене, па и сакривене, не представља законом утврђен разлог за поништавање, односно понављање гласања на бирачком месту. Градска изборна комисија је такође указала и на то да је одредбом члана 57. став 1. Закона о локалним изборима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у вези са чим је констатовано да се на спровођење гласања на бирачком месту на локалним изборима сходно примењују одредбе Одељка трећи Закона о избору народних посланика “Гласање на бирачком месту”, док су питања у вези са утврђивањем резултата гласања и сачињавањем, односно, попуњавањем Записника о раду бирачког одбора уређена Одељком четврти “Утврђивања резултата гласања на бирачком месту” истог закона. Имајући наведено у виду, закључено је да се околност на коју се приговором указује не може сматрати неправилношћу током спровођења гласања, која би била основ за подношење приговора на гласање на бирачком месту из члана 57. Закона о локалним изборима. У складу са свим изнетим, а имајући у виду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34 у Градској општини Земун, као и чињеницу да су са наведеног бирачког места резултати гласања утврђени у свему у складу са законом <text:span text:style-name="T6">утврђеним </text:span><text:soft-page-break/><text:span text:style-name="T6">процедурама</text:span>, <text:span text:style-name="T6">у складу са којима ће Градска изборна комисија донети Решење о исправљању Записника о раду бирачког одбора, </text:span>Градска изборна комисија је закључила да нема основа за закључак да је на бирачком месту број 34 у Градској општини Земун учињена било каква неправилност која би била од утицаја на законитост изборног поступка, због чега је приговор неоснован, и у складу са тим донета је одлука као у диспозитиву овог решења. </text:p>
      <text:p text:style-name="P11"/>
      <text:p text:style-name="P11"><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број 34 Земун утврђено је да је у рубрици број 15., која гласи : “Да ли су чланови бирачког одбора имали примедбе на поступак спровођења гласања на бирачком месту <text:span text:style-name="T30">(Ако су чланови бирачког одбора имали примедбе, потребно је да их наведу у посебном прилогу који је саставни део овог записника)”, </text:span><text:span text:style-name="T31">заокружено: ДА. Из наведеног Записника, такође, произилази да су у свим рубрикама унети подаци, број гласова који је добила свака изборна листа, као и да је Записник потписан од стране <text:s/>чланова бирачког одбора (председника, односно, заменика председника). </text:span></text:p>
      <text:p text:style-name="P12"/>
      <text:p text:style-name="P12"><text:s text:c="13"/><text:tab/>Из Извештаја о контроли записника о раду бирачког одбора на спровођењу гласања за избор одборника Скупштине града Београда на бирачком месту број 34 у Градској општини Земун, (Образац СГБРГ-3/22) произилази да је у наведеном извештају констатовано да не постоје грешке у попуњавању записника и да су резултати гласања логичко-рачунски исправни. <text:span text:style-name="T6">У тачки 4. записника у делу констатације да према записнику о раду бирачког одбора чланови бирачког одбора јесу-нису имали примедбе на поступак спровођења гласања на бирачком месту нема евидентираних примедби . </text:span></text:p>
      <text:p text:style-name="P12"/>
      <text:p text:style-name="P12"><text:s text:c="14"/>Из Записника о примопредаји изборног материјала за изборе за одборнике скупштине града Београда између бирачког одбора и координатора градске изборне комисије после гласања (Образац ПСГБ-2/22) произилази да је бирачки одбор за бирачко место број 34 у Градској општини Земун предао материјал прописан у подтачкама од 1) до 8) тачке 1., изузев материјала из подтачке 9), који чини: “Евиденција о присуству чланова и заменика чланова бирачког одбора у проширеном саставу на бирачком месту, у два примерка, од којих један примерак задржава управа градске општине”. Наведени<text:span text:style-name="T6">м</text:span> Записник<text:span text:style-name="T6">ом</text:span> о примопредаји материјала <text:span text:style-name="T6">констатовано је и да представници подносилаца изборних листа нису имали примедбе на примопредају изборног материјала а исти је </text:span>сачињен дана 04.04.2022. године у 06:30 часова и потписан од стране председника бирачког одбора и <text:s/>два координатора Градске изборне комисије. </text:p>
      <text:p text:style-name="P12"><text:tab/><text:tab/>Из записника о <text:span text:style-name="T6">комисијском увиду у одговарајући изборни материјал </text:span>за избор одборника скупштине Града Београда, која контрола је вршена <text:span text:style-name="T6">дана </text:span>12.04.2022. године, Посебна комисија образована за вршење контроле записника о раду бирачког одбора је констатовала д<text:span text:style-name="T35">а је увидом у записник о раду бирачког одбора и увидом у изборни материјал утврдила несагласност</text:span><text:span text:style-name="T29"> </text:span><text:span text:style-name="T33">у погледу броја бирача који су изашли на изборе тако што је утврђено чињенично стање да је: број бирача који су изашли на изборе 787 а не 786 како је уписано у записнику о раду бирачког одбора. </text:span></text:p>
      <text:p text:style-name="P12"/>
      <text:p text:style-name="P19"><text:span text:style-name="T10"><text:s text:c="12"/><text:tab/></text:span><text:span text:style-name="T17">Одредбом члана 8. Закона о локалним изборима (“Службени гласник РС” бр. 14/22) прописано је да одредбе </text:span><text:span text:style-name="T18">закона</text:span><text:span text:style-name="T17"> којим се уређује избор народних посланика </text:span><text:soft-page-break/><text:span text:style-name="T17">сходно се примењују и на локалне изборе у питањима која овим </text:span><text:span text:style-name="T18">законом</text:span><text:span text:style-name="T17"> нису посебно уређена (став 1.). Одредбе </text:span><text:span text:style-name="T18">закона</text:span><text:span text:style-name="T17"> којим се уређује управни спор сходно се примењују на одлучивање о жалби на решење изборне комисије којим је одлучено о приговору и о жалби на одлуку скупштине јединице локалне самоуправе (став 3.).</text:span></text:p>
      <text:p text:style-name="P21"/>
      <text:p text:style-name="P19"><text:span text:style-name="T10"><text:s text:c="12"/><text:tab/>Одредбама члана 48. </text:span><text:span text:style-name="T17">истог закона, </text:span><text:span text:style-name="T10">прописано је да п</text:span><text:span text:style-name="T17">риликом примопредаје изборног материјала након завршетка гласања представници бирачког одбора и изборне комисије дужни су да изврше контролу записника о раду бирачког одбора, констатују евентуалне грешке у попуњавању записника и о томе сачине извештај. (став 1.) </text:span><text:span text:style-name="T21">У извештају о контроли записника о раду бирачког одбора констатује се да ли постоје примедбе чланова бирачког одбора и посматрача рада бирачког одбора. </text:span><text:span text:style-name="T20">(став 3.).</text:span></text:p>
      <text:p text:style-name="P22"/>
      <text:p text:style-name="P19"><text:span text:style-name="T27"><text:s text:c="15"/><text:tab/>Одредбом члана 53. став 1. наведеног закона, прописано је </text:span><text:span text:style-name="T17">да о </text:span><text:span text:style-name="T21">извршеној контроли записника о раду бирачких одбора изборна комисија сачињава извештај и објављује га на веб-презентацији</text:span><text:span text:style-name="T17">.</text:span></text:p>
      <text:p text:style-name="P21"/>
      <text:p text:style-name="P19"><text:span text:style-name="T19"><text:s text:c="10"/><text:tab/><text:tab/>Одредбама члана 54. поменутог закона, прописано је да а</text:span><text:span text:style-name="T21">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се не слажу садржина изборног материјала и записник о раду бирачког одбора, изборна комисија доноси решење о исправљању записника о раду бирачког одбора. </text:span><text:span text:style-name="T20">(став 1.) </text:span><text:span text:style-name="T21">А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постоји неправилност која је разлог да се гласање на бирачком месту поништи по службеној дужности, изборна комисија доноси решење којим поништава гласање на бирачком месту.</text:span><text:span text:style-name="T20"> (став 2.) </text:span><text:span text:style-name="T21">Ако постоји основана сумња да је велико неслагање између садржине изборног материјала и записника о раду бирачког одбора последица свесне и намерне активности која је усмерена на то да се утврди неистинит резултат локалних избора, изборна комисија је дужна да против чланова бирачког одбора поднесе кривичну пријаву надлежном јавном тужилаштву. </text:span><text:span text:style-name="T20">(став 3.).</text:span></text:p>
      <text:p text:style-name="P22"/>
      <text:p text:style-name="P19"><text:span text:style-name="T21"><text:s text:c="10"/><text:tab/><text:tab/></text:span><text:span text:style-name="T20">Одредбама члана 55. овог закона, прописано је да и</text:span><text:span text:style-name="T21">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 </text:span><text:span text:style-name="T20">(став 1.) </text:span><text:span text:style-name="T21">Решење којим се констатује да се на бирачком месту не могу утврдити резултати гласања објављује се на веб-презентацији. </text:span><text:span text:style-name="T20">(став 2.).</text:span></text:p>
      <text:p text:style-name="P22"><text:s/></text:p>
      <text:p text:style-name="P23"><text:s text:c="12"/><text:tab/><text:span text:style-name="T6">Одредбама члана 56. став 1. истог закона прописано је да и</text:span>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text:soft-page-break/>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а гласачких листића у гласачкој кутији већи од броја гласачких листића које је примио бирачки одбор. <text:span text:style-name="T6"><text:s/></text:span></text:p>
      <text:p text:style-name="P27"/>
      <text:p text:style-name="P24"><text:span text:style-name="T6"><text:s text:c="8"/><text:tab/><text:tab/>Одредбама члана 57. став 1. истог закона, прописано је да п</text:span>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text:p>
      <text:p text:style-name="P24"/>
      <text:p text:style-name="P24"><text:s text:c="10"/><text:tab/><text:tab/><text:span text:style-name="T6">Одредбама члана 58. став 1. истог закона, прописано је да се г</text:span>ласање на бирачком месту понавља ако је констатовано да се на том бирачком месту не могу утврдити резултати гласања или ако је гласање на том бирачком месту поништено. <text:s text:c="12"/></text:p>
      <text:p text:style-name="P24"/>
      <text:p text:style-name="P24"><text:tab/></text:p>
      <text:p text:style-name="P24"><text:s text:c="13"/><text:tab/><text:span text:style-name="T6">Одредбом члана 39. став 1. Закона о избору народних посланика </text:span><text:span text:style-name="T10">(“Службени гласник РС” бр. 14/22) </text:span><text:span text:style-name="T6">прописано је да члана и заменика члана бирачког одбора у проширеном саставу именује локална изборна комисија на предлог подносиоца проглашене изборне листе. <text:s text:c="3"/></text:span></text:p>
      <text:p text:style-name="P25"><text:s text:c="3"/></text:p>
      <text:p text:style-name="P24"><text:span text:style-name="T10"><text:s text:c="13"/><text:tab/>Одредбама члана 105. став 2. истог закона, прописано је да з</text:span><text:span text:style-name="T11">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text:span></text:p>
      <text:p text:style-name="P28"/>
      <text:p text:style-name="P24"><text:span text:style-name="T6"><text:s text:c="12"/><text:tab/>Код оваквог стања ствари у списима предмета и имајући у виду цитиране одредбе закона, према оцени Управног суда, правилно је одлучила Градска изборна комисија када је у правилно проведеном поступку одлучивања, одбила приговор подносиоца, дајући за своју одлуку јасне и на закону засноване разлоге. Ово стога што <text:s/>и по оцени суда, навод да приликом примопредаје изборног материјала није придружен прилог са примедбама из рубрике 15. Записника о раду бирачких одбора сам по себи није довољан да би се могло закључити да је на бирачком месту број 34 Градске општине Земун дошло до таквих неправилности, које могу довести до поништавања гласања на наведеном бирачком месту. Ово посебно имајући у виду да се у наведеној рубрици констатује постојање примедби евентуално изнетих од стране чланова бирачког одбора, при чему су у конкретном случају Записник о раду бирачког одбора на спровођењу гласања за избор одборника Скупштине града Београда са бирачког места потписали чланови бирачког одбора, а затим је вршен и </text:span><text:span text:style-name="T6">комисијски увид у одговарајући изборни материјал </text:span><text:span text:style-name="T6">поводом које контроле је у вези утврђеног неслагања између садржине изборног материјала и података из Записника о раду бирачког одбора </text:span><text:span text:style-name="T6">констатовано да је погрешно уписано број бирача који су изашли на изборе тако што је уместо 786 уписаних бирача у записнику констатован тачан број и то 787 бирача који су изашли на изборе, а која несагласност је основ за доношење решења о исправљању записника о раду бирачког одбора, али не представља основ из члана 55. Закона о </text:span><text:soft-page-break/><text:span text:style-name="T6">локалним изборима за констатовање да се на бирачком месту не могу утврдити резултати гласања. </text:span><text:span text:style-name="T6">Стога, како су са наведеног бирачког места резултати утврђени у </text:span><text:span text:style-name="T6">свему у складу са законом, а код чињенице да је приликом примопредаје изборног материјала после гласања констатовано да није предат материјал о евиденцији присуства чланова и заменика чланова бирачког одбора у проширеном саставу, то произилази да, уколико је постојала примедба у писаном облику, </text:span><text:span text:style-name="T6">то </text:span><text:span text:style-name="T6">није у питању евентуална примедба представника подносиоца приговора, односно, жалбе.</text:span><text:span text:style-name="T12"> </text:span><text:span text:style-name="T6">Притом, суд указује на то да било каква примедба сама по себи не може за последицу имати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али такве примедбе морају бити поткрепљене адекватним доказима и/или аргументима, а не паушално и описно дате. Притом, имајући у виду да је изборни процес дефинисан законом и стога формалан у свим фазама у којима се проводи, да у свакој фази закон прописује могућност побијања изборних радњи, при чему је током провођења гласања, као и након завршетка гласања закон прописао могућност изјављивања правних средстава и прописао разлоге за поништај гласања по службеној дужности, као и по приговору овлашћених подносилаца, уколико наводи приговора указују на такве неправилности, да могу довести до поништаја гласања на бирачком месту (бирачким местима), суд налази да наведени разлози у приговору, који су поновљени и у жалби, не могу довести до другачије одлуке у овом изборном спору.</text:span></text:p>
      <text:p text:style-name="P25"/>
      <text:p text:style-name="P25"><text:s text:c="10"/><text:tab/><text:tab/>Суд је ценио наводе жалбе, којима подносилац чињеницу да није придружена евентуална писана примедба из рубрике 15. Записника о раду бирачког одбора са наведеног бирачког места сматра прикривањем, односно, скривањем од стране бирачког одбора, али је овај навод оценио као неоснован, будући да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p>
      <text:p text:style-name="P25"/>
      <text:p text:style-name="P25"><text:s text:c="12"/><text:tab/>Управни суд је, такође, оценио као неоснован навод подносиоца 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даље тврди да постоји писана примедба, али да је сакривена од стране бирачког одбора, <text:span text:style-name="T6">те је </text:span>дужан да докаже и постојање евентуалних примедби у писаном облику, као и њихово евентуално скривање, при чему су, као што је већ наведено,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p>
      <text:p text:style-name="P25"/>
      <text:p text:style-name="P25"><text:s text:c="9"/><text:tab/><text:tab/>Суд је имао у виду наводе жалбе, којима је указано на постојање писане примедбе члана бирачког одбора, која није придружена Записнику о раду бирачког одбора на бирачком месту бр. 7 ГО Земун,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p>
      <text:p text:style-name="P25"/>
      <text:p text:style-name="P25"><text:soft-page-break/><text:s text:c="11"/><text:tab/><text:tab/>Са свих изнетих разлога, неоснован је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aма чланова 47. и 48. Закона о локалним изборима.</text:p>
      <text:p text:style-name="P25"/>
      <text:p text:style-name="P25"><text:tab/><text:tab/>Управни суд је имао у виду захтев подносиоца жалбе да у спору пуне јурисдикције мериторно одлучи и поништи резултате гласања са бирачког места <text:span text:style-name="T6">34</text:span> Градска општина Земун али је нашао да за овакав начин одлучивања нису испуњени услови, обзиром да је жалбу одбио.</text:p>
      <text:p text:style-name="P25"/>
      <text:p text:style-name="P25"><text:s text:c="10"/><text:tab/><text:tab/>Са свега изнетог, Управни суд је утврдио да је решење Градске изборне комисије правилно и законито, па је применом одредаба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p>
      <text:p text:style-name="P26"><text:s text:c="43"/></text:p>
      <text:p text:style-name="P26"/>
      <text:p text:style-name="P20"><text:span text:style-name="Default_20_Paragraph_20_Font"><text:span text:style-name="T2">ПРЕСУЂЕНО У УПРАВНОМ СУДУ</text:span></text:span></text:p>
      <text:p text:style-name="P20"><text:span text:style-name="Default_20_Paragraph_20_Font"><text:span text:style-name="T2">Дана 19.04.2022. године у 16,00 часова, 18 Уж 399/22</text:span></text:span></text:p>
      <text:p text:style-name="P20"><text:span text:style-name="Default_20_Paragraph_20_Font"><text:span text:style-name="T2"/></text:span></text:p>
      <text:p text:style-name="P19"><text:span text:style-name="Default_20_Paragraph_20_Font"><text:span text:style-name="T2">Записничар <text:s text:c="83"/>Председник већа-судија</text:span></text:span></text:p>
      <text:p text:style-name="P13"><text:span text:style-name="Default_20_Paragraph_20_Font"><text:span text:style-name="T1">Јасмина Ристић,</text:span></text:span><text:span text:style-name="Default_20_Paragraph_20_Font"><text:span text:style-name="T1">с.р.</text:span></text:span><text:span text:style-name="Default_20_Paragraph_20_Font"><text:span text:style-name="T1"> <text:s text:c="68"/>Зорица Китановић,</text:span></text:span><text:span text:style-name="Default_20_Paragraph_20_Font"><text:span text:style-name="T1">с.р.</text:span></text:span></text:p>
      <text:p text:style-name="P13"><text:span text:style-name="Default_20_Paragraph_20_Font"><text:span text:style-name="T1"/></text:span></text:p>
      <text:p text:style-name="P5"><text:s/></text:p>
      <text:p text:style-name="P7">За тачност отправка</text:p>
      <text:p text:style-name="P7">Управитељ писарнице</text:p>
      <text:p text:style-name="P17">Дејан Ђурић</text:p>
      <text:p text:style-name="P29">M<text:span text:style-name="T6">С</text:span></text:p>
      <text:p text:style-name="P30"><text:span text:style-name="Default_20_Paragraph_20_Font"><text:span text:style-name="T22"/></text:span></text:p>
      <text:p text:style-name="P1"/>
      <text:p text:style-name="P1"/>
      <text:p text:style-name="P1"/>
      <text:p text:style-name="P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4"/><text:page-number text:select-page="current">10</text:page-number> <text:s text:c="57"/><text:span text:style-name="Default_20_Paragraph_20_Font"><text:span text:style-name="MT1">18 Уж <text:s/>399/22</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01T10:11:16.73</meta:creation-date>
    <meta:editing-duration>PT1H57M16S</meta:editing-duration>
    <meta:editing-cycles>19</meta:editing-cycles>
    <meta:generator>OpenOffice/4.1.10$Win32 OpenOffice.org_project/4110m2$Build-9807</meta:generator>
    <dc:title>UPRAVNI BEOGRAD</dc:title>
    <dc:date>2022-04-20T21:00:24.99</dc:date>
    <meta:document-statistic meta:table-count="0" meta:image-count="1" meta:object-count="0" meta:page-count="10" meta:paragraph-count="55" meta:word-count="4759" meta:character-count="31482"/>
    <meta:user-defined meta:name="Info 1"/>
    <meta:user-defined meta:name="Info 2"/>
    <meta:user-defined meta:name="Info 3"/>
    <meta:user-defined meta:name="Info 4"/>
    <meta:template xlink:type="simple" xlink:actuate="onRequest" xlink:title="UPRAVNI BEOGRAD" xlink:href="../../../../OpenOffice/4/user/template/UPRAVNI%20BEOGRAD.ott" meta:date="2020-10-01T10:11:16.73"/>
  </office:meta>
</office:document-meta>
</file>