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style:font-name="Times New Roman"/>
    </style:style>
    <style:style style:name="P1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Text_20_body">
      <style:text-properties fo:language="zxx" fo:country="none" fo:font-weight="normal" style:font-weight-asian="normal" style:font-size-complex="12pt" style:font-weight-complex="normal"/>
    </style:style>
    <style:style style:name="P25"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7"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5"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font-style="normal" style:text-underline-style="none" style:letter-kerning="false" style:font-name-asian="Verdana" style:font-size-asian="12pt" style:font-style-asian="normal" style:font-name-complex="Verdana" style:font-size-complex="12pt" style:font-style-complex="normal" style:text-scale="104%"/>
    </style:style>
    <style:style style:name="T17" style:family="text">
      <style:text-properties fo:color="#000000" style:font-name="Times New Roman" fo:font-size="10pt" fo:letter-spacing="-0.007cm" fo:language="en" fo:country="US"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1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6"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7"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fo:language="en" fo:country="US" fo:font-weight="bold" style:letter-kerning="false" style:font-weight-asian="bold" style:font-weight-complex="normal"/>
    </style:style>
    <style:style style:name="T30" style:family="text">
      <style:text-properties style:font-size-complex="12pt"/>
    </style:style>
    <style:style style:name="T31" style:family="text">
      <style:text-properties fo:font-style="normal" style:font-style-asian="normal" style:font-style-complex="normal"/>
    </style:style>
    <style:style style:name="T3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3">УПРАВНИ СУД <text:s/></text:p>
      <text:p text:style-name="P2">16 Уж 330/22<text:tab/><text:tab/><text:tab/><text:tab/> <text:s text:c="8"/></text:p>
      <text:p text:style-name="P13">Дана <text:span text:style-name="T1">20.04.2022.године</text:span></text:p>
      <text:p text:style-name="P15">Београд</text:p>
      <text:p text:style-name="P16"><text:tab/><text:tab/><text:tab/><text:tab/></text:p>
      <text:p text:style-name="P15"/>
      <text:p text:style-name="P11"><text:s/>У ИМЕ НАРОДА</text:p>
      <text:p text:style-name="P11"/>
      <text:p text:style-name="P11"/>
      <text:p text:style-name="P15"><text:s text:c="94"/></text:p>
      <text:p text:style-name="P22"><text:span text:style-name="Default_20_Paragraph_20_Font"><text:span text:style-name="T12"><text:tab/><text:tab/>Управни суд, у већу састављеном од судија: </text:span></text:span><text:span text:style-name="Default_20_Paragraph_20_Font"><text:span text:style-name="T9">Гордане Богдановић</text:span></text:span><text:span text:style-name="Default_20_Paragraph_20_Font"><text:span text:style-name="T14">, </text:span></text:span><text:span text:style-name="Default_20_Paragraph_20_Font"><text:span text:style-name="T15"><text:s/>председника већа, </text:span></text:span><text:span text:style-name="Default_20_Paragraph_20_Font"><text:span text:style-name="T14">Миње Бикицки и Маје Панић, чланова већа, са судским саветником Аном Ковачевић, као </text:span></text:span><text:span text:style-name="Default_20_Paragraph_20_Font"><text:span text:style-name="T15">записничарем</text:span></text:span><text:span text:style-name="Default_20_Paragraph_20_Font"><text:span text:style-name="T8">, одлучујући о жалби</text:span></text:span><text:span text:style-name="T1"> Коалиције Уједињени за победу Београда, </text:span><text:span text:style-name="T26">чија су овлашћена лица за заступање Владимир Обрадовић из Београда, ... и Душан Динчић из Београда, ..., поднетој </text:span><text:span text:style-name="Default_20_Paragraph_20_Font"><text:span text:style-name="T8">против решења Градске изборне комисије у Београду, број 013-210/22 од 12.04.2022. године, у предмету заштите изборног права, </text:span></text:span><text:span text:style-name="Default_20_Paragraph_20_Font"><text:span text:style-name="T6">у </text:span></text:span><text:span text:style-name="Default_20_Paragraph_20_Font"><text:span text:style-name="T13">нејавној седници већа, одржаној </text:span></text:span><text:span text:style-name="Default_20_Paragraph_20_Font"><text:span text:style-name="T6">дана 20.04.2022.</text:span></text:span><text:span text:style-name="Default_20_Paragraph_20_Font"><text:span text:style-name="T13"> године, </text:span></text:span><text:span text:style-name="Default_20_Paragraph_20_Font"><text:span text:style-name="T6">у 12,10 часова,</text:span></text:span><text:span text:style-name="Default_20_Paragraph_20_Font"><text:span text:style-name="T13"> донео је</text:span></text:span></text:p>
      <text:p text:style-name="P22"><text:span text:style-name="Default_20_Paragraph_20_Font"><text:span text:style-name="T13"/></text:span></text:p>
      <text:p text:style-name="P18"/>
      <text:p text:style-name="P19"><text:span text:style-name="Default_20_Paragraph_20_Font"><text:span text:style-name="T29">П Р Е С У Д <text:s/>У</text:span></text:span></text:p>
      <text:p text:style-name="P19"><text:span text:style-name="Default_20_Paragraph_20_Font"><text:span text:style-name="T29"/></text:span></text:p>
      <text:p text:style-name="P19"><text:span text:style-name="Default_20_Paragraph_20_Font"><text:span text:style-name="T28"/></text:span></text:p>
      <text:p text:style-name="P17"><text:span text:style-name="Default_20_Paragraph_20_Font"><text:span text:style-name="T7"><text:tab/><text:tab/>Жалба </text:span></text:span><text:span text:style-name="Default_20_Paragraph_20_Font"><text:span text:style-name="T11">СЕ</text:span></text:span><text:span text:style-name="Default_20_Paragraph_20_Font"><text:span text:style-name="T10"> УСВАЈА и ПОНИШТАВА </text:span></text:span><text:span text:style-name="Default_20_Paragraph_20_Font"><text:span text:style-name="T6">решење Градске изборне комисије града <text:s/>Београда број: 013-210/22 од 12.04.2022. године.</text:span></text:span></text:p>
      <text:p text:style-name="P17"><text:span text:style-name="Default_20_Paragraph_20_Font"><text:span text:style-name="T6"/></text:span></text:p>
      <text:p text:style-name="P17"><text:span text:style-name="Default_20_Paragraph_20_Font"><text:span text:style-name="T6"/></text:span></text:p>
      <text:p text:style-name="P12"/>
      <text:p text:style-name="P19"><text:span text:style-name="Default_20_Paragraph_20_Font"><text:span text:style-name="T3">О б р а з л о ж е њ е</text:span></text:span></text:p>
      <text:p text:style-name="P19"><text:span text:style-name="Default_20_Paragraph_20_Font"><text:span text:style-name="T3"/></text:span></text:p>
      <text:p text:style-name="P20"><text:span text:style-name="Default_20_Paragraph_20_Font"><text:span text:style-name="T18"><text:tab/></text:span></text:span></text:p>
      <text:p text:style-name="P23"><text:span text:style-name="Default_20_Paragraph_20_Font"><text:span text:style-name="T5"><text:tab/><text:tab/></text:span></text:span><text:span text:style-name="Default_20_Paragraph_20_Font"><text:span text:style-name="T19"> Ожалбеним решењем у тачки 1. диспозитива, одбијен је, као неоснован, <text:s/>приговор жалиоца, број 013-210/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76 у Градској општини Чукарица, док је тачком 2. диспозитива, констатовано да се ово решење објављује на веб-презентацији Републичке изборне комисије. <text:tab/></text:span></text:span></text:p>
      <text:p text:style-name="P23"><text:span text:style-name="Default_20_Paragraph_20_Font"><text:span text:style-name="T19"><text:tab/><text:tab/>Жалбом поднетом непосредно Управном суду дана 15.04.2022. године у 18,50 часова, уређеној по налогу суда поднеском примљеним у суд дана 16.04.2022. године у 22,18 часова, жалилац оспорава законитост ожалбеног решења са свих правних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text:span></text:span><text:soft-page-break/><text:span text:style-name="Default_20_Paragraph_20_Font"><text:span text:style-name="T19">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text:span></text:span><text:span text:style-name="Default_20_Paragraph_20_Font"><text:span text:style-name="T19">г</text:span></text:span><text:span text:style-name="Default_20_Paragraph_20_Font"><text:span text:style-name="T19">рада Београда на бирачком месту број 76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23"> </text:span></text:span><text:span text:style-name="Default_20_Paragraph_20_Font"><text:span text:style-name="T19">да се упознају пре одлучивања са начином утврђивања добијених резултата гласања, те разлозима и основом њихове исправке.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ових, и других разлога којима се указује на начин рада Градске изборне комисије на 20. седници одржаној дана 05.04.2022. године на којој је донето решење о исправци Записника о раду бирачког одбора на <text:s/>бирачком месту број 76. у Градској општини Чукарица, жалилац предлаже да суд поништи решење Градске изборне комисије број 013-210/22 од 12.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76 у Градској општини Чукарица бр. 013-210/22 од 12.04.2022. године.</text:span></text:span></text:p>
      <text:p text:style-name="P9"><text:tab/><text:tab/>У одговору на жалбу који је Градска изборна комисија доставила Управном суду дана 17.04.2022. године у 13,35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text:tab/><text:tab/>Одлучујући о поднетој жалби, која је допуштена, благовремена и изјављена од стране овлашћеног лица, налазећи да п<text:span text:style-name="Default_20_Paragraph_20_Font"><text:span text:style-name="T24">огрешно означавање датума решења о исправљању записника о раду бирачког одбора <text:s/>на бирачком месту број 76 у Градској општини Чукарица у тачки 2. петитума жалбе, представља очигледну омашку приликом израде жалбе, која имајући у виду наводе жалбе, ожалбеног решења и приговора, као и све списе ове изборне ствари, не <text:s/>спречава поступање суда, </text:span></text:span>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је жалба основана. </text:p>
      <text:p text:style-name="P9"><text:span text:style-name="Default_20_Paragraph_20_Font"><text:span text:style-name="T24"><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210/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76 у Градској општини Чукарица. Тим решењем, тачком 1. диспозитива, исправља се Записник о раду бирачког одбора у спровођењу гласања за избор одборника Скупштине града Београда на бирачком месту 76 у Градској општини Чукарица (ОШ “КАРАЂОРЂЕ”/ОСТРУЖНИЦА, ВУКА </text:span></text:span><text:soft-page-break/><text:span text:style-name="Default_20_Paragraph_20_Font"><text:span text:style-name="T24">КАРАЏИЋА БР.11), тако што се у тачки 4. Записника - број бирача који су уписани у извод из бирачког списка (укључујући и евентуални списак накнадних промена у бирачком списку) број 1186 замењује бројем 1187, у складу са чим су резултати гласања на наведеном бирачком месту назначени у табеларном приказу која је саставни део тачке 1. диспозитива. Тачком 2. диспозитива одређено је да се решење објави на веб - презентацији Републичке </text:span></text:span><text:span text:style-name="Default_20_Paragraph_20_Font"><text:span text:style-name="T24">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9"><text:span text:style-name="Default_20_Paragraph_20_Font"><text:span text:style-name="T24"><text:tab/><text:tab/>Против наведеног решења жалилац је дана 08.04.2022. године у 21,45 часова Градској изборној комисији поднео приговор број 013-210/22, наводећи да је исто донето у супротности са одредбама члана 49. став 1. Закона о локалним изборима. <text:s/>У приговору је указано и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76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Наведено је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Са ових, и других разлога којима је указано на начин рада Градске изборне комисије на 20. седници одржаној дана 05.04.2022. године на којој је донето решење о исправци Записника о раду бирачког одбора на <text:s/>бирачком месту број 76. у Градској општини Чукариц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76 у Градској општини Чукарица, број 013-210/22.</text:span></text:span></text:p>
      <text:p text:style-name="P9"><text:span text:style-name="Default_20_Paragraph_20_Font"><text:span text:style-name="T24"><text:tab/><text:tab/>Одлучујући о поднетом приговору, Градска изборна комисија је на 27. седници одржаној дана 12.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76 у Градској општини Чукариц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ик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text:span></text:span><text:soft-page-break/><text:span text:style-name="Default_20_Paragraph_20_Font"><text:span text:style-name="T24">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text:span></text:span><text:span text:style-name="Default_20_Paragraph_20_Font"><text:span text:style-name="T24">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text:s/>На основу свега изнетог, Градска изборна комисија је констатовала да је Решење о исправљању записника о раду раду бирачког одбора на спровођењу гласања за избор одборника Скупштине града Београда на бирачком месту 76 у Градској општини Чукариц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8"><text:span text:style-name="T30"><text:tab/><text:tab/>Увидом у оригинал Извода из Јединственог бирачког списка </text:span><text:span text:style-name="Default_20_Paragraph_20_Font"><text:span text:style-name="T16">за избор одборника Скупштине града Београда на бирачком месту број 76 у Београду, Градска општина Чукарица (</text:span></text:span><text:span text:style-name="Default_20_Paragraph_20_Font"><text:span text:style-name="T25">ОШ “КАРАЂОРЂЕ”/ОСТРУЖНИЦА, ВУКА КАРАЏИЋА БР.11)</text:span></text:span><text:span text:style-name="Default_20_Paragraph_20_Font"><text:span text:style-name="T16">, који је саставни део изборног материјала у који је суд извршио непосредни увид, утврђено је да је тај извод закључен редним бројем 1187. Уз Извод из бирачког списка приложен је коверат са напоменом: “бирачко место број 76 ГО Чукарица, решења о промени у бирачком списку”, у коме се налази решење Министарства државне управе и локалне самоуправе Републике Србије, број 208-00-13/2022-00061 од 29.03.2022. године којим се брише из Јединственог бирачког списка под редним бројем 10280644 A.A., уз означење ЈМБГ, датума и места рођења и пребивалишта, по основу одјаве пребивалишта, бирачко место 76. ОШ “КАРАЂОРЂЕ” са седиштем ОСТРУЖНИЦА, ВУКА КАРАЏИЋА БР.11.</text:span></text:span></text:p>
      <text:p text:style-name="P1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76 Чукарица, утврђено је да је у рубрици број 4, која гласи: “БРОЈ БИРАЧА КОЈИ СУ УПИСАНИ У ИЗВОД ИЗ БИРАЧКОГ СПИСКА (укључујући и евентуални списак накнадних промена у бирачком списку)”<text:span text:style-name="T31"> наведен број 1186. Из истог Записника, такође, произлази да је потписан од стране председника и 12 чланова бирачког одбора дана 03.04.2022. године у 23:30 часова.</text:span></text:p>
      <text:p text:style-name="P9"><text:span text:style-name="Default_20_Paragraph_20_Font"><text:span text:style-name="T24"><text:tab/><text:tab/>Увидом у оригинал Извештаја о контроли Записника о раду бирачког одбора на спровођењу гласања за избор одборника Скупштине града Београда на бирачком месту 76 у Градској општини Чукарица (Образац СГБРГ-3/22), утврђено је да је у тачки 2, која гласи: “У случају да резултати гласања нису логичко-рачунски исправни услед очигледне омашке у попуњавању Записника о раду бирачког одбора (лака грешка), представници бирачког одбора и координатор Градске изборне комисије су утврдили да се грешке у попуњавању Записника о раду бирачког одбора могу исправити решењем о исправљању записника о раду бирачког одбора, тако што ће се:”, наведено “Погрешно уписан број бирача у рубрици 4 у апликацији – грешка у изводу из бир. списка јер није узет у обзир накнадно брисање једног бирача”. Такође је утврђено да је у овом Извештају <text:s/>у тачки 3. која гласи “У случају да резултати гласасња нису логичко-рачунски исправни услед грубе логико рачунске-грешке (тешка грешка), представници бирачког одбора и координатор Градске изборне комисије су, на основу увида у изборни материјал, констатовали да се не слажу садржина изборног материјала и записник о раду бирачког одбора у следећем у складу са чим су констатовали (неопходно је заокружити одговарајућу опцију)”, алинеја1) </text:span></text:span><text:soft-page-break/><text:span text:style-name="Default_20_Paragraph_20_Font"><text:span text:style-name="T24">која гласи “да се уочена грешка односно недостатак може исправити решењем о исправљању записника о раду бирачког одбора, тако што ће се:”, наведено “уместо 1186 у рубрици 4 у апликацији уписати 1187 како је исправно”. Из наведеног Извештаја, такође, произлази да <text:s/>је потписан од стране два члана бирачког одбора, координатора Градске изборне комисије и члана Стручне службе Градске изборне комисије задуженог за статистику, без означеног датума и времена.</text:span></text:span></text:p>
      <text:p text:style-name="P22"><text:span text:style-name="T4"><text:tab/><text:tab/> </text:span><text:span text:style-name="T27">Одредбама члана 48. Закона о локалним изборима (</text:span>"Службени гласник РС", број 14/2022<text:span text:style-name="T1">) прописано је:</text:span><text:span text:style-name="T27"> да су п</text:span>риликом примопредаје изборног материјала након завршетка гласања представници бирачког одбора и изборне комисије дужни су да изврше контролу записника о раду бирачког одбора, констатују евентуалне грешке у попуњавању записника и о томе сачине извештај <text:span text:style-name="T1">(став 1.); да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22"><text:span text:style-name="T27"><text:tab/><text:tab/>Одредбама члана 49. наведеног закона прописано је: да а</text:span>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 text:style-name="T1">(став 1.); да су л</text:span><text:span text:style-name="T27">аке грешке ако у записнику о раду бирачког одбора није забележен или је погрешно забележен број бирача који су уписани у извод из бирачког списка (став 2. тачка 1)).</text:span></text:p>
      <text:p text:style-name="P22"><text:span text:style-name="T27"><text:tab/><text:tab/>Законом о јединственом бирачком списку (</text:span>"Службени гласник РС", бр. 104/09 <text:span text:style-name="T1">и</text:span> 99/11<text:span text:style-name="T1">) прописано је: да свака промена у бирачком списку мора да се заснива на одговарајућем решењу: решењу о упису бирача у бирачки списак, решењу о брисању бирача из бирачког списка или на решењу о измени, допуни или исправци неке чињенице о бирачу (члан 9. став 1.). </text:span></text:p>
      <text:p text:style-name="P22"><text:span text:style-name="Font_20_Style11"><text:span text:style-name="T22"><text:tab/><text:tab/></text:span></text:span><text:span text:style-name="Font_20_Style11"><text:span text:style-name="T32">Одредбом члана 141. став 4. Закона о општем управном поступку (“Службени гласник РС”, бр. 18/16 и 95/18) која се сходно примењује на основу одредбе члана 8. став 2. Закона о локалним изборима, између осталог, је прописано да образложење мора да буде разумљиво и да садржи кратко излагање странке, чињенично стање и доказе на основу којих је оно утврђено, разлоге кој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text:span></text:span></text:p>
      <text:p text:style-name="P22"><text:span text:style-name="Default_20_Paragraph_20_Font"><text:span text:style-name="T20"><text:tab/><text:tab/>Код оваквог чињеничног и правног стања ствари, </text:span></text:span><text:span text:style-name="T1"><text:tab/></text:span><text:span text:style-name="Default_20_Paragraph_20_Font"><text:span text:style-name="T20">по оцени суда, основано се наводима жалбе указује да је ожалбено решење донето уз повреде правила поступка прописане одредбом члана 141. став 4. Закона о општем управном поступку, која се сходно примењује на основу одредбе члана 8. став 2. Закона о локалним изборима, јер закључак Градске изборне комисије града Београда, дат у образложењу ожалбеног решења, да је решење о исправци записника о раду бирачког одбора на спровођењу гласања за избор одборника Скупштине града Београда на бирчаком месту број 76 у Градској општини Чукарица, у свему донето у складу са законом, не произлази из достављеног изборног материјала са <text:s/>наведеног бирачког места. <text:s/>Ово <text:s/>са разлога што је увидом суда у достављени изборни материјал утврђено да је Извод из Јединственог бирачког списка </text:span></text:span><text:span text:style-name="Default_20_Paragraph_20_Font"><text:span text:style-name="T21">за избор одборника Скупштине града Београда на бирачком месту број 76 у Београду, Градска општина Чукарица (</text:span></text:span><text:span text:style-name="Default_20_Paragraph_20_Font"><text:span text:style-name="T20">ОШ “КАРАЂОРЂЕ”/ОСТРУЖНИЦА, ВУКА КАРАЏИЋА БР.11)</text:span></text:span><text:span text:style-name="Default_20_Paragraph_20_Font"><text:span text:style-name="T21"> закључен редним бројем 1187, а да је уз исти приложено решење Министарства државне управе и локалне самоуправе Републике Србије, број 208-00-13/2022-00061 од 29.03.2022. године којим се брише из Јединственог бирачког списка под редним бројем </text:span></text:span><text:soft-page-break/><text:span text:style-name="Default_20_Paragraph_20_Font"><text:span text:style-name="T21">10280644 A.A., уз означење ЈМБГ, датума и места рођења и пребивалишта, по основу одјаве пребивалишта, бирачко место 76. ОШ “КАРАЂОРЂЕ” са седиштем ОСТРУЖНИЦА, ВУКА КАРАЏИЋА БР.11, због чега из изборног материјала не произлази да је било основа за доношење решења <text:s/>о исправци Записника о раду бичарког одбора на предметном бирачком месту, како се то у ожалбеном решењу закључује.</text:span></text:span></text:p>
      <text:p text:style-name="P22"><text:span text:style-name="Default_20_Paragraph_20_Font"><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јер природа ствари и утврђено чињнично стање не пружа поуздан основ за то.</text:span></text:span></text:p>
      <text:p text:style-name="P14"><text:span text:style-name="Default_20_Paragraph_20_Font"><text:span text:style-name="T19"><text:tab/><text:tab/>Са изнетих разлога, Управни суд је применом одредбе члана 87.став 1. Закона о локалним изборима у вези са одредбом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section text:style-name="Sect1" text:name="Main">
        <text:section text:style-name="Sect1" text:name="Content">
          <text:section text:style-name="Sect1" text:name="Legislation">
            <text:p text:style-name="P24"><text:span text:style-name="Default_20_Paragraph_20_Font"><text:span text:style-name="T24"/></text:span></text:p>
          </text:section>
        </text:section>
      </text:section>
      <text:p text:style-name="P3">ПРЕСУЂЕНО У УПРАВНОМ СУДУ</text:p>
      <text:p text:style-name="P3">дана 20.04.2022. године у 12,10 часова, 16 Уж 330/22</text:p>
      <text:p text:style-name="P7"/>
      <text:p text:style-name="P4">Записничар<text:tab/><text:tab/><text:tab/><text:tab/><text:tab/><text:tab/><text:tab/> <text:s text:c="6"/>Председник већа-судија</text:p>
      <text:p text:style-name="P5">Ана Ковачевић,<text:span text:style-name="T1">с.р.</text:span><text:tab/> <text:s text:c="23"/><text:tab/> <text:s text:c="13"/><text:tab/> <text:s text:c="6"/>Гордана Богдановић,<text:span text:style-name="T1">с.р.</text:span></text:p>
      <text:p text:style-name="P5"/>
      <text:p text:style-name="P6">За тачност отправка</text:p>
      <text:p text:style-name="P6">Управитељ писарнице</text:p>
      <text:p text:style-name="P21">Дејан Ђурић</text:p>
      <text:p text:style-name="P25">M<text:span text:style-name="T1">С</text:span></text:p>
      <text:p text:style-name="P26"><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11" style:display-name="Font Style11"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4</text:page-number> <text:s text:c="53"/><text:span text:style-name="MT1">16 Уж </text:span><text:span text:style-name="MT1">330</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56M54S</meta:editing-duration>
    <meta:editing-cycles>383</meta:editing-cycles>
    <meta:generator>OpenOffice/4.1.10$Win32 OpenOffice.org_project/4110m2$Build-9807</meta:generator>
    <dc:title>UPRAVNI BEOGRAD</dc:title>
    <dc:date>2022-04-21T09:18:42.49</dc:date>
    <meta:print-date>2022-04-20T18:35:42.23</meta:print-date>
    <dc:creator>Milka Murganić</dc:creator>
    <meta:printed-by>Marija Dimitrijević</meta:printed-by>
    <meta:document-statistic meta:table-count="0" meta:image-count="1" meta:object-count="0" meta:page-count="6" meta:paragraph-count="39" meta:word-count="2803" meta:character-count="18421"/>
    <meta:user-defined meta:name="Info 1"/>
    <meta:user-defined meta:name="Info 2"/>
    <meta:user-defined meta:name="Info 3"/>
    <meta:user-defined meta:name="Info 4"/>
  </office:meta>
</office:document-meta>
</file>