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1" style:family="paragraph" style:parent-style-name="Standard">
      <style:paragraph-properties fo:line-height="100%" fo:text-align="center" style:justify-single-word="false">
        <style:tab-stops>
          <style:tab-stop style:position="2.514cm"/>
        </style:tab-stops>
      </style:paragraph-properties>
    </style:style>
    <style:style style:name="P12"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size-complex="12pt" style:font-weight-complex="bold"/>
    </style:style>
    <style:style style:name="P13"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weight-complex="bold"/>
    </style:style>
    <style:style style:name="P14"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bold" style:font-weight-asian="bold" style:font-weight-complex="bold"/>
    </style:style>
    <style:style style:name="P15"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style>
    <style:style style:name="P16"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normal" style:font-weight-asian="normal" style:font-weight-complex="normal"/>
    </style:style>
    <style:style style:name="P17" style:family="paragraph" style:parent-style-name="Standard">
      <style:paragraph-properties fo:margin-left="0cm" fo:margin-right="0cm" fo:line-height="100%" fo:text-align="start" style:justify-single-word="false" fo:text-indent="0cm" style:auto-text-indent="false" style:writing-mode="lr-tb"/>
      <style:text-properties fo:font-weight="bold" style:font-weight-asian="bold" style:font-weight-complex="bold"/>
    </style:style>
    <style:style style:name="P18" style:family="paragraph" style:parent-style-name="Standard">
      <style:paragraph-properties fo:margin-left="0cm" fo:margin-right="0cm" fo:line-height="100%" fo:text-align="justify" style:justify-single-word="false" fo:text-indent="0cm" style:auto-text-indent="false" style:writing-mode="lr-tb"/>
    </style:style>
    <style:style style:name="P19"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size-complex="12pt" style:font-weight-complex="normal"/>
    </style:style>
    <style:style style:name="P22" style:family="paragraph" style:parent-style-name="Standard">
      <style:paragraph-properties fo:margin-left="0cm" fo:margin-right="0cm" fo:line-height="100%" fo:text-align="start" style:justify-single-word="false" fo:text-indent="0cm" style:auto-text-indent="false" style:writing-mode="lr-tb"/>
      <style:text-properties fo:color="#000000" style:font-name="Times New Roman" fo:font-size="12pt" fo:language="zxx" fo:country="none" fo:font-weight="bold" style:font-size-asian="12pt" style:font-weight-asian="bold" style:font-size-complex="12pt" style:text-scale="102%"/>
    </style:style>
    <style:style style:name="P23"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sr" fo:country="YU" fo:font-weight="bold" fo:background-color="transparent" style:font-size-asian="12pt" style:font-weight-asian="bold" style:font-size-complex="12pt" style:font-weight-complex="bold"/>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size-complex="12pt"/>
    </style:style>
    <style:style style:name="P28" style:family="paragraph" style:parent-style-name="Standard" style:master-page-name="First_20_Page">
      <style:paragraph-properties fo:margin-left="0cm" fo:margin-right="0cm" fo:line-height="100%" fo:text-indent="0cm" style:auto-text-indent="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fo:background-color="transparent"/>
    </style:style>
    <style:style style:name="T7" style:family="text">
      <style:text-properties fo:language="zxx" fo:country="none" style:font-size-complex="12pt"/>
    </style:style>
    <style:style style:name="T8" style:family="text">
      <style:text-properties fo:language="sh" fo:country="YU"/>
    </style:style>
    <style:style style:name="T9" style:family="text">
      <style:text-properties fo:language="sh" fo:country="YU" fo:font-weight="bold" style:font-weight-asian="bold" style:font-weight-complex="bold"/>
    </style:style>
    <style:style style:name="T10" style:family="text">
      <style:text-properties fo:language="sr" fo:country="YU"/>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14" style:family="text">
      <style:text-properties style:font-name="Times New Roman" fo:font-size="12pt" fo:language="zxx" fo:country="none" fo:font-weight="normal" style:font-size-asian="12pt" style:font-weight-asian="normal" style:font-size-complex="12pt" style:font-weight-complex="normal"/>
    </style:style>
    <style:style style:name="T15"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1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0" style:family="text">
      <style:text-properties fo:color="#000000" style:font-name-asian="Verdana" style:font-name-complex="Verdana"/>
    </style:style>
    <style:style style:name="T21"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22" style:family="text">
      <style:text-properties style:font-size-complex="12pt"/>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font-size-complex="12pt"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font-size-complex="12pt" style:language-complex="zxx" style:country-complex="none" style:font-style-complex="normal" style:text-scale="99%"/>
    </style:style>
    <style:style style:name="T31" style:family="text">
      <style:text-properties fo:font-variant="normal" fo:text-transform="none" fo:color="#000000" style:text-line-through-style="none" style:font-name="Times New Roman1" fo:font-size="10.5pt" fo:letter-spacing="-0.007cm" fo:language="zxx" fo:country="none" fo:font-style="normal" style:text-underline-style="none" fo:font-weight="bold" style:letter-kerning="false" style:text-blinking="false" fo:background-color="#ffffff" style:font-name-asian="Times New Roman1" style:font-size-asian="10.5pt" style:language-asian="zxx" style:country-asian="none" style:font-style-asian="normal" style:font-weight-asian="bold" style:font-name-complex="Times New Roman1" style:font-size-complex="10.5pt" style:language-complex="zxx" style:country-complex="none" style:font-style-complex="normal" style:font-weight-complex="bold" style:text-scale="105%"/>
    </style:style>
    <style:style style:name="T32" style:family="text">
      <style:text-properties fo:font-variant="normal" fo:text-transform="none" fo:color="#000000" style:text-line-through-style="none" fo:letter-spacing="-0.007cm"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4" style:family="text">
      <style:text-properties style:language-asian="zxx" style:country-asian="none" style:language-complex="zxx" style:country-complex="none"/>
    </style:style>
    <style:style style:name="T35"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1" text:anchor-type="paragraph" svg:x="0.007cm" svg:y="0.095cm" svg:width="2.579cm" svg:height="3.919cm" draw:z-index="0"><draw:image xlink:href="Pictures/20000008000025BE000037D1656C127C.svm" xlink:type="simple" xlink:show="embed" xlink:actuate="onLoad"/></draw:frame>Република Србија</text:p>
      <text:p text:style-name="P13">УПРАВНИ СУД</text:p>
      <text:p text:style-name="P17"><text:span text:style-name="T1">9</text:span><text:span text:style-name="T8"> </text:span><text:span text:style-name="T1">Уж.</text:span><text:span text:style-name="T10"> </text:span><text:span text:style-name="T1">383/22</text:span></text:p>
      <text:p text:style-name="P17"><text:span text:style-name="T1">19.04.2022. </text:span><text:span text:style-name="T10">године</text:span></text:p>
      <text:p text:style-name="P12">Б Е О Г Р А Д</text:p>
      <text:p text:style-name="P22"/>
      <text:p text:style-name="P22"/>
      <text:p text:style-name="P23">У ИМЕ НАРОДА</text:p>
      <text:p text:style-name="P23"/>
      <text:p text:style-name="P23"/>
      <text:p text:style-name="P18"><text:span text:style-name="Default_20_Paragraph_20_Font"><text:span text:style-name="T16"><text:tab/><text:tab/>Управни суд, у већу састављеном од судија: </text:span></text:span><text:span text:style-name="Default_20_Paragraph_20_Font"><text:span text:style-name="T17">Јасминке Вукашиновић, председника већа, Јасмине Минић и Мире Василијевић, чланова већа</text:span></text:span><text:span text:style-name="Default_20_Paragraph_20_Font"><text:span text:style-name="T19">, са судским саветником</text:span></text:span><text:span text:style-name="Default_20_Paragraph_20_Font"><text:span text:style-name="T17"> Данијелом Кнежевић, као записничарем, </text:span></text:span><text:span text:style-name="T15"><text:s/>одлучујући о жалби Коалиције Уједињени за победу Београда, чија су овлашћена лица за заступање Владимир Обрадовић из Београда, ул. ... и Душан Динчић из Београда, ул. ...,</text:span><text:span text:style-name="T14"> <text:s/></text:span><text:span text:style-name="T1">против </text:span><text:span text:style-name="T3">решења Градске изборне комисије у Београду број: 013-505/22 од 14.04.2022. године, у предмету заштите изборног права, </text:span><text:span text:style-name="T1">у нејавној седници већа одржаној дана 19.04.2022. године у 19,30 часова, донео је</text:span><text:span text:style-name="T10"> </text:span></text:p>
      <text:p text:style-name="P15"/>
      <text:p text:style-name="P15"/>
      <text:p text:style-name="P14">П Р Е С У Д У</text:p>
      <text:p text:style-name="P14"/>
      <text:p text:style-name="P18"><text:span text:style-name="T12"><text:tab/><text:tab/></text:span><text:span text:style-name="T3">Жалба се </text:span><text:span text:style-name="T2">ОДБИЈА.</text:span></text:p>
      <text:p text:style-name="P19"><text:s/><text:tab/><text:tab/><text:tab/> <text:s text:c="2"/><text:span text:style-name="Podrazumevani_20_font_20_pasusa"><text:span text:style-name="T18"><text:s/></text:span></text:span></text:p>
      <text:p text:style-name="P19"><text:span text:style-name="Podrazumevani_20_font_20_pasusa"><text:span text:style-name="T18"/></text:span></text:p>
      <text:p text:style-name="P14">О б р а з л о ж е њ е</text:p>
      <text:p text:style-name="P14"/>
      <text:p text:style-name="P16"/>
      <text:p text:style-name="P18"><text:span text:style-name="T12"><text:tab/> <text:s text:c="3"/><text:tab/></text:span><text:span text:style-name="T3">Ожалбеним решењем одбијен је, као неоснован, приговор жалиоца број: <text:s/>013-</text:span><text:span text:style-name="T3">505</text:span><text:span text:style-name="T3">/22 на гласање на бирачком месту број </text:span><text:span text:style-name="T3">13</text:span><text:span text:style-name="T3"> у Градској општини </text:span><text:span text:style-name="T3">Звездара</text:span><text:span text:style-name="T3">, на изборима за одборнике Скупштине града Београда одржане дана 03.04.2022. године (тачка 1), уз напомену да се решење објављује на веб-презентацији Републичке изборне комисије (тачка 2).</text:span></text:p>
      <text:p text:style-name="P20"/>
      <text:p text:style-name="P20"><text:tab/><text:span text:style-name="T22"><text:tab/>У жалби, поднетој Управном суду непосредно дана 17.04.2022. године у 21,00 час, жалилац оспорава законитост ожалбеног решења због свих правних разлога. Наводи да је Градска изборна комисија, на 30. седници одржаној 14.04.2022. године, донела решење којим се приговор одбија као неоснован, након што је утврдила да </text:span><text:span text:style-name="T7">у изборном материјалу </text:span><text:span text:style-name="T22">са бирачког места број 13 у Градској општини Звездара </text:span><text:span text:style-name="T7">недостају примедбе чланова бирачког одбора, за које је у самом Записнику о раду бирачког одбора констатовано да постоје, те да исто не представља неправилност односно мањкавост самог записника о раду бирачког одбора која би представљала основ за </text:span><text:soft-page-break/><text:span text:style-name="T7">доношење решења о констатовању да се на бирачком месту не могу утврдити резулатати гласања. Градска изборна комисија је констатовала да нису тачни наводи који се приговором истичу да контролни лист није правилно потписан, те да је са овог бирачког места достављен уредно попуњен контролни лист за проверу исправности гласачке кутије. Даље</text:span><text:span text:style-name="Default_20_Paragraph_20_Font"><text:span text:style-name="T26"> истиче и да је материјал за </text:span></text:span><text:span text:style-name="Default_20_Paragraph_20_Font"><text:span text:style-name="T30">3</text:span></text:span><text:span text:style-name="Default_20_Paragraph_20_Font"><text:span text:style-name="T26">0. седницу ГИК, </text:span></text:span><text:span text:style-name="Default_20_Paragraph_20_Font"><text:span text:style-name="T30">која је почела у 20,00 часова, достављен </text:span></text:span><text:span text:style-name="Default_20_Paragraph_20_Font"><text:span text:style-name="T30">email-</text:span></text:span><text:span text:style-name="Default_20_Paragraph_20_Font"><text:span text:style-name="T30">ом у 19,17 часова, материјал у папиру непосредно пре почетка седнице, а обавештење за седницу је достављено СМС <text:s/>поруком у 18,43 часова. На дневном реду 30. седнице било је 214 тачака о разматрању исто толико приговора, а у самом материјалу има око 900 страница. Чланови Градске изборне комисије изнели су примедбе на поступање председника Градске изборне комисије јер им је онемогућено расправљање по предложеним тачкама дневног реда, чиме је прекршена одредба члана 23. Пословника о раду органа за спровођење избора, које одредбе цитира наводима жалбе. Жалилац сматра да му је од стране Градске изборне комисије онемогућено право да расправља односно да се изјасни о чињеницама које су од значаја за одлучивање у управној ствари у складу са чланом 11. Закона о општем управном поступку. Истиче да му од стране Градске изборне комисије нису достављена доказна средства на која се доносилац решења позива приликом доношења ожалбеног решења тачније Записник о увиду у целокупни изборни материјал у вези са поднетим приговорима, на који начин орган за спровођење избора није применио члан 116. Закона о општем управном поступку а у складу са чланом 8. став 2. Закона о локалним изборима. С</text:span></text:span><text:span text:style-name="Default_20_Paragraph_20_Font"><text:span text:style-name="T26">тав органа за спровођење избора </text:span></text:span><text:span text:style-name="Default_20_Paragraph_20_Font"><text:span text:style-name="T30">да подносилац приговора није указао на било какву неправилност у раду бирачког одбора је пристрасан, </text:span></text:span><text:span text:style-name="Default_20_Paragraph_20_Font"><text:span text:style-name="T26">правно неоснован и заснован на погрешној примени материјалног права. Цитира одредбе члана 105. Закона о избору народних посланика, које се <text:s/>сходно примењују на основу члана 8. став 1. Закона о локалним изборима, наводећи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спровођење избора и утврђивање изборних резултата. Подносилац приговора не треба да доказује да су наведене примедбе биле приложене уз записник бирачког одбора, већ исто треба орган за спровођење избора, јер је именовао чланове бирачк</text:span></text:span><text:span text:style-name="Default_20_Paragraph_20_Font"><text:span text:style-name="T30">их</text:span></text:span><text:span text:style-name="Default_20_Paragraph_20_Font"><text:span text:style-name="T26"> одбора којима је поверио овлашћења да спроводе изборне радње у име Градске изборне комисије, те је Градска изборна комисија била дужна да од бирачких одбора, којима је </text:span></text:span><text:span text:style-name="Default_20_Paragraph_20_Font"><text:span text:style-name="T30">пренела</text:span></text:span><text:span text:style-name="Default_20_Paragraph_20_Font"><text:span text:style-name="T26"> овлашћења, прибави доказ да ли је примедба била приложена уз записник или не. Записник о раду бирачког одбора израђује се на прописаном обрасцу који се попуњава у шест примерака, први примерак записника доставља се изборној комисији, други истиче на бирачко место на јавни увид, док се преостала четири примерка уручују представницима изборних листа које су освојиле највећи број гласова на бирачком месту. У примерку записника који је уручен подносиоцу изборне листе од бирачког одбора јасно је убележена чињеница да постоји примедба, што ствара обориву претпоставку да је иста приложена све док се не докаже супротно. Став Градске изборне комисије да </text:span></text:span><text:span text:style-name="Default_20_Paragraph_20_Font"><text:span text:style-name="T30">радња описана у</text:span></text:span><text:span text:style-name="Default_20_Paragraph_20_Font"><text:span text:style-name="T26"> приговор</text:span></text:span><text:span text:style-name="Default_20_Paragraph_20_Font"><text:span text:style-name="T30">у не представља неправилност која би била од утицаја на законито спровођење гласања и утврђивање резултата гласања, не представља законски основ за поништавање и понављање гласања на бирачком месту број 13</text:span></text:span><text:span text:style-name="Default_20_Paragraph_20_Font"><text:span text:style-name="T26"> у Градској општини </text:span></text:span><text:span text:style-name="Default_20_Paragraph_20_Font"><text:span text:style-name="T30">Звездара</text:span></text:span><text:span text:style-name="Default_20_Paragraph_20_Font"><text:span text:style-name="T26">, </text:span></text:span><text:span text:style-name="Default_20_Paragraph_20_Font"><text:span text:style-name="T30">неоснован је и у супротности са законом и основним начелима владавине права. Градска изборна комисија није члановима изборне комисије пружила доказ да је контролни лист исправно потписан и ко је утврдио наведену чињеницу, што развија сумњу да је изборни материјал непотпун односно да контролни лист није правилно потписан, што је основ за доношење решења о поништавању гласања по службеној дужности у складу са чланом 56. став 1. тачка 3. Закона <text:s text:c="2"/>о локалним изборима. </text:span></text:span><text:span text:style-name="Default_20_Paragraph_20_Font"><text:span text:style-name="T26">Додаје да Устав Републике Србије у чл. 3. став 1. и 2. прописује да је владавина права основна претпоставка устава и почива на </text:span></text:span><text:soft-page-break/><text:span text:style-name="Default_20_Paragraph_20_Font"><text:span text:style-name="T26">неотуђивим људским правима која се остварују слободним и непосредним изборима уставним јемствима људских и мањинских права, док се чланом 52. став 2. Устава РС гарантује да је изборно право опште и једнако, да су избори слободни и непосредни, а гласање је тајно и лично. Предлаже да суд поништи решење Градске изборне комисије града Београда број 013-50</text:span></text:span><text:span text:style-name="Default_20_Paragraph_20_Font"><text:span text:style-name="T30">5</text:span></text:span><text:span text:style-name="Default_20_Paragraph_20_Font"><text:span text:style-name="T26">/22 од </text:span></text:span><text:span text:style-name="Default_20_Paragraph_20_Font"><text:span text:style-name="T30">14.04.2022</text:span></text:span><text:span text:style-name="Default_20_Paragraph_20_Font"><text:span text:style-name="T26">.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1</text:span></text:span><text:span text:style-name="Default_20_Paragraph_20_Font"><text:span text:style-name="T30">3</text:span></text:span><text:span text:style-name="Default_20_Paragraph_20_Font"><text:span text:style-name="T26"> Градска општина </text:span></text:span><text:span text:style-name="Default_20_Paragraph_20_Font"><text:span text:style-name="T30">Звездара</text:span></text:span><text:span text:style-name="Default_20_Paragraph_20_Font"><text:span text:style-name="T26"> <text:s/>на изборима за одборнике Скупштине града Београда, те наложи расписивање поновних избора на том бирачком месту.<text:tab/></text:span></text:span></text:p>
      <text:p text:style-name="P21"/>
      <text:p text:style-name="P2"><text:tab/><text:tab/>У одговору на жалбу, који је Управном суду достављен непосредно са списима предмета дана 18.04.2022. године у <text:span text:style-name="T1">19</text:span>.30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2"/>
      <text:p text:style-name="P2"><text:tab/><text:tab/>Одлучујући о жалби, која је благовремена, допуштена и изјављена од овлашћеног лица, Управни суд је на основу члана 97. став 1, а у вези са одредбом члана 85. став 1. Закона о локалним изборима (“Службени гласник РС” број 14/22), по оцени навода жалбе, одговора на жалбу и достављених списа нашао да је жалба неоснована. </text:p>
      <text:p text:style-name="P2"/>
      <text:p text:style-name="P8"><text:span text:style-name="T4"><text:tab/><text:tab/>Из списа предмета произлази да је на 30. седници Градске изборне комисије, одржаној дана 14.04.2022. године, донето ожалбено решење по приговору жалиоца број: 013-505/22 на гласање на бирачком месту број 13 у Градској општини Звездара у Београду на изборима за одборнике Скупштине града Београда одржаним дана 03.04.2022. године. Увидом у приговор суд је утврдио да је поднет на основу чл. 57. </text:span><text:span text:style-name="T4">и 80.</text:span><text:span text:style-name="T4"> Закона о локалним изборима и да је у истом наведено да је </text:span><text:span text:style-name="T4">увидом у записник о раду бирачког одбора утврђено да су постојале примедбе чланова бирачког одбора, али наведене примедбе се не налазе у изборном материјалу. Такође, контролни бирачки лист није био правилно потписан. </text:span><text:span text:style-name="T4">На основу изнетог, у приговору је предложено </text:span><text:span text:style-name="T4">поништавање гласања и понављање избора на бирачком месту број 13 Градска општина Звездара.</text:span><text:span text:style-name="T4"> </text:span><text:span text:style-name="Default_20_Paragraph_20_Font"><text:span text:style-name="T29">Градска изборна комисија је, претходно испитујући приговор у смислу одредбе члана 162. став 1. Закона о општем управном поступку (“Службени гласник РС”, број 18/16 и 95/18-аутентично тумачење), а у складу са одредбом члана 8. став 2. Закона о локалним изборима, утврдила да је приговор благовремен, дозвољен и изјављен од стране овлашћеног лица. </text:span></text:span><text:span text:style-name="Default_20_Paragraph_20_Font"><text:span text:style-name="T29">Поводом навода из приговора, </text:span></text:span><text:span text:style-name="T1">имајући у виду одредбе члана 55. став 1. Закона о локалним изборима, утврдила: </text:span><text:span text:style-name="T1">да је увидом у записник о раду бирачког одбора на спровођењу гласања за избор одборника Скупштине града Београда на бирачком месту број 13 </text:span><text:span text:style-name="T1">у Градској општини Звездара, </text:span><text:span text:style-name="T1">утврђено да је у рубрици 15 констатовано да су чланови бирачког одбора имали примедбе на поступак спровођења гласања, као и да прилогу записника нису приложене примедбе чланова бирачког одбора; да је увидом у изборни материјал </text:span><text:span text:style-name="T1"><text:s/></text:span><text:span text:style-name="T1">комисија утврдила да је</text:span><text:span text:style-name="T1"> примљен уредно попуњен записник о раду бирачког одбора, са потпуним и логичко-рачунски исправним резултатима гласања, који је потписа</text:span><text:span text:style-name="T1">ло</text:span><text:span text:style-name="T1"> 5 чланова или заменика чланова бирачког одбора; да је у рубрици 10 констатовано да је у гласачкој кутији пронађен контролни лист; </text:span><text:span text:style-name="T1">да је поводом навода из приговора да контролни лист није био правилно попуњен, комисијским увидом од 12.04.2022. године, записнички утврђено да је контролом изборног материјала пронађен контролни лист, </text:span><text:span text:style-name="T1">са којих разлога је утврђено да су наводи из приговора </text:span><text:soft-page-break/><text:span text:style-name="T1">неосновани. </text:span><text:span text:style-name="T4">Имајући у виду наведено, Градска изборна комисија је навела да су са бирачког места број 13 у Градској општини Звездара утврђени резултати у складу са чланом 105. Закона о избору народних посланика, чије се одредбе сходно примењују на основу члана 8. став 1. Закона о локалним изборим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p>
      <text:p text:style-name="P2"/>
      <text:p text:style-name="P2"><text:span text:style-name="Font_20_Style31"><text:span text:style-name="T23"><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4"> уређује избор народних</text:span></text:span><text:span text:style-name="Default_20_Paragraph_20_Font"><text:span text:style-name="T25"> посланика сходно примењују и на локалне изборе у питањима која овим законом нису посебно уређена.</text:span></text:span></text:p>
      <text:p text:style-name="P2"><text:span text:style-name="Default_20_Paragraph_20_Font"><text:span text:style-name="T25"/></text:span></text:p>
      <text:p text:style-name="P1"><text:span text:style-name="T3"><text:tab/><text:tab/> </text:span><text:span text:style-name="T13">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4"/>
      <text:p text:style-name="P4"><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4"/>
      <text:p text:style-name="P4"><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4"/>
      <text:p text:style-name="P4"><text:span text:style-name="T34"><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text:soft-page-break/>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4">(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4">(став 2.). </text:span>Записник о раду бирачког одбора потписују чланови бирачког одбора, односно њихови заменици <text:span text:style-name="T34">(став 3.).</text:span> <text:s text:c="21"/></text:p>
      <text:p text:style-name="P7"><text:span text:style-name="T35"><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13 у Градској општини Звездара, због којих се, како је наведено у приговору, не могу утврдити резултати гласања на том бирачком месту. </text:span><text:span text:style-name="T5">Након извршеног увида у изборни материјал у коме се налази уредно попуњен контролни лист, Управни суд налази да је п</text:span><text:span text:style-name="T35">равилно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 text:style-name="T21">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p>
      <text:p text:style-name="P10"/>
      <text:p text:style-name="P24"><text:s text:c="10"/><text:tab/><text:tab/>Управни суд је ценио наводе жалбе којима се указује да околност што уз записник о раду бирачког одбора на бирачком месту <text:span text:style-name="T1">13</text:span> у Градској општини <text:span text:style-name="T1">Звездара </text:span>није придружена евентуална писана примедба из рубрике 15. наведеног записника <text:s/>жалилац сматра 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4"/>
      <text:p text:style-name="P24"><text:s text:c="12"/><text:tab/>Управни суд је оценио, као неосноване, и наводе жалбе да је на Градској изборној комисији да доказује постојање писане примедбе, будући да подносилац <text:soft-page-break/>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4"/>
      <text:p text:style-name="P25"><text:span text:style-name="T20"><text:s text:c="11"/><text:tab/><text:tab/></text:span><text:span text:style-name="Default_20_Paragraph_20_Font"><text:span text:style-name="T32">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text:span></text:span></text:p>
      <text:p text:style-name="P27"><text:span text:style-name="Default_20_Paragraph_20_Font"><text:span text:style-name="T28"><text:tab/></text:span></text:span></text:p>
      <text:p text:style-name="P26"><text:span text:style-name="Default_20_Paragraph_20_Font"><text:span text:style-name="T33"><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4"/>
      <text:p text:style-name="P5">ПРЕСУЂЕНО У УПРАВНОМ СУДУ</text:p>
      <text:p text:style-name="P5">Дана 19.04.2022. године, у <text:span text:style-name="T6">19,30</text:span> часова, <text:span text:style-name="T1">9</text:span> Уж <text:span text:style-name="T1">383</text:span>/22</text:p>
      <text:p text:style-name="P9"><text:span text:style-name="Default_20_Paragraph_20_Font"><text:span text:style-name="T27"/></text:span></text:p>
      <text:p text:style-name="P6">Записничар<text:tab/><text:tab/><text:tab/><text:tab/><text:tab/><text:tab/><text:tab/> <text:s text:c="8"/>Председник већа-судија</text:p>
      <text:p text:style-name="P8"><text:span text:style-name="Default_20_Paragraph_20_Font"><text:span text:style-name="T27">Данијела Кнежевић, </text:span></text:span><text:span text:style-name="Default_20_Paragraph_20_Font"><text:span text:style-name="T27">с.р.</text:span></text:span><text:span text:style-name="Default_20_Paragraph_20_Font"><text:span text:style-name="T27"> <text:s text:c="51"/>Јасминка Вукашиновић, </text:span></text:span><text:span text:style-name="Default_20_Paragraph_20_Font"><text:span text:style-name="T27">с.р.</text:span></text:span></text:p>
      <text:p text:style-name="P8"><text:span text:style-name="Default_20_Paragraph_20_Font"><text:span text:style-name="T27"/></text:span></text:p>
      <text:p text:style-name="P3"/>
      <text:p text:style-name="P3">За тачност отправка</text:p>
      <text:p text:style-name="P3">Управитељ писарнице</text:p>
      <text:p text:style-name="P3">Дејан Ђурић</text:p>
      <text:p text:style-name="P3"/>
      <text:p text:style-name="P3">ТТ <text:s text:c="125"/></text:p>
      <text:p text:style-name="P11"><text:span text:style-name="Default_20_Paragraph_20_Font"><text:span text:style-name="T31"><text:s text:c="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6</text:page-number> <text:s text:c="57"/><text:span text:style-name="MT1">9</text:span><text:span text:style-name="MT2"> </text:span><text:span text:style-name="MT1">Уж.</text:span><text:span text:style-name="MT3"> </text:span><text:span text:style-name="MT1">383</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6T14:48:06.26</meta:creation-date>
    <meta:editing-duration>PT8H47M50S</meta:editing-duration>
    <meta:editing-cycles>67</meta:editing-cycles>
    <meta:generator>OpenOffice/4.1.10$Win32 OpenOffice.org_project/4110m2$Build-9807</meta:generator>
    <dc:title>UPRAVNI BEOGRAD</dc:title>
    <meta:initial-creator>Marija Savić</meta:initial-creator>
    <dc:date>2022-04-20T21:00:27.62</dc:date>
    <meta:print-date>2022-04-20T19:57:06</meta:print-date>
    <meta:document-statistic meta:table-count="0" meta:image-count="1" meta:object-count="0" meta:page-count="6" meta:paragraph-count="37" meta:word-count="2723" meta:character-count="17930"/>
    <dc:creator>Milka Murganić</dc:creator>
    <meta:user-defined meta:name="Info 1"/>
    <meta:user-defined meta:name="Info 2"/>
    <meta:user-defined meta:name="Info 3"/>
    <meta:user-defined meta:name="Info 4"/>
    <meta:template xlink:type="simple" xlink:actuate="onRequest" xlink:title="UPRAVNI BEOGRAD" xlink:href="../../../gordana.bogdanovic/AppData/Roaming/OpenOffice/4/user/template/UPRAVNI%20BEOGRAD.ott" meta:date="2022-04-16T14:48:05.58"/>
  </office:meta>
</office:document-meta>
</file>