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0"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writing-mode="lr-tb"/>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4"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9"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0" style:family="text">
      <style:text-properties fo:color="#000000" style:font-name="Times New Roman" fo:font-size="12pt" fo:font-style="normal" style:font-name-asian="Verdana" style:font-size-asian="12pt" style:font-style-asian="normal" style:font-name-complex="Verdana" style:font-style-complex="normal"/>
    </style:style>
    <style:style style:name="T21" style:family="text">
      <style:text-properties fo:color="#000000" style:font-name="Times New Roman" fo:font-size="12pt" fo:language="none" fo:country="none" fo:font-style="normal" style:font-name-asian="Verdana" style:font-size-asian="12pt" style:font-style-asian="normal" style:font-name-complex="Verdana" style:font-style-complex="normal"/>
    </style:style>
    <style:style style:name="T22" style:family="text">
      <style:text-properties fo:color="#000000" style:font-name-asian="Verdana" style:font-name-complex="Verdana"/>
    </style:style>
    <style:style style:name="T23"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5" style:family="text">
      <style:text-properties fo:color="#000000" fo:language="none" fo:country="none" fo:font-style="normal" fo:font-weight="normal" style:font-name-asian="Verdana" style:font-style-asian="normal" style:font-weight-asian="normal" style:font-name-complex="Verdana" style:font-style-complex="normal" style:font-weight-complex="normal"/>
    </style:style>
    <style:style style:name="T26" style:family="text">
      <style:text-properties style:font-size-complex="12pt"/>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0"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style:language-asian="zxx" style:country-asian="none" style:language-complex="zxx" style:country-complex="none"/>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9">УПРАВНИ СУД</text:p>
      <text:p text:style-name="P14"><text:span text:style-name="T1">1</text:span><text:span text:style-name="T1">4</text:span><text:span text:style-name="T7"> </text:span><text:span text:style-name="T1">Уж.</text:span><text:span text:style-name="T9"> </text:span><text:span text:style-name="T1">414</text:span><text:span text:style-name="T1">/22</text:span></text:p>
      <text:p text:style-name="P14"><text:span text:style-name="T1">20</text:span><text:span text:style-name="T1">.04.2022. </text:span><text:span text:style-name="T9">године</text:span></text:p>
      <text:p text:style-name="P11">Б Е О Г Р А Д</text:p>
      <text:p text:style-name="P11"/>
      <text:p text:style-name="P11"/>
      <text:p text:style-name="P11"/>
      <text:p text:style-name="P18">У ИМЕ НАРОДА</text:p>
      <text:p text:style-name="P18"/>
      <text:p text:style-name="P18"/>
      <text:p text:style-name="P15"><text:span text:style-name="T15"><text:tab/><text:tab/></text:span><text:span text:style-name="T16">Управни суд, у већу састављеном од судија: </text:span><text:span text:style-name="T17">Мире Стевић Капус, </text:span><text:span text:style-name="T16">председника већа, </text:span><text:span text:style-name="T17">Тамаре Брешковић Станишљевић и Зоране Брајовић, </text:span><text:span text:style-name="T16">чланова већа, са судским саветником </text:span><text:span text:style-name="T17">Александром Чукић, као </text:span><text:span text:style-name="T16">записничарем,</text:span><text:span text:style-name="T14"> одлучући о жалби Коалиције Уједињени за победу Београда, чија су овлашћена лица за заступање Владимир Обрадовић из Београда, ..., и Душан Динчић из Београда, <text:s/>...,</text:span><text:span text:style-name="T13"> <text:s/></text:span><text:span text:style-name="T1">против </text:span><text:span text:style-name="T3">решења Градске изборне комисије у Београду број: 013-601/22 од 14.04.2022. године, у предмету заштите изборног права, </text:span><text:span text:style-name="T1">у нејавној седници већа одржаној дана 20.04.2022. године у 17,20 часова, донео је</text:span><text:span text:style-name="T9"> </text:span></text:p>
      <text:p text:style-name="P13"/>
      <text:p text:style-name="P10">П Р Е С У Д У</text:p>
      <text:p text:style-name="P10"/>
      <text:p text:style-name="P15"><text:span text:style-name="T11"><text:tab/><text:tab/></text:span><text:span text:style-name="T3">Жалба се </text:span><text:span text:style-name="T2">ОДБИЈА.</text:span></text:p>
      <text:p text:style-name="P17"><text:s/><text:tab/><text:tab/><text:tab/> <text:s text:c="2"/><text:span text:style-name="Podrazumevani_20_font_20_pasusa"><text:span text:style-name="T19"><text:s/></text:span></text:span></text:p>
      <text:p text:style-name="P10">О б р а з л о ж е њ е</text:p>
      <text:p text:style-name="P12"/>
      <text:p text:style-name="P15"><text:span text:style-name="T11"><text:tab/> <text:s text:c="3"/><text:tab/></text:span><text:span text:style-name="T3">Ожалбеним решењем одбијен је, као неоснован, приговор жалиоца број: <text:s/>013-</text:span><text:span text:style-name="T3">601</text:span><text:span text:style-name="T3">/22 на гласање на бирачком месту број </text:span><text:span text:style-name="T3">3</text:span><text:span text:style-name="T3">5 у Градској општини </text:span><text:span text:style-name="T3">Врачар</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16"><text:tab/><text:span text:style-name="T26"><text:tab/>У жалби, поднетој Управном суду непосредно дана </text:span><text:span text:style-name="T4">17.04.2022</text:span><text:span text:style-name="T26">. године у </text:span><text:span text:style-name="T4">21,00</text:span><text:span text:style-name="T26"> час, жалилац оспорава законитост ожалбеног решења </text:span><text:span text:style-name="T4">са свих правних разлога.</text:span><text:span text:style-name="T26"> Наводи да је Градска изборна комисија на </text:span><text:span text:style-name="T4">30</text:span><text:span text:style-name="T26">. седници, одржаној </text:span><text:span text:style-name="T4">дана 14.04.2022</text:span><text:span text:style-name="T26">. године, донела решење којим се приговор одбија као неоснован, након што је утврдила да је са бирачког места број </text:span><text:span text:style-name="T4">3</text:span><text:span text:style-name="T4">5</text:span><text:span text:style-name="T26"> у Градској општини </text:span><text:span text:style-name="T4">Врачар</text:span><text:span text:style-name="T26"> примљен уредно попуњен </text:span><text:span text:style-name="T4">З</text:span><text:span text:style-name="T26">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4">је</text:span><text:span text:style-name="T26"> констатовала да је вршена комисијска контрола </text:span><text:span text:style-name="T4">З</text:span><text:span text:style-name="T26">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text:span><text:span text:style-name="T4">у</text:span><text:span text:style-name="T26"> </text:span><text:span text:style-name="T4">З</text:span><text:span text:style-name="T26">аписнику </text:span><text:span text:style-name="T4">о раду</text:span><text:span text:style-name="T26"> бирачког одбора, </text:span><text:span text:style-name="T4">с тим што је</text:span><text:span text:style-name="T26"> неко од чланова бирачког </text:span><text:soft-page-break/><text:span text:style-name="T26">одбора у тачки 15. </text:span><text:span text:style-name="T4">записника</text:span><text:span text:style-name="T26">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text:span><text:span text:style-name="T4">и</text:span><text:span text:style-name="T26"> заснован на погрешној </text:span><text:span text:style-name="T4">примени </text:span><text:span text:style-name="T26">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4">З</text:span><text:span text:style-name="T26">аписнику о раду </text:span><text:span text:style-name="T4">бирачког одбора </text:span><text:span text:style-name="T26">неко од чланова бирачког одбора у тачки 15. заокружио ДА, као констатацију да </text:span><text:span text:style-name="T4">постоје</text:span><text:span text:style-name="T26"> примедбе на поступак спровођења гласања, </text:span><text:span text:style-name="T4">и</text:span><text:span text:style-name="T26"> да подносилац приговора не треба да доказује да су примедбе биле приложене уз </text:span><text:span text:style-name="T4">тај </text:span><text:span text:style-name="T26">записник, већ је то требало да учини орган за спровођење избора. </text:span><text:span text:style-name="T4">По мишљењу жалиоца, неоснован је с</text:span><text:span text:style-name="T26">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4">јер к</text:span><text:span text:style-name="T26">ада је примедба </text:span><text:span text:style-name="T4">уз З</text:span><text:span text:style-name="T26">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4">е</text:span><text:span text:style-name="T26">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4">складу</text:span><text:span text:style-name="T26">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4">З</text:span><text:span text:style-name="T26">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4">З</text:span><text:span text:style-name="T26">аписника о раду бирачког одбора органи за спровођење избора </text:span><text:span text:style-name="T4">прикривају</text:span><text:span text:style-name="T26">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text:span><text:span text:style-name="T4">З</text:span><text:span text:style-name="T26">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4">Са изнетих разлога, п</text:span><text:span text:style-name="T26">редлаже да суд поништи ожалбено решење Градске изборне комисије број: 013-</text:span><text:span text:style-name="T4">601</text:span><text:span text:style-name="T26">/22 од </text:span><text:span text:style-name="T4">14.04.2022</text:span><text:span text:style-name="T26">. године, те да у спору пуне јурисдикције мериторно одлучи и поништи резултате гласања са бирачког места број </text:span><text:span text:style-name="T4">3</text:span><text:span text:style-name="T4">5</text:span><text:span text:style-name="T26"> </text:span><text:span text:style-name="T4">Градска општина Врачар</text:span><text:span text:style-name="T26"> и наложи расписивање поновних избора на том бирачком месту. </text:span></text:p>
      <text:p text:style-name="P2"><text:tab/><text:tab/>У одговору на жалбу, који је Управном суду достављен непосредно са списима предмета дана <text:span text:style-name="T1">18.04.2022</text:span>. године у <text:span text:style-name="T1">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text:span text:style-name="T35"> у вези са одредбом члана 85. став 2. истог </text:span><text:soft-page-break/><text:span text:style-name="T6">з</text:span><text:span text:style-name="T35">акона, </text:span>по оцени навода жалбе, одговора на жалбу и достављених списа нашао да је жалба неоснована. </text:p>
      <text:p text:style-name="P2"><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601</text:span>/22 на гласање на бирачком месту број <text:span text:style-name="T1">3</text:span>5 у Градској општини <text:span text:style-name="T1">Врачар</text:span>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T1">3</text:span>5 у Градској општини <text:span text:style-name="T1">Врачар</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закона. Наведене чињенице 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На основу изнетог, у приговору је предложено да Градска изборна комисија, 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T1">3</text:span>5 у Градској општини <text:span text:style-name="T1">Врачар</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Затим, у поступку по приговору, комисијским увидом од <text:span text:style-name="T1">13.4.2022</text:span>.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 Градска изборна комисија је констатовала да је бирачки одбор на бирачком месту број <text:span text:style-name="T1">3</text:span>5 у Градској општини <text:span text:style-name="T1">Врачар</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text:soft-page-break/>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3</text:span>5 у <text:s/>Градској општини <text:span text:style-name="T1">Врачар</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38">заокружено: Д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чланова бирачког одбора и председника, односно, заменика председника. </text:span><text:span text:style-name="T20">Поред тога, у достављеним списима Градске изборне комисије постоји руком писана примедба на провођење изборног процеса на бирачком месту </text:span><text:span text:style-name="T18">3</text:span><text:span text:style-name="T20">5, </text:span><text:span text:style-name="T18">коју је упутила </text:span><text:span text:style-name="T21">А.А.</text:span><text:span text:style-name="T18">, заменик члана бирачког одбора, </text:span><text:span text:style-name="T20">у којој је наведено да </text:span><text:span text:style-name="T18">је на бирачком месту неадекватан простор, није постојала засебна просторија довољне величине за број бирача уписаних у бирачки списак.</text:span><text:span text:style-name="T38"> <text:s text:c="15"/></text:span><text:span text:style-name="T39"><text:s text:c="4"/></text:span></text:p>
      <text:p text:style-name="P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3</text:span><text:span text:style-name="T1">5</text:span> у Градској општини <text:span text:style-name="T1">Врачар</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3"><text:s text:c="14"/><text:tab/>Из Записника о примопредаји изборног материјала за изборе за одборнике скупштине града Београда између бирачког одбора и координатора <text:span text:style-name="T1">Г</text:span>радске изборне комисије после гласања (Образац ПСГБ-2/22) произлази да је бирачки одбор за бирачко место број <text:span text:style-name="T1">3</text:span><text:span text:style-name="T1">5</text:span> у Градској општини <text:span text:style-name="T1">Врачар</text:span> предао материјал прописан у подтачкама од 1) до <text:span text:style-name="T1">8</text:span>), <text:span text:style-name="T1">изузев изборног материјала из подтачке 9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text:span>. Наведени Записник о примопредаји материјала сачињен је дана <text:span text:style-name="T1">04</text:span><text:span text:style-name="T1">.04.2022</text:span>.године и потписан од стране председника бирачког одбора, <text:span text:style-name="T1">једног члана/заменика бирачког одбора и једног</text:span> координатора Градске изборне комисије<text:span text:style-name="T1">.</text:span></text:p>
      <text:p text:style-name="P2"><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9">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2">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text:span><text:span text:style-name="T12">нису потписала најмање три члана бирачког одбора; 4) ако постоје грубе, логичко-</text:span><text:soft-page-break/><text:span text:style-name="T12">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5"><text:span text:style-name="T1"><text:tab/><text:tab/>Одредбом члана 58. став 1. истог закона је прописано 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span> </text:p>
      <text:p text:style-name="P7"><text:span text:style-name="T37"><text:tab/><text:tab/>Одредбом члана 105. Закона о избору народних посланика (“Службени гласник РС”, број 14/22) прописано је да б</text:span><text:span text:style-name="T36">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37">(став 1). </text:span><text:span text:style-name="T36">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37">(став 2). </text:span><text:span text:style-name="T36">Записник о раду бирачког одбора потписују чланови бирачког одбора, односно њихови заменици </text:span><text:span text:style-name="T37">(став 3).</text:span><text:span text:style-name="T36"> <text:s text:c="21"/></text:span></text:p>
      <text:p text:style-name="P7"><text:span text:style-name="T36"><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3</text:span><text:span text:style-name="T36">5 у Градској општини </text:span><text:span text:style-name="T5">Врачар</text:span><text:span text:style-name="T36">, због које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Закона о локалним изборима. Ово стога што</text:span><text:span text:style-name="T23"> околност да, приликом примопредаје изборног </text:span><text:soft-page-break/><text:span text:style-name="T23">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Приликом одлучивања суд је имао у виду да у достављеним списима Градске изборне комисије постоји руком писана примедба на провођење изборног процеса на бирачком месту </text:span><text:span text:style-name="T24">3</text:span><text:span text:style-name="T23">5, </text:span><text:span text:style-name="T24">коју је упутила </text:span><text:span text:style-name="T25">А.А.</text:span><text:span text:style-name="T24">, заменик члана бирачког одбора, </text:span><text:span text:style-name="T23">у којој је наведено да </text:span><text:span text:style-name="T24">је на бирачком месту неадекватан простор, није постојала засебна просторија довољне величине за број бирача уписаних у бирачки списак</text:span><text:span text:style-name="T23">, али је нашао да ове примедбе нису такве природе да могу утицати на резултате гласања, при чему суд указује да примедбе морају бити поткрепљене и адекватним доказима, а не паушалним и описно датим тврдњама. </text:span></text:p>
      <text:p text:style-name="P22"><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text:span><text:span text:style-name="T1">3</text:span><text:span text:style-name="T1">5 у Градској општини </text:span><text:span text:style-name="T1">Врачар</text:span><text:span text:style-name="T1"> н</text:span>ије придруже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text:s text:c="12"/><text:tab/>Управни суд је оценио, као неоснован<text:span text:style-name="T1">е, и</text:span> навод<text:span text:style-name="T1">е</text:span>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text:s text:c="24"/><text:span text:style-name="T1">Управни с</text:span><text:span text:style-name="Default_20_Paragraph_20_Font"><text:span text:style-name="T31">уд је ценио и наводе жалбе којима се указује </text:span></text:span><text:span text:style-name="Default_20_Paragraph_20_Font"><text:span text:style-name="T33">да је Градска изборна комисија била дужна да</text:span></text:span><text:span text:style-name="Default_20_Paragraph_20_Font"><text:span text:style-name="T31"> </text:span></text:span><text:span text:style-name="Default_20_Paragraph_20_Font"><text:span text:style-name="T33">поступа</text:span></text:span><text:span text:style-name="Default_20_Paragraph_20_Font"><text:span text:style-name="T31"> у складу са чланом 9. став 3. и чланом 103. Закона о општем управном поступку, па </text:span></text:span><text:span text:style-name="Default_20_Paragraph_20_Font"><text:span text:style-name="T33">је нашао да су не</text:span></text:span><text:span text:style-name="Default_20_Paragraph_20_Font"><text:span text:style-name="T31">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pan text:style-name="Default_20_Paragraph_20_Font"><text:span text:style-name="T33"><text:tab/><text:tab/>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pan></text:span><text:span text:style-name="Default_20_Paragraph_20_Font"><text:span text:style-name="T34">и 48.</text:span></text:span><text:span text:style-name="Default_20_Paragraph_20_Font"><text:span text:style-name="T32"> Закона о локалним изборима.</text:span></text:span></text:p>
      <text:p text:style-name="P22"><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pan text:style-name="T22"><text:s text:c="11"/><text:tab/><text:tab/></text:span><text:span text:style-name="T36">Суд је </text:span><text:span text:style-name="T5">ценио </text:span><text:span text:style-name="T36">захтев жалиоца да суд мериторно реши ову изборну ствар, односно да поништи изборе, али је нашао да за овакав начин одлучивања у конкретном </text:span><text:span text:style-name="T36">случају нису испуњени услови из члана 87. став 2. Закона о локалним изборима, с </text:span><text:soft-page-break/><text:span text:style-name="T36">обзиром да је жалба неоснована. </text:span></text:p>
      <text:p text:style-name="P5"><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6">ПРЕСУЂЕНО У УПРАВНОМ СУДУ</text:p>
      <text:p text:style-name="P6">Дана <text:span text:style-name="T1">20.04.2022</text:span>. године, у <text:span text:style-name="T1">17,20</text:span> часова, <text:span text:style-name="T1">1</text:span>4<text:span text:style-name="T7"> </text:span>Уж.<text:span text:style-name="T9"> </text:span><text:span text:style-name="T1">414</text:span>/22</text:p>
      <text:p text:style-name="P6"/>
      <text:p text:style-name="P20">Записничар <text:s text:c="86"/>Председник већа-судија</text:p>
      <text:p text:style-name="P19">Александра Чукић,<text:span text:style-name="T1">с.р.</text:span> <text:s text:c="69"/>Мира Стевић Капус,<text:span text:style-name="T1">с.р.</text:span></text:p>
      <text:p text:style-name="P4"/>
      <text:p text:style-name="P8">За тачност отправка</text:p>
      <text:p text:style-name="P8">Управитељ писарнице</text:p>
      <text:p text:style-name="P8">Дејан Ђурић</text:p>
      <text:p text:style-name="P21"><text:span text:style-name="Default_20_Paragraph_20_Font"><text:span text:style-name="T30">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6"/><text:span text:style-name="MT1">14</text:span><text:span text:style-name="MT2"> </text:span><text:span text:style-name="MT1">Уж.</text:span><text:span text:style-name="MT3"> </text:span><text:span text:style-name="MT1">41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8H2M38S</meta:editing-duration>
    <meta:editing-cycles>38</meta:editing-cycles>
    <meta:generator>OpenOffice/4.1.10$Win32 OpenOffice.org_project/4110m2$Build-9807</meta:generator>
    <dc:title>UPRAVNI BEOGRAD</dc:title>
    <meta:initial-creator>Marija Savić</meta:initial-creator>
    <dc:date>2022-04-20T21:06:52.86</dc:date>
    <meta:print-date>2022-04-19T12:10:34.27</meta:print-date>
    <dc:creator>Milka Murganić</dc:creator>
    <meta:document-statistic meta:table-count="0" meta:image-count="1" meta:object-count="0" meta:page-count="7" meta:paragraph-count="42" meta:word-count="3263" meta:character-count="21470"/>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