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0" style:family="paragraph" style:parent-style-name="Standard">
      <style:paragraph-properties fo:line-height="100%"/>
      <style:text-properties fo:language="sr" fo:country="YU" fo:font-weight="bold" style:font-weight-asian="bold" style:font-weight-complex="bold"/>
    </style:style>
    <style:style style:name="P1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2" style:family="paragraph" style:parent-style-name="Standard">
      <style:paragraph-properties fo:line-height="100%"/>
      <style:text-properties fo:language="sr" fo:country="YU" style:text-underline-style="none" fo:font-weight="bold" style:font-weight-asian="bold" style:font-weight-complex="bold"/>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ab-stops>
          <style:tab-stop style:position="2.514cm"/>
        </style:tab-stops>
      </style:paragraph-properties>
    </style:style>
    <style:style style:name="P15" style:family="paragraph" style:parent-style-name="Standard">
      <style:paragraph-properties fo:line-height="100%" fo:text-align="start" style:justify-single-word="false">
        <style:tab-stops>
          <style:tab-stop style:position="2.514cm"/>
        </style:tab-stops>
      </style:paragraph-properties>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text-properties style:font-size-complex="12pt"/>
    </style:style>
    <style:style style:name="P19" style:family="paragraph" style:parent-style-name="Standard">
      <style:paragraph-properties fo:text-align="justify" style:justify-single-word="false"/>
      <style:text-properties style:font-size-complex="12pt"/>
    </style:style>
    <style:style style:name="P20"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2" style:family="paragraph" style:parent-style-name="Standard">
      <style:paragraph-properties fo:margin-left="0cm" fo:margin-right="0cm" fo:margin-top="0cm" fo:margin-bottom="0cm" fo:text-align="justify" style:justify-single-word="false" fo:text-indent="0cm" style:auto-text-indent="false" style:text-autospace="none"/>
      <style:text-properties fo:language="zxx" fo:country="none" style:font-size-complex="12pt"/>
    </style:style>
    <style:style style:name="P23"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style:language-asian="zxx" style:country-asian="none" style:language-complex="zxx" style:country-complex="none"/>
    </style:style>
    <style:style style:name="T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0"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11"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1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1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1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1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19"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1" fo:font-size="11.5pt" fo:letter-spacing="-0.007cm" fo:language="zxx" fo:country="none" fo:font-style="normal" style:text-underline-style="none" fo:font-weight="bold" style:letter-kerning="false" style:text-blinking="false" fo:background-color="transparent" style:font-name-asian="Times New Roman1" style:font-size-asian="11.5pt" style:language-asian="zxx" style:country-asian="none" style:font-style-asian="normal" style:font-weight-asian="bold" style:font-name-complex="Times New Roman1" style:font-size-complex="11.5pt" style:language-complex="zxx" style:country-complex="none" style:font-style-complex="normal" style:font-weight-complex="bold" style:text-scale="99%"/>
    </style:style>
    <style:style style:name="T21" style:family="text">
      <style:text-properties fo:font-variant="normal" fo:text-transform="none" fo:color="#000000" style:text-line-through-style="none" style:font-name="Times New Roman1" fo:font-size="11pt" fo:letter-spacing="-0.007cm" fo:language="zxx" fo:country="none" fo:font-style="normal" style:text-underline-style="none" fo:font-weight="bold" style:letter-kerning="false" style:text-blinking="false" fo:background-color="transparent" style:font-name-asian="Times New Roman1" style:font-size-asian="11pt" style:language-asian="zxx" style:country-asian="none" style:font-style-asian="normal" style:font-weight-asian="bold" style:font-name-complex="Times New Roman1" style:font-size-complex="11pt" style:language-complex="zxx" style:country-complex="none" style:font-style-complex="normal" style:font-weight-complex="bold" style:text-scale="99%"/>
    </style:style>
    <style:style style:name="T22"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3"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24"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25"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6"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7"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28" style:family="text">
      <style:text-properties fo:language="en" fo:country="US" fo:font-weight="bold" style:letter-kerning="false" style:font-weight-asian="bold" style:font-weight-complex="normal"/>
    </style:style>
    <style:style style:name="T29" style:family="text">
      <style:text-properties fo:language="sr" fo:country="YU"/>
    </style:style>
    <style:style style:name="T30" style:family="text">
      <style:text-properties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6cm" svg:y="0.021cm" svg:width="2.388cm" svg:height="3.498cm" draw:z-index="0"><draw:image xlink:href="Pictures/20000008000025BE000037D1656C127C.svm" xlink:type="simple" xlink:show="embed" xlink:actuate="onLoad"/></draw:frame>Република Србија <text:s text:c="33"/></text:p>
      <text:p text:style-name="P10">УПРАВНИ СУД <text:s/></text:p>
      <text:p text:style-name="P2"><text:span text:style-name="T2">19 Уж </text:span><text:span text:style-name="T2">432</text:span><text:span text:style-name="T2">/22</text:span><text:tab/><text:tab/><text:tab/><text:tab/> <text:s text:c="8"/></text:p>
      <text:p text:style-name="P10">Дана <text:span text:style-name="T2">20.04.2022.године</text:span></text:p>
      <text:p text:style-name="P12">Београд<text:tab/><text:tab/><text:tab/></text:p>
      <text:p text:style-name="P9"><text:s/>У ИМЕ НАРОДА</text:p>
      <text:p text:style-name="P9"/>
      <text:p text:style-name="P17"><text:s text:c="87"/></text:p>
      <text:p text:style-name="P17"><text:span text:style-name="T29"><text:tab/><text:tab/>Управни суд, у већу састављеном од судија: </text:span><text:span text:style-name="T2">Жељка Шкорића</text:span><text:span text:style-name="T29"> председника већа, </text:span><text:span text:style-name="T2">Маје Панић и Миње Бикицки, чланова већа, са судским саветником Маријом Јосифов Алимпијевић, као </text:span><text:span text:style-name="T29">записничарем</text:span><text:span text:style-name="T2">, одлучујући о жалби Коалиције Уједињени за победу Београда, чија су овлашћена лица за заступање Владимир Обрадовић из Београда, ул. ... и Душан Динчић из Београда, ул. ..., поднетој против решења Градске изборне комисије у Београду, број 013-164/22 од 14.04.2022. године, у предмету заштите изборног права, у </text:span><text:span text:style-name="T29">нејавној седници већа, одржаној </text:span><text:span text:style-name="T2">дана 20.04.2022.</text:span><text:span text:style-name="T29"> године, </text:span><text:span text:style-name="T2">у 10:40 часова,</text:span><text:span text:style-name="T29"> донео је</text:span></text:p>
      <text:p text:style-name="P17"/>
      <text:p text:style-name="P17"/>
      <text:p text:style-name="P16"><text:span text:style-name="Default_20_Paragraph_20_Font"><text:span text:style-name="T28">П Р Е С У Д <text:s/>У</text:span></text:span></text:p>
      <text:p text:style-name="P13"><text:span text:style-name="Default_20_Paragraph_20_Font"><text:span text:style-name="T10"/></text:span></text:p>
      <text:p text:style-name="P13"><text:span text:style-name="Default_20_Paragraph_20_Font"><text:span text:style-name="T7"><text:tab/><text:tab/>Жалба </text:span></text:span><text:span text:style-name="Default_20_Paragraph_20_Font"><text:span text:style-name="T9">СЕ</text:span></text:span><text:span text:style-name="Default_20_Paragraph_20_Font"><text:span text:style-name="T8"> ОДБИЈА.</text:span></text:span></text:p>
      <text:p text:style-name="P13"><text:span text:style-name="Default_20_Paragraph_20_Font"><text:span text:style-name="T8"/></text:span></text:p>
      <text:p text:style-name="P13"><text:span text:style-name="Default_20_Paragraph_20_Font"><text:span text:style-name="T8"/></text:span></text:p>
      <text:p text:style-name="P16"><text:span text:style-name="Default_20_Paragraph_20_Font"><text:span text:style-name="T3">О б р а з л о ж е њ е</text:span></text:span></text:p>
      <text:p text:style-name="P16"><text:span text:style-name="Default_20_Paragraph_20_Font"><text:span text:style-name="T3"/></text:span></text:p>
      <text:p text:style-name="P16"><text:span text:style-name="Default_20_Paragraph_20_Font"><text:span text:style-name="T11"/></text:span></text:p>
      <text:p text:style-name="P18"><text:span text:style-name="Default_20_Paragraph_20_Font"><text:span text:style-name="T6"><text:tab/><text:tab/></text:span></text:span><text:span text:style-name="Default_20_Paragraph_20_Font"><text:span text:style-name="T12"> Ожалбеним решењем у тачки 1. диспозитива, одбијен је, као неоснован, <text:s/>приговор жалиоца, број 013-164/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63 у Градској општини Вождовац, док је тачком 2. диспозитива, констатовано да се ово решење објављује на веб-презентацији Републичке изборне комисије. <text:tab/></text:span></text:span></text:p>
      <text:p text:style-name="P18"><text:span text:style-name="Default_20_Paragraph_20_Font"><text:span text:style-name="T12"><text:tab/><text:tab/>Жалбом поднетом непосредно Управном суду дана 17.04.2022. године у 21:00 часова, уређеној по налогу суда дана 18.04.2022. године у 21:45 часова, жалилац оспорава законитост ожалбеног решења са свих правних разлога. Сматра да је став на коме је ожалбено решење засновано правно неоснован, те додаје да је исто незаконито јер је донето у супротности са одредбама чл 48. и 49. Закона о локалним изборима. С тим у вези указуј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63 у Градској општини Вождовац мењају у одређеним бројевима који чине резултате гласања на овом бирачком месту, али да изборној комисији уз предлог овог </text:span></text:span><text:span text:style-name="Default_20_Paragraph_20_Font"><text:span text:style-name="T12">решења није достављен и Извештај о контроли Записника о раду бирачког одбора, нити </text:span></text:span><text:soft-page-break/><text:span text:style-name="Default_20_Paragraph_20_Font"><text:span text:style-name="T12">било који други доказ на основу којег су чланови изборне комисије могли</text:span></text:span><text:span text:style-name="Default_20_Paragraph_20_Font"><text:span text:style-name="T16"> </text:span></text:span><text:span text:style-name="Default_20_Paragraph_20_Font"><text:span text:style-name="T12">да се упознају пре одлучивања са начином утврђивања добијених резултата гласања, те разлозима и основом њихове исправке. Напомињ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У вези са изнетим, истиче и да је материјал за 20. седницу ГИК са предлогом дневног реда достављен лично члановима ГИК непосредно пред почетак седнице дана 05.04.2022. године у 23:00 часа. Указујући на одредбе члана 8. став 2. Закона о локалним изборима и члана 106. Закона о општем управном поступку, жалилац <text:s/>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По мишљењу жалиоц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Даље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С тим у вези, указујући на одредбу члана 141. став 4. Закона о општем управном поступку, истиче да је, у конкретном случају, изостало образложење због чега је <text:s/>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По мишљењу жалиоца, недостатком образложења у оспореном решењу онемогућено је члановима ГИК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Са изнетих, разлога предлаже да суд поништи решење Градске изборне комисије број 013-164/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63 у Градској општини Вождовац бр. 013-164/22 од </text:span></text:span><text:span text:style-name="Default_20_Paragraph_20_Font"><text:span text:style-name="T12">05</text:span></text:span><text:span text:style-name="Default_20_Paragraph_20_Font"><text:span text:style-name="T12">.04.2022. године.</text:span></text:span></text:p>
      <text:p text:style-name="P7"><text:tab/><text:tab/>У одговору на жалбу који је доставила Управном суду дана <text:span text:style-name="T2">19.04.2022</text:span>. године у 17:40<text:span text:style-name="T2"> </text:span>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 </text:p>
      <text:p text:style-name="P7"><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17"><text:span text:style-name="T30"><text:tab/><text:tab/>Из списа предмета и образложења ожалбеног решења произлази да је </text:span><text:span text:style-name="T5">на основу члана 49. став 1. Закона о локалним изборима Градска изборна комисија на 20. седници одржаној 05.04.2022. године донела Решење број 013-164/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63 у Градској </text:span><text:span text:style-name="T5">општини Вождовац, </text:span><text:span text:style-name="T5">које је, </text:span><text:span text:style-name="T5">применом члана 144. Закона о општем управном поступку, </text:span><text:soft-page-break/><text:span text:style-name="T5">исправљено </text:span><text:span text:style-name="T5">Решењем Градске изборне комисије број 013-164/22 од 08.04.2022. године, донетим на 22. седници Градске изборне комисије одржаној дана 08.04.2022. године. Тим решењем, тачком 1. диспозитива, исправља се Записник о раду бирачког одбора у спровођењу гласања за избор одборника Скупштине града Београда на бирачком месту број 63 у Градској општини Вождовац (ДЗ “ЈАЈИНЦИ”), тако што се у тачки 4. - број бирача који су уписани у извод из бирачког списка (укључујући и евентуални списак накнадних промена у бирачком списку) Записника уместо броја 2354 уписује број 2353, у складу са чим су резултати гласања на наведеном бирачком месту назначени у табеларном приказу који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 Према разлозима образложења овог решења,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 </text:span></text:p>
      <text:p text:style-name="P17"><text:span text:style-name="T30"><text:tab/><text:tab/></text:span><text:span text:style-name="T5">Против наведеног решења жалилац је дана 08.04.2022. године у 21:45 часова Градској изборној комисији поднео приговор број 013-164/22, наводећи да је исто донето у супротности са одредбама члана 50. став 1. </text:span><text:span text:style-name="T5">и 2.</text:span><text:span text:style-name="T5"> Закона о локалним изборима. С тим у вези у приговору је указано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63 у Градској општини Вождовац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али да је упркос овоме спроведен поступак одлучивања гласањем, те да је материјал за 20. седницу ГИК са предлогом дневног реда достављен лично члановима ГИК непосредно пред почетак седнице дана 05.04.2022. године у 23:00 часа. Такође је истакнуто и да у оваквом поступку </text:span><text:span text:style-name="T5">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text:span><text:span text:style-name="T5">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недостатком образложења у оспореном </text:span><text:span text:style-name="T5">решењу онемогућено члановима ГИК, и то онима о чијем се изборном праву одлучило, </text:span><text:soft-page-break/><text:span text:style-name="T5">да имају сазнања о разлозима на којима је одваква одлука заснована, због чега оспорено решење не испуњава захтеве законитости прописане одредбом члана 198. став 1. Устава.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број 63 у Градској општини Вождовац, број 013-164/22.</text:span></text:p>
      <text:p text:style-name="P17"><text:span text:style-name="T30"><text:tab/><text:tab/></text:span><text:span text:style-name="T5">Одлучујући</text:span><text:span text:style-name="T30"> о поднетом приговору, Градска изборна комисија је на </text:span><text:span text:style-name="T5">30</text:span><text:span text:style-name="T30">. седници одржаној дана </text:span><text:span text:style-name="T5">14.04.2022</text:span><text:span text:style-name="T30">.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text:span><text:span text:style-name="T5">имајући у виду одредбу члана 49. став 1. Закона о локалним изборима, као и то да је Извештај о контроли Записника о раду бирачког одбора са бирачког места број 63 у Градској општини Вождовац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text:s/>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 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text:s/>није извршио увид на који су имали право и који им је, супротно наводима из приговора, био омогућен. Поводом навода из приговора, Градска изборна комисија је констатовала да је оспорено решење донето на 20. седници, одржаној дана 05.04.2022. године, на основу чл. 49. став 1. Закона о локалним изборима, те да је из образложења оспореног решења проистиче да је у складу са наведеним чланом закона извршена контрола записника о раду бирачког одбора са предметног бирачког места, у оквиру које је утврђено да постоје очигледне омашке у попуњавању тог записника(лаке грешке), те да се на основу извештаја о контроли записника о раду бирачког одбора </text:span><text:span text:style-name="T5">врши исправка на наведени начин у диспозитиву оспореног решења. У вези са наведеним, Градска изборна комисија је констатовала да је чланом 49. став 1. Закона о локалним изборима прописано да, ако у записнику о раду бирачког одбора постоје </text:span><text:span text:style-name="T5">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да је извештај о контроли Записника о раду бирачког одбора са бирачког места број 63 у Градској општини Вождовац сачињен у складу са чланом 48. став 1. Закона о локалним изборима, 04.04.2022. године, од стране представника бирачког одбора и Градске изборне комисије а приликом </text:span><text:span text:style-name="T5">примопредаје изборног материјала, након завршетка гласања. На основу свега изнетог, </text:span><text:soft-page-break/><text:span text:style-name="T5">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број 63 у Градској општини Вождовац донето у складу са законским одредбама и у материјалном смислу у свему засновано на закону. </text:span></text:p>
      <text:p text:style-name="P17"><text:span text:style-name="T4"><text:tab/><text:tab/> </text:span><text:span text:style-name="T26">Одредбама члана 48. Закона о локалним изборима (</text:span>"Службени гласник РС", број 14/2022<text:span text:style-name="T2">) прописано је:</text:span><text:span text:style-name="T26"> да су п</text:span>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 text:style-name="T2">(став 1.); да а</text:span>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 text:style-name="T2">(став 2.).</text:span></text:p>
      <text:p text:style-name="P17"><text:span text:style-name="T26"><text:tab/><text:tab/>Одредбама члана 49. наведеног закона прописано је: да а</text:span>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text:span text:style-name="T2">(став 1.); да су л</text:span><text:span text:style-name="T26">аке грешке ако у записнику о раду бирачког одбора није забележен или је погрешно забележен број бирача који су уписани у извод из бирачког списка (став 2. тачка 1)).</text:span></text:p>
      <text:p text:style-name="P17"><text:span text:style-name="T26"><text:tab/><text:tab/>Одредбама члана 21. Пословника о раду градске изборне комисије а („Службени </text:span><text:span text:style-name="T26">лист града Београда</text:span><text:span text:style-name="T26">”, бр. 1</text:span><text:span text:style-name="T26">5</text:span><text:span text:style-name="T26">/2022) прописано је: да <text:s/>п</text:span><text:span text:style-name="T27">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text:s/>по потреби седнице <text:s/>сазивају телефоном или на други одговарајући </text:span><text:span text:style-name="T27">начин, а изузетно и писаним путем (став 1.); да се позив за седницу Комисије са </text:span><text:span text:style-name="T27">предлогом дневног реда може <text:s/>доставити и у краћем року, при чему је председник Комисије дужан да на почетку седнице образложи такав поступак (став 2.); да се уз позив за седницу Комисије доставља материјал за седницу члановима и њиховим заменицима по правилу електронским путем или на други одговарајући начин, а изузетно писаним путем и да се у изузетним околностима, материјал за седницу може <text:s/>доставити и на самој седници, при чему је председник Комисије дужан да на почетку седнице образложи такав поступак (став 3.).</text:span></text:p>
      <text:p text:style-name="P17"><text:span text:style-name="T26"><text:tab/><text:tab/>Одредбом члана 23. став 1. наведеног </text:span><text:span text:style-name="T26">Пословника</text:span><text:span text:style-name="T26"> прописано је </text:span><text:span text:style-name="T27">Комисија ради и пуноважно одлучује већином од укупног броја гласова чланова у сталном, односно проширеном саставу. </text:span></text:p>
      <text:p text:style-name="P17"><text:span text:style-name="T26"><text:tab/><text:tab/>Одредбом члана 24. став 2. истог Пословника прописано је да се о</text:span><text:span text:style-name="T27"> приговору који је поднет Комисији, сачињава <text:s/>предлог решења који председник Комисије предлаже у дневном реду и који се члановима Комисије доставља у </text:span><text:span text:style-name="T27">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text:span><text:span text:style-name="T27">тај предлог, а да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p>
      <text:p text:style-name="P13"><text:span text:style-name="Default_20_Paragraph_20_Font"><text:span text:style-name="T13"><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број 013-164/22 од 05.04.2022. године о исправљању Записника о раду раду бирачког одбора на спровођењу гласања за избор одборника </text:span></text:span><text:span text:style-name="Default_20_Paragraph_20_Font"><text:span text:style-name="T13">Скупштине града Београда на бирачком месту број 63 у Градској општини Вождовац у </text:span></text:span><text:soft-page-break/><text:span text:style-name="Default_20_Paragraph_20_Font"><text:span text:style-name="T13">свему донето у складу са законом – одредбом члана 49. став 1. Закона о локалним изборима. Ово стога што из стања у списима произлази да су представници бирачког одбора и изборне комисије утврдили да је у Записнику о раду бирачког одбора на спровођењу гласања за избор одборника Скупштине града Београда <text:s/>у </text:span></text:span><text:span text:style-name="Default_20_Paragraph_20_Font"><text:span text:style-name="T15">тачки 4. Записника. - број бирача који су уписани у извод из бирачког списка (укључујући и евентуални списак накнадних промена у бирачком списку) није уписан адекватан број бирача,</text:span></text:span><text:span text:style-name="Default_20_Paragraph_20_Font"><text:span text:style-name="T13"> па је Градска изборна комисија, на 20. седници оддржаној дана 05.04.2022. године донела Решење о исправљању Записника о раду бирачког одбора на спровођењу гласања за избор <text:s/>одборника Скупштине града Београда, на бирачком месту број 63 у Градској општини Вождовац, <text:s/>тако што се у тачки 4. Записника број 2354 замењује бројем 2353. Из наведеног <text:s/>разлога је, по налажењу суда, правилно закључивање Градске изборне комисије да је извештај о контроли Запсиника о раду бирачког одбора са наведеног бирачког места сачињен у складу са чланом 48. став 1. истог закона. </text:span></text:span></text:p>
      <text:p text:style-name="P13"><text:span text:style-name="Default_20_Paragraph_20_Font"><text:span text:style-name="T13"><text:tab/><text:tab/>По оцени Управног суда, нису основани наводи жалбе да је правно неоснован став на коме је ожалбено решење засновано и да је ожалбено решење донето у супротности са одредбама чл 48. и 49. Закона о локалним изборима. Наиме, жалилац ове наводе, који представљају поновљене разлоге приговора, образлаже тим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63 у Градској општини Вождовац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Међутим, у конкретном случају, решењем Градске изборне комисије</text:span></text:span><text:span text:style-name="Default_20_Paragraph_20_Font"><text:span text:style-name="T17"> </text:span></text:span><text:span text:style-name="Default_20_Paragraph_20_Font"><text:span text:style-name="T13">број 013-164/22 од 05.04.2022. године, исправљен је Записник о раду бирачког одбора на наведеном бирачком месту тако што је у тачки 4. Записника – број бирача који су уписани у извод из бирачког списка (укључујући и евентуални списак накнадних промена у бирачком списку) на начин што је уместо броја 2354 уписан број 2353, будући да саставни део Извода из јединственог бирачког списка за бирачко место 63 Градска општина Вождовац, у који је суд извршио увид, а у којем је уписан укупан број бирача 2354, чини коверта са обавештењем бирачком одбору о извршеним измена</text:span></text:span><text:span text:style-name="Default_20_Paragraph_20_Font"><text:span text:style-name="T13">ма</text:span></text:span><text:span text:style-name="Default_20_Paragraph_20_Font"><text:span text:style-name="T13"> на основу решења Министарства државне управе и локалне самоуправе бр: 208-00-07/2022-00076 од 24.03.2022. године, којим је извршена измена података у јединственом бирачком списку под редним бројем 8841460, брисањем са бирачког места по основу промене података о месту пребивалишта једног бирача. Дакле, решењем број 013-164/22 од 05.04.2022. године није вршена исправка у бројевима који чине резултате гласања, нити исправка добијених резултата гласања, како то неосновано наводи жалилац у приговору и жалби, већ је само испављена омашка на начин да иста исправка одговара фактичком стању ствари.</text:span></text:span></text:p>
      <text:p text:style-name="P21"><text:span text:style-name="Default_20_Paragraph_20_Font"><text:span text:style-name="T22"><text:tab/><text:tab/>Имајући у виду наведено, суд налази да је</text:span></text:span><text:span text:style-name="Default_20_Paragraph_20_Font"><text:span text:style-name="T23"> неоснован и навод жалиоца да </text:span></text:span><text:span text:style-name="Default_20_Paragraph_20_Font"><text:span text:style-name="T24">је <text:s/>ожалбено решење донето уз повреде правила поступка из члана 141. став 4. Закона о општем управном поступку јер је у решењу</text:span></text:span><text:span text:style-name="Default_20_Paragraph_20_Font"><text:span text:style-name="T25"> изостало образложење због чега је донета одлука о исправљању Записника о раду бирачког одбора, јер то не произлази из садржине ожалбеног решења где је наведено да је приликом контроле записника о раду бирачког одбора са предметног бирачког места утврђено да постоје очигледне омашке у попуњавању тог записника (лаке грешке), због чега се врши исправка истих, а које се односе искључиво </text:span></text:span><text:span text:style-name="Default_20_Paragraph_20_Font"><text:span text:style-name="T25">на број уписаних бирача у бирачком списку.</text:span></text:span></text:p>
      <text:p text:style-name="P13"><text:soft-page-break/><text:span text:style-name="Default_20_Paragraph_20_Font"><text:span text:style-name="T13"><text:tab/><text:tab/>Управни суд је оценио да су без утицаја на другачију оцену законитости ожалбеног решења наводи жалбе којима се указује на начин рада Градске изборне комисије. Ово са разлога што из стања у списима – Записника са 20. седнице Градске изборне комисије одржане 05.04.2022. године на којој је донето ожалбено решење поводом приговора жалиоца, у коме су, такође били изнети наводи о начину рада Градске изборне комисије, произлази да је исто донето у складу са чланом 23. став 1. Пословника о раду изборне комисије, већином гласова од укупног броја гласова чланова у сталном, односно проширеном саставу Градске изборне комисије, као и то да се приликом одлучивања о </text:span></text:span><text:span text:style-name="Default_20_Paragraph_20_Font"><text:span text:style-name="T13">поменутом приговору нико није јавио за реч. </text:span></text:span></text:p>
      <text:p text:style-name="P22"><text:span text:style-name="Default_20_Paragraph_20_Font"><text:span text:style-name="T19"><text:tab/><text:tab/></text:span></text:span><text:span text:style-name="Default_20_Paragraph_20_Font"><text:span text:style-name="T12">Са свих претходно изнетих разлога, без утицаја је и навод жалиоца да је недостатком образложења у ожалбеном решењу онемогућено члановима ГИК,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text:span></text:span><text:span text:style-name="Default_20_Paragraph_20_Font"><text:span text:style-name="T12">о</text:span></text:span><text:span text:style-name="Default_20_Paragraph_20_Font"><text:span text:style-name="T12"> повредама изборног права чланова Градске изборне комисије.</text:span></text:span></text:p>
      <text:p text:style-name="P19"><text:span text:style-name="Font_20_Style25"><text:span text:style-name="T13"><text:tab/><text:tab/></text:span></text:span><text:span text:style-name="Default_20_Paragraph_20_Font"><text:span text:style-name="T12">Управни суд је имао у виду захтев подносиоца жалбе да суд мериторно реши ову изборну ствар, али је нашао да за овакав начин одлучивања у конкретном случају нису испуњени услови из члана 87. став 2. Закона о локалним изборима, с обзиром да је <text:s/>жалбу одбио. </text:span></text:span></text:p>
      <text:p text:style-name="P11"><text:span text:style-name="Default_20_Paragraph_20_Font"><text:span text:style-name="T14"><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text:span></text:span><text:span text:style-name="Default_20_Paragraph_20_Font"><text:span text:style-name="T14">диспозитиву пресуде. </text:span></text:span></text:p>
      <text:p text:style-name="P8"><text:span text:style-name="Default_20_Paragraph_20_Font"><text:span text:style-name="T18"/></text:span></text:p>
      <text:p text:style-name="P3">ПРЕСУЂЕНО У УПРАВНОМ СУДУ</text:p>
      <text:p text:style-name="P3">дана <text:span text:style-name="T2">20.04.2022</text:span>. године у 10:40<text:span text:style-name="T2"> </text:span>часова, 19 Уж 432/22</text:p>
      <text:p text:style-name="P6"/>
      <text:p text:style-name="P4">Записничар<text:tab/><text:tab/><text:tab/><text:tab/><text:tab/><text:tab/><text:tab/> <text:s text:c="6"/>Председник већа-судија</text:p>
      <text:p text:style-name="P5">Марија Јосифов Алимпијевић,<text:span text:style-name="T2">с.р.</text:span><text:tab/><text:tab/><text:tab/><text:tab/>Жељко Шкорић,<text:span text:style-name="T2">с.р.</text:span></text:p>
      <text:p text:style-name="P5"/>
      <text:p text:style-name="P5"/>
      <text:p text:style-name="P5"/>
      <text:p text:style-name="P14"><text:span text:style-name="Default_20_Paragraph_20_Font"><text:span text:style-name="T20"/></text:span></text:p>
      <text:p text:style-name="P20"><text:s/>За тачност отправка</text:p>
      <text:p text:style-name="P20">Управитељ писарнице</text:p>
      <text:p text:style-name="P20">Дејан Ђурић</text:p>
      <text:p text:style-name="P15"><text:span text:style-name="Default_20_Paragraph_20_Font"><text:span text:style-name="T21">МН</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7</text:page-number> <text:s text:c="53"/><text:span text:style-name="MT1">19 Уж 432/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21H27M20S</meta:editing-duration>
    <meta:editing-cycles>401</meta:editing-cycles>
    <meta:generator>OpenOffice/4.1.10$Win32 OpenOffice.org_project/4110m2$Build-9807</meta:generator>
    <dc:title>UPRAVNI BEOGRAD</dc:title>
    <dc:date>2022-04-20T22:14:29.15</dc:date>
    <meta:print-date>2022-04-20T16:02:45.83</meta:print-date>
    <dc:creator>Milka Murganić</dc:creator>
    <meta:printed-by>Tanja Popović</meta:printed-by>
    <meta:document-statistic meta:table-count="0" meta:image-count="1" meta:object-count="0" meta:page-count="7" meta:paragraph-count="39" meta:word-count="3555" meta:character-count="23073"/>
    <meta:user-defined meta:name="Info 1"/>
    <meta:user-defined meta:name="Info 2"/>
    <meta:user-defined meta:name="Info 3"/>
    <meta:user-defined meta:name="Info 4"/>
  </office:meta>
</office:document-meta>
</file>