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style:text-properties fo:language="zxx" fo:country="none" style:text-underline-style="none" fo:font-weight="bold" style:font-weight-asian="bold" style:font-weight-complex="bold"/>
    </style:style>
    <style:style style:name="P8" style:family="paragraph" style:parent-style-name="Standard">
      <style:paragraph-properties fo:line-height="100%"/>
      <style:text-properties fo:language="sr" fo:country="YU" fo:font-weight="bold" style:font-weight-asian="bold" style:font-weight-complex="bold"/>
    </style:style>
    <style:style style:name="P9" style:family="paragraph" style:parent-style-name="Standard">
      <style:paragraph-properties fo:line-height="100%"/>
      <style:text-properties fo:language="sr" fo:country="YU" style:text-underline-style="none"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style:text-properties style:font-name="Times New Roman" fo:font-size="13pt" style:font-size-asian="13pt" style:font-size-complex="13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text-align="center" style:justify-single-word="false"/>
      <style:text-properties style:font-size-complex="12pt"/>
    </style:style>
    <style:style style:name="P20"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text-align="justify" style:justify-single-word="false"/>
    </style:style>
    <style:style style:name="P23" style:family="paragraph" style:parent-style-name="Header">
      <style:paragraph-properties fo:text-align="center" style:justify-single-word="false"/>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text-scale="99%"/>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3"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text-underline-style="none" fo:font-weight="bold" style:font-weight-asian="bold" style:font-weight-complex="bold"/>
    </style:style>
    <style:style style:name="P34"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style:font-size-asian="12pt" style:font-size-complex="12pt"/>
    </style:style>
    <style:style style:name="P35"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36"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37"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38"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39" style:family="paragraph" style:parent-style-name="Standard">
      <style:paragraph-properties fo:margin-left="0cm" fo:margin-right="0.026cm" fo:line-height="100%" fo:text-align="justify" style:justify-single-word="false" fo:text-indent="0cm" style:auto-text-indent="false"/>
    </style:style>
    <style:style style:name="P4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style="normal" style:font-style-asian="normal" style:font-style-complex="normal"/>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6"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style:font-name-asian="Verdana" style:font-size-asian="12pt" style:font-name-complex="Verdana"/>
    </style:style>
    <style:style style:name="T20" style:family="text">
      <style:text-properties fo:color="#000000" style:font-name="Times New Roman" fo:font-size="12pt" style:font-name-asian="Verdana" style:font-size-asian="12pt" style:font-name-complex="Verdana"/>
    </style:style>
    <style:style style:name="T21" style:family="text">
      <style:text-properties fo:color="#000000" style:font-name="Times New Roman" fo:font-size="12pt" style:font-size-asian="12pt" style:font-size-complex="12pt" style:text-scale="102%"/>
    </style:style>
    <style:style style:name="T22"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2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font-size-complex="12pt"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0pt" fo:letter-spacing="-0.007cm" fo:language="en" fo:country="US" fo:font-style="italic" style:text-underline-style="none" fo:font-weight="bold" style:letter-kerning="false" style:text-blink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30"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4"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5" style:family="text">
      <style:text-properties style:font-name="Times New Roman" fo:font-size="12pt" fo:language="zxx" fo:country="none"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font-weight="normal" style:font-size-asian="12pt" style:font-weight-asian="normal" style:font-size-complex="12pt" style:font-weight-complex="normal"/>
    </style:style>
    <style:style style:name="T38" style:family="text">
      <style:text-properties style:font-name="Times New Roman" fo:font-size="12pt" style:font-name-asian="Times New Roman1" style:font-size-asian="12pt" style:font-name-complex="Times New Roman1" style:font-size-complex="12pt"/>
    </style:style>
    <style:style style:name="T39" style:family="text">
      <style:text-properties fo:font-size="13pt" fo:language="en" fo:country="US" fo:font-weight="bold" style:letter-kerning="false" style:font-size-asian="13pt" style:font-weight-asian="bold" style:font-size-complex="13pt" style:font-weight-complex="normal"/>
    </style:style>
    <style:style style:name="T40" style:family="text">
      <style:text-properties fo:font-style="italic" style:font-style-asian="italic" style:font-style-complex="italic"/>
    </style:style>
    <style:style style:name="T41" style:family="text">
      <style:text-properties fo:font-style="normal" style:font-style-asian="normal" style:font-style-complex="normal"/>
    </style:style>
    <style:style style:name="T42" style:family="text">
      <style:text-properties style:font-name="Times New Roman1" fo:font-size="12pt" style:font-name-asian="Times New Roman1" style:font-size-asian="12pt" style:font-name-complex="Times New Roman1" style:font-size-complex="12pt"/>
    </style:style>
    <style:style style:name="T43" style:family="text">
      <style:text-properties style:font-name="Times New Roman1" style:font-name-asian="Times New Roman1" style:font-name-complex="Times New Roman1"/>
    </style:style>
    <style:style style:name="T44" style:family="text">
      <style:text-properties style:font-name="Times New Roman1" fo:language="zxx" fo:country="none" fo:font-weight="normal"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text:p>
      <text:p text:style-name="P8">УПРАВНИ СУД</text:p>
      <text:p text:style-name="P1"><text:span text:style-name="T1">26</text:span> Уж <text:span text:style-name="T1">351</text:span><text:span text:style-name="T1">/22</text:span></text:p>
      <text:p text:style-name="P8">Дана <text:span text:style-name="T1">20</text:span><text:span text:style-name="T1">.04.2022. године</text:span></text:p>
      <text:p text:style-name="P7">Б Е О Г Р А Д</text:p>
      <text:p text:style-name="P9"/>
      <text:p text:style-name="P9"/>
      <text:p text:style-name="P37">У ИМЕ НАРОДА</text:p>
      <text:p text:style-name="P37"/>
      <text:p text:style-name="P33"><text:span text:style-name="T21"><text:tab/><text:tab/></text:span><text:span text:style-name="Default_20_Paragraph_20_Font"><text:span text:style-name="T22">Управни суд, у већу састављеном од судија: </text:span></text:span><text:span text:style-name="Default_20_Paragraph_20_Font"><text:span text:style-name="T12">Јелице Пајовић, председника већа, Весне Иконић и Весне Даниловић,</text:span></text:span><text:span text:style-name="Default_20_Paragraph_20_Font"><text:span text:style-name="T14"> </text:span></text:span><text:span text:style-name="Default_20_Paragraph_20_Font"><text:span text:style-name="T12">чланова већа</text:span></text:span><text:span text:style-name="Default_20_Paragraph_20_Font"><text:span text:style-name="T23">, са судским саветником </text:span></text:span><text:span text:style-name="Default_20_Paragraph_20_Font"><text:span text:style-name="T13">Горданом Вукићевићем,</text:span></text:span><text:span text:style-name="Default_20_Paragraph_20_Font"><text:span text:style-name="T10"> као записничарем, одлучујући о жалби</text:span></text:span><text:span text:style-name="T33"> Коалиције Уједињени за победу Београда, поднетој преко овлашћених лица за заступање Владимира Обрадовића из Београда, ... и Душана Динчића из Београда, ...,</text:span><text:span text:style-name="T32"> против</text:span><text:span text:style-name="T35"> </text:span><text:span text:style-name="T32">решења Градске изборне комисије у Београду број: 013-479/22 од 14.04.2022. године, у предмету заштите изборног права, у нејавној седници већа, одржаној дана 20.04.2022. године у 15.45 часова, донео је</text:span><text:span text:style-name="T37"> </text:span></text:p>
      <text:p text:style-name="P9"/>
      <text:p text:style-name="P9"/>
      <text:p text:style-name="P17"/>
      <text:p text:style-name="P11"><text:span text:style-name="Default_20_Paragraph_20_Font"><text:span text:style-name="T39">П Р Е С У Д У</text:span></text:span></text:p>
      <text:p text:style-name="P11"><text:span text:style-name="Default_20_Paragraph_20_Font"><text:span text:style-name="T39"/></text:span></text:p>
      <text:p text:style-name="P10"><text:span text:style-name="Default_20_Paragraph_20_Font"><text:span text:style-name="T7"><text:tab/><text:tab/>Жалба </text:span></text:span><text:span text:style-name="Default_20_Paragraph_20_Font"><text:span text:style-name="T18">СЕ</text:span></text:span><text:span text:style-name="Default_20_Paragraph_20_Font"><text:span text:style-name="T17"> ОДБИЈА.</text:span></text:span></text:p>
      <text:p text:style-name="P6"/>
      <text:p text:style-name="P6"/>
      <text:p text:style-name="P11"><text:span text:style-name="Default_20_Paragraph_20_Font"><text:span text:style-name="T3">О б р а з л о ж е њ е</text:span></text:span></text:p>
      <text:p text:style-name="P11"><text:span text:style-name="Default_20_Paragraph_20_Font"><text:span text:style-name="T3"/></text:span></text:p>
      <text:p text:style-name="P11"><text:span text:style-name="Default_20_Paragraph_20_Font"><text:span text:style-name="T3"/></text:span></text:p>
      <text:p text:style-name="P34"><text:span text:style-name="T4"><text:tab/><text:tab/>Ожалбеним решењем одбијен је, као неоснован, приговор жалиоца број: <text:s/>013-</text:span><text:span text:style-name="T4">479</text:span><text:span text:style-name="T4">/22 на гласање на бирачком месту број 63 у Градској општини Вождовац, на изборима за одборнике Скупштине града Београда одржане дана 03.04.2022. године (тачка 1), уз назнаку да се решење објављује на веб-презентацији Републичке изборне комисије (тачка 2).</text:span></text:p>
      <text:p text:style-name="P35"/>
      <text:p text:style-name="P36"><text:span text:style-name="T36"><text:tab/><text:tab/>У жалби, поднетој Управном суду непосредно дана 17.04.2022. године у </text:span><text:span text:style-name="T35">21.00</text:span><text:span text:style-name="T36"> час, жалилац оспорава законитост ожалбеног решења због погрешне примене материјалног права. Наводи да је Градска изборна комисија, на 30. седници одржаној 14.04.2022. године, донела решење којим се приговор одбија као неоснован, након што је утврдила да је са бирачког места број </text:span><text:span text:style-name="T35">63</text:span><text:span text:style-name="T36"> у Градској општини </text:span><text:span text:style-name="T35">Вождовац </text:span><text:span text:style-name="T36">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наводи да је у оспореном решењу Комисија </text:span><text:span text:style-name="T36">констатовала да је вршена комисијска контрола Записника о раду бирачког одбора са </text:span><text:soft-page-break/><text:span text:style-name="T36">наведе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заокружио </text:span><text:span text:style-name="T42">„</text:span><text:span text:style-name="T36">ДА</text:span><text:span text:style-name="T42">”</text:span><text:span text:style-name="T36">, као констатацију да је неко од чланова бирачког одбора имао примедбе на поступак спровођења гласања, </text:span><text:span text:style-name="Default_20_Paragraph_20_Font"><text:span text:style-name="T27">те да уношење назнаке </text:span></text:span><text:span text:style-name="Default_20_Paragraph_20_Font"><text:span text:style-name="T28">„</text:span></text:span><text:span text:style-name="Default_20_Paragraph_20_Font"><text:span text:style-name="T27">ДА</text:span></text:span><text:span text:style-name="Default_20_Paragraph_20_Font"><text:span text:style-name="T28">”</text:span></text:span><text:span text:style-name="Default_20_Paragraph_20_Font"><text:span text:style-name="T27"> у записнику о раду бирачког одбора не значи да су те примедбе заиста и сачињене у виду посебног прилога</text:span></text:span><text:span text:style-name="T36">, нити да су предате изборној комисији уз записник. Сматра да је овакав став орган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и истиче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Наводи да је неспорна чињеница да је у Записнику о раду бирачког одбора неко од чланова бирачког одбора у тачки 15. заокружио </text:span><text:span text:style-name="T38">„</text:span><text:span text:style-name="T36">ДА</text:span><text:span text:style-name="T38">”</text:span><text:span text:style-name="T36">, као констатацију да је неко од чланова бирачког одбора имао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text:span><text:span text:style-name="Default_20_Paragraph_20_Font"><text:span text:style-name="T27">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text:span></text:span><text:span text:style-name="T36"> Истиче да је неоснован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сматра да је </text:span><text:span text:style-name="Default_20_Paragraph_20_Font"><text:span text:style-name="T27">Градска изборна комисија, имајући у виду околност да је изборе спроводила преко бирачких одбора на које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text:span></text:span><text:span text:style-name="T36"> </text:span><text:span text:style-name="Default_20_Paragraph_20_Font"><text:span text:style-name="T27">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text:span></text:span><text:span text:style-name="T36"> </text:span><text:span text:style-name="Default_20_Paragraph_20_Font"><text:span text:style-name="T27">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text:span></text:span><text:span text:style-name="Default_20_Paragraph_20_Font"><text:span text:style-name="T27">одбора изменио тачку 15. записника о раду бирачког одбора, тако што је заокружену </text:span></text:span><text:soft-page-break/><text:span text:style-name="Default_20_Paragraph_20_Font"><text:span text:style-name="T27">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36">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text:span><text:span text:style-name="T35">479</text:span><text:span text:style-name="T36">/22 од 14.04.2022. године и да у спору пуне јурисдикције мериторно одлучи и поништи резултате гласања са бирачког места број </text:span><text:span text:style-name="T35">63</text:span><text:span text:style-name="T36"> Градска општин</text:span><text:span text:style-name="T35">а Вождовац</text:span><text:span text:style-name="T36">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7"><text:tab/></text:span></text:span><text:span text:style-name="T36"><text:tab/></text:span></text:p>
      <text:p text:style-name="P35"/>
      <text:p text:style-name="P13"><text:tab/><text:tab/>У одговору на жалбу, који је Управном суду достављен непосредно са списима предмета дана 19.04.2022. године у 13.3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13"/>
      <text:p text:style-name="P12"><text:span text:style-name="T4"><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text:span><text:span text:style-name="T44">„</text:span><text:span text:style-name="T4">Службени гласник Републике Србије”, број 14/22), у вези са одредбом члана 85. став 1. истог закона <text:s/>оценом навода жалбе, одговора на жалбу и достављених списа, нашао да жалба није основана. </text:span></text:p>
      <text:p text:style-name="P4"><text:s/></text:p>
      <text:p text:style-name="P4"/>
      <text:p text:style-name="P13"><text:tab/><text:tab/>Из списа предмета произлази да је на 30. седници Градске изборне комисије, одржаној дана 14.04.2022. године, донето ожалбено решење по приговору жалиоца број: 013-<text:span text:style-name="T1">479</text:span>/22 на гласање на бирачком месту број <text:span text:style-name="T1">63</text:span> у Градској општини <text:span text:style-name="T1">Вождовац</text:span> у Београду на изборима за одборнике Скупштине града Београда одржаним дана 03.04.2022. године. Приговор је поднет на основу члана 57. став 1. Закона о локалним изборима и у приговору је наведено да је на бирачком месту број <text:span text:style-name="T1">63</text:span> у Градској општини <text:span text:style-name="T1">Вождовац</text:span>,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text:span text:style-name="T43">„</text:span>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Навео је да Градска изборна комисија није могла да на законит начин утврди резултате избора због непотпуности Записника о раду бирачког одбора и да је,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неопходно да Градска изборна комисија поступи по члану 58. Закона о локалним изборима и донесе решење о спровођењу поновног гласања.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е да <text:soft-page-break/><text:span text:style-name="Default_20_Paragraph_20_Font"><text:span text:style-name="T30">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text:span></text:span> На 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p>
      <text:p text:style-name="P13"/>
      <text:p text:style-name="P13"><text:tab/><text:tab/>Одлучујући о поднетом приговору, Градска изборна комисија је, цитирајући одредбе члана 55. став 1. Закона о локалним изборима, утврдила <text:s/><text:span text:style-name="T1">увидом у изборни материјал </text:span>да је са бирачког места број <text:span text:style-name="T1">63</text:span><text:span text:style-name="T1"> </text:span>у Градској општини <text:span text:style-name="T1">Вождовац</text:span> примљен попуњен Записник о раду бирачког одбора, <text:span text:style-name="T1">који је потписан од стране најмање три члана или заменика члана <text:s/>бирачког одбора, поводом кога је Градска изборна комисија на 20. седници одржаној 05.04.2022. године у складу са законом донела решење о исправљању записника о раду бирачког одбора број 013-</text:span><text:span text:style-name="T1">164</text:span><text:span text:style-name="T1">/22 којим су отклоњени недостаци Записника о раду бирачког одбора, тако да су утврђени тачни</text:span> и логичко-рачунски исправни резултати гласања <text:span text:style-name="T1">на наведнеом бирачком месту.</text:span> Имајући у виду наведено, Градска изборна комисија је навела да је бирачки одбор на бирачком месту број <text:span text:style-name="T1">63</text:span> у Градској општини <text:span text:style-name="T1">Вождовац</text:span>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text:span text:style-name="Default_20_Paragraph_20_Font"><text:span text:style-name="T30">због чега нису испуњени законом прописани услови да се донесе решење којим се констатује да се на бирачком месту не могу утврдити резултати гласања</text:span></text:span>.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text:span text:style-name="Default_20_Paragraph_20_Font"><text:span text:style-name="T30">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text:span></text:span>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13"><text:s text:c="24"/></text:p>
      <text:p text:style-name="P4"><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63 Вождовац</text:span>, утврђено је да је у рубрици број 15, која гласи: “Да ли су чланови бирачког одбора имали примедбе на поступак спровођења гласања на бирачком месту <text:span text:style-name="T40">(Ако су чланови бирачког одбора имали примедбе, потребно је да их наведу у посебном прилогу који је саставни део овог записника)”, </text:span><text:span text:style-name="T41">заокружено: ДА.</text:span></text:p>
      <text:p text:style-name="P5"/>
      <text:p text:style-name="P5"><text:tab/><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63</text:span> у Градској општини <text:span text:style-name="T1">Вождовац</text:span> (Образац СГБРГ-3/22) произлази да је у <text:soft-page-break/>наведеном извештају констатовано <text:span text:style-name="T1">да</text:span> <text:span text:style-name="T1">постоји грешка у попуњавању записника односно резулати гласања логичко-рачунски нису исправни.</text:span> <text:span text:style-name="T1">У тачки 2. констатовано је </text:span><text:span text:style-name="T1">да</text:span><text:span text:style-name="T1"> ће се уписати исправан број уписаних бирача у извод из бирачког списка, како је наведено у контролном формулару 2353. </text:span>У извештају, под тачком 4. констатовано <text:span text:style-name="T1">је </text:span>да<text:span text:style-name="T1"> </text:span>према записнику о раду бирачког одбора, чланови бирачког одбора ЈЕСУ <text:span text:style-name="T1">-</text:span> НИСУ имали примедбе на поступак спровођења гласања на бирачком месту.</text:p>
      <text:p text:style-name="P5"/>
      <text:p text:style-name="P18"><text:span text:style-name="T5"><text:tab/><text:tab/>Одредбом члана 48. Закона о локалним изборима </text:span><text:span text:style-name="T5">(“Службени гласник РС”, број 14/22)</text:span><text:span text:style-name="T5"> прописано је да п</text:span><text:span text:style-name="T15">риликом примопредаје изборног материјала након </text:span><text:span text:style-name="T15">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text:span><text:span text:style-name="T15">с</text:span><text:span text:style-name="T15">тав 1) </text:span><text:span text:style-name="T20">У извештају о контроли записника о раду бирачког одбора констатује се да ли постоје примедбе чланова </text:span><text:span text:style-name="T20">бирачког одбора и посматрача рада бирачког одбора </text:span><text:span text:style-name="T19">(</text:span><text:span text:style-name="T19">с</text:span><text:span text:style-name="T19">тав 3).</text:span></text:p>
      <text:p text:style-name="P21"/>
      <text:p text:style-name="P18"><text:span text:style-name="T34"><text:tab/><text:tab/>Одредбом члана 53. став 1. истог </text:span><text:span text:style-name="T34">з</text:span><text:span text:style-name="T34">акона прописано је </text:span><text:span text:style-name="T15">да о </text:span><text:span text:style-name="T20">извршеној контроли записника о раду бирачких одбора изборна комисија сачињава извештај и објављује га на веб-презентацији</text:span><text:span text:style-name="T15">.</text:span></text:p>
      <text:p text:style-name="P20"/>
      <text:p text:style-name="P18"><text:span text:style-name="T16"><text:tab/><text:tab/>Одредбама члана 54. истог Закона прописано је да, а</text:span><text:span text:style-name="T20">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19">(</text:span><text:span text:style-name="T19">с</text:span><text:span text:style-name="T19">тав 1). </text:span><text:span text:style-name="T20">Ако је приликом контроле записника о раду бирачког одбора </text:span><text:span text:style-name="T20">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text:span><text:span text:style-name="T20">комисија доноси решење којим поништава гласање на бирачком месту</text:span><text:span text:style-name="T19"> (</text:span><text:span text:style-name="T19">с</text:span><text:span text:style-name="T19">тав 2). </text:span><text:span text:style-name="T20">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19">(</text:span><text:span text:style-name="T19">с</text:span><text:span text:style-name="T19">тав 3).</text:span></text:p>
      <text:p text:style-name="P21"/>
      <text:p text:style-name="P18"><text:span text:style-name="T20"><text:tab/><text:tab/></text:span><text:span text:style-name="T19">Одредбама члана 55. </text:span><text:span text:style-name="T19">став 1. </text:span><text:span text:style-name="T19">истог Закона прописано је да и</text:span><text:span text:style-name="T20">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text:span><text:span text:style-name="T20">грешке у попуњавању записника о раду бирачког одбора које се нису могле отклонити </text:span><text:span text:style-name="T20">ни након увида у целокупни изборни материјал са бирачког места</text:span><text:span text:style-name="T19">.</text:span></text:p>
      <text:p text:style-name="P21"/>
      <text:p text:style-name="P30"><text:tab/><text:tab/><text:span text:style-name="T1">Одредбама члана 56. став 1. истог </text:span><text:span text:style-name="T1">з</text:span><text:span text:style-name="T1">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text:soft-page-break/>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text:p>
      <text:p text:style-name="P27"/>
      <text:p text:style-name="P31"><text:span text:style-name="T1"><text:tab/><text:tab/>Одредбом члана 57. став 1. истог </text:span><text:span text:style-name="T1">з</text:span><text:span text:style-name="T1">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31"/>
      <text:p text:style-name="P31"><text:tab/><text:tab/><text:span text:style-name="T1">Одредбом члана 58. став 1. истог </text:span><text:span text:style-name="T1">з</text:span><text:span text:style-name="T1">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31"/>
      <text:p text:style-name="P31"><text:tab/><text:tab/><text:span text:style-name="T1">Одредбом члана 8. став 1. истог </text:span><text:span text:style-name="T1">з</text:span><text:span text:style-name="T1">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text:span></text:p>
      <text:p text:style-name="P28"/>
      <text:p text:style-name="P31"><text:span text:style-name="T5"><text:tab/><text:tab/>Одредбом члана 105. став 2. Закона о избору народних посланика (“Службени гласник РС” бр. 14/22) прописано је да з</text:span><text:span text:style-name="T6">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text:span><text:span text:style-name="T6">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5"/>
      <text:p text:style-name="P31"><text:span text:style-name="T1"><text:tab/><text:tab/></text:span><text:span text:style-name="Font_20_Style11"><text:span text:style-name="T31">Имају</text:span></text:span><text:span text:style-name="T1">ћи у виду наведено и цитиране законске одредбе, по оцени суда, правилно је одлучила Градска изборна комисија града Београда када је у проведеном поступку одлучивања, одбила приговор подносиоца, дајући за своју одлуку јасне и на закону засноване разлоге. Ово стога што,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63 у Београду, Градска општина Вождовац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председник и <text:s/>13 чланова бирачког одбора, као и да је у извештају о проведеној контроли констатовано </text:span><text:span text:style-name="T5">тако што ће се уписати исправан број уписаних бирача у извод из бирачког списка, како је наведено у контролном формулару 2353,</text:span><text:span text:style-name="T1"> поводом чега је донето решење о исправљању Записника о раду бирачког одбора на спровођењу гласања за избор одборника Скупштине града Београда на бирачком месту број 63 у Градској општини Вождовац број: 013-164/22 од 05.04.2022. године.</text:span><text:span text:style-name="T4"> </text:span><text:span text:style-name="T1">При томе, суд </text:span><text:soft-page-break/><text:span text:style-name="T1">указује на то да било каква примедба сама по себи не може за последицу имати поништавање гласања, већ такву последицу може да произведе само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8"/>
      <text:p text:style-name="P28"><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о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text:p>
      <text:p text:style-name="P28"/>
      <text:p text:style-name="P28"><text:tab/><text:tab/><text:span text:style-name="T1">С</text:span>уд је оценио као неоснован навод подносиоца жалбе да је на Градској изборној комисији <text:span text:style-name="T1">града Београда </text:span>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даље тврди да <text:s/>постој<text:span text:style-name="T1">е</text:span> писан<text:span text:style-name="T1">е</text:span> при<text:span text:style-name="T1">медбе</text:span>, али да <text:span text:style-name="T1">су</text:span> сакривен<text:span text:style-name="T1">е</text:span>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8"/>
      <text:p text:style-name="P28"><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ој 7 у Београду, Градска општина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односе на друго бирачко место.</text:p>
      <text:p text:style-name="P28"/>
      <text:p text:style-name="P28"><text:tab/><text:tab/>Због свега изнетог, неоснован је и навод жалиоца да Градска изборна комисија града Београда са разлога из жалбе, није имала услова да на законит начин изврши контролу Записника о раду бирачког одбора у складу са одредбом члана 47. <text:span text:style-name="T1">и 48.</text:span> Закона о локалним изборима.</text:p>
      <text:p text:style-name="P28"/>
      <text:p text:style-name="P28"><text:soft-page-break/></text:p>
      <text:p text:style-name="P26"><text:tab/><text:tab/>Суд је ценио 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 </text:p>
      <text:p text:style-name="P32"><text:span text:style-name="Default_20_Paragraph_20_Font"><text:span text:style-name="T11"/></text:span></text:p>
      <text:p text:style-name="P24"><text:span text:style-name="Default_20_Paragraph_20_Font"><text:span text:style-name="T8"><text:tab/><text:tab/>Имајући у виду све наведено, </text:span></text:span><text:span text:style-name="Default_20_Paragraph_20_Font"><text:span text:style-name="T8">Управни суд је </text:span></text:span><text:span text:style-name="Default_20_Paragraph_20_Font"><text:span text:style-name="T8">применом одредаба члана 40. ст. 1. и 2. Закона о управним споровима (“Службени гласник РС”, број 111/09), на чију сходну примену упућују одредбе члана 8. став 3. Закона о локалним изборима, одлуч</text:span></text:span><text:span text:style-name="Default_20_Paragraph_20_Font"><text:span text:style-name="T8">ио</text:span></text:span><text:span text:style-name="Default_20_Paragraph_20_Font"><text:span text:style-name="T8"> као у диспозитиву пресуде.</text:span></text:span></text:p>
      <text:p text:style-name="P24"><text:span text:style-name="Default_20_Paragraph_20_Font"><text:span text:style-name="T8"/></text:span></text:p>
      <text:p text:style-name="P24"><text:span text:style-name="Default_20_Paragraph_20_Font"><text:span text:style-name="T8"><text:tab/><text:tab/></text:span></text:span></text:p>
      <text:p text:style-name="P29"><text:span text:style-name="Default_20_Paragraph_20_Font"><text:span text:style-name="T9"/></text:span></text:p>
      <text:p text:style-name="P19"><text:span text:style-name="Default_20_Paragraph_20_Font"><text:span text:style-name="T24">ПРЕСУЂЕНО У УПРАВНОМ СУДУ</text:span></text:span></text:p>
      <text:p text:style-name="P19"><text:span text:style-name="Default_20_Paragraph_20_Font"><text:span text:style-name="T24">Дана 20.04.2022. године у </text:span></text:span><text:span text:style-name="Default_20_Paragraph_20_Font"><text:span text:style-name="T24">15.45</text:span></text:span><text:span text:style-name="Default_20_Paragraph_20_Font"><text:span text:style-name="T24"> часова, 26 </text:span></text:span><text:span text:style-name="Default_20_Paragraph_20_Font"><text:span text:style-name="T26">Уж </text:span></text:span><text:span text:style-name="Default_20_Paragraph_20_Font"><text:span text:style-name="T24">351/22</text:span></text:span></text:p>
      <text:p text:style-name="P19"><text:span text:style-name="Default_20_Paragraph_20_Font"><text:span text:style-name="T24"/></text:span></text:p>
      <text:p text:style-name="P14"/>
      <text:p text:style-name="P15">Записничар<text:tab/><text:tab/><text:tab/><text:tab/><text:tab/><text:tab/><text:tab/><text:tab/>Председник већа-судија</text:p>
      <text:p text:style-name="P15">Гордан Вукићевић,<text:span text:style-name="T1">с.р.</text:span> <text:s text:c="66"/>Јелица Пајовић,<text:span text:style-name="T1">с.р.</text:span></text:p>
      <text:p text:style-name="P22"><text:span text:style-name="Default_20_Paragraph_20_Font"><text:span text:style-name="T25"/></text:span></text:p>
      <text:p text:style-name="P3">За тачност отправка</text:p>
      <text:p text:style-name="P3">Управитељ писарнице</text:p>
      <text:p text:style-name="P16">Дејан Ђурић</text:p>
      <text:p text:style-name="P38">M<text:span text:style-name="T1">С</text:span></text:p>
      <text:p text:style-name="P39"><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6</text:span><text:span text:style-name="MT2"> Уж </text:span><text:span text:style-name="MT1">351</text:span><text:span text:style-name="MT1">/22</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57M20S</meta:editing-duration>
    <meta:editing-cycles>214</meta:editing-cycles>
    <meta:generator>OpenOffice/4.1.10$Win32 OpenOffice.org_project/4110m2$Build-9807</meta:generator>
    <dc:title>UPRAVNI BEOGRAD</dc:title>
    <dc:date>2022-04-21T10:55:45.67</dc:date>
    <meta:print-date>2022-04-20T21:45:35.88</meta:print-date>
    <dc:creator>Milka Murganić</dc:creator>
    <meta:printed-by>Marija Savić</meta:printed-by>
    <meta:document-statistic meta:table-count="0" meta:image-count="1" meta:object-count="0" meta:page-count="8" meta:paragraph-count="47" meta:word-count="3522" meta:character-count="22714"/>
    <meta:user-defined meta:name="Info 1"/>
    <meta:user-defined meta:name="Info 2"/>
    <meta:user-defined meta:name="Info 3"/>
    <meta:user-defined meta:name="Info 4"/>
  </office:meta>
</office:document-meta>
</file>