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style:text-underline-style="none"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style:text-properties style:font-name="Times New Roman" fo:font-size="13pt" style:font-size-asian="13pt" style:font-size-complex="13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text-align="justify" style:justify-single-word="false"/>
    </style:style>
    <style:style style:name="P22" style:family="paragraph" style:parent-style-name="Header">
      <style:paragraph-properties fo:text-align="center" style:justify-single-word="fals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text-underline-style="none" fo:font-weight="bold" style:font-weight-asian="bold"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3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7" style:family="paragraph" style:parent-style-name="Standard">
      <style:paragraph-properties fo:margin-left="0cm" fo:margin-right="0.026cm" fo:line-height="100%" fo:text-align="justify" style:justify-single-word="false" fo:text-indent="0cm" style:auto-text-indent="false"/>
    </style:style>
    <style:style style:name="P3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style:font-name-asian="Verdana" style:font-size-asian="12pt" style:font-name-complex="Verdana"/>
    </style:style>
    <style:style style:name="T22" style:family="text">
      <style:text-properties fo:color="#000000" style:font-name="Times New Roman" fo:font-size="12pt" style:font-size-asian="12pt" style:font-size-complex="12pt" style:text-scale="102%"/>
    </style:style>
    <style:style style:name="T23"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style:font-name="Times New Roman" fo:font-size="12pt" style:font-name-asian="Times New Roman1" style:font-size-asian="12pt" style:font-name-complex="Times New Roman1" style:font-size-complex="12pt"/>
    </style:style>
    <style:style style:name="T40" style:family="text">
      <style:text-properties fo:font-size="13pt" fo:language="en" fo:country="US" fo:font-weight="bold" style:letter-kerning="false" style:font-size-asian="13pt" style:font-weight-asian="bold" style:font-size-complex="13pt" style:font-weight-complex="normal"/>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style:font-name="Times New Roman1" fo:font-size="12pt" style:font-name-asian="Times New Roman1" style:font-size-asian="12pt" style:font-name-complex="Times New Roman1" style:font-size-complex="12pt"/>
    </style:style>
    <style:style style:name="T44" style:family="text">
      <style:text-properties style:font-name="Times New Roman1" style:font-name-asian="Times New Roman1" style:font-name-complex="Times New Roman1"/>
    </style:style>
    <style:style style:name="T45" style:family="text">
      <style:text-properties style:font-name="Times New Roman1"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7">УПРАВНИ СУД</text:p>
      <text:p text:style-name="P1"><text:span text:style-name="T1">26</text:span> Уж <text:span text:style-name="T1">421/22</text:span></text:p>
      <text:p text:style-name="P7">Дана <text:span text:style-name="T1">20</text:span><text:span text:style-name="T1">.04.2022. године</text:span></text:p>
      <text:p text:style-name="P8">Београд</text:p>
      <text:p text:style-name="P8"/>
      <text:p text:style-name="P8"/>
      <text:p text:style-name="P8"/>
      <text:p text:style-name="P35">У ИМЕ НАРОДА</text:p>
      <text:p text:style-name="P35"/>
      <text:p text:style-name="P31"><text:span text:style-name="T22"><text:tab/><text:tab/></text:span><text:span text:style-name="Default_20_Paragraph_20_Font"><text:span text:style-name="T23">Управни суд, у већу састављеном од судија: </text:span></text:span><text:span text:style-name="Default_20_Paragraph_20_Font"><text:span text:style-name="T12">Јелице Пајовић, председника већа, Весне Иконић и Весне Даниловић,</text:span></text:span><text:span text:style-name="Default_20_Paragraph_20_Font"><text:span text:style-name="T14"> </text:span></text:span><text:span text:style-name="Default_20_Paragraph_20_Font"><text:span text:style-name="T12">чланова већа</text:span></text:span><text:span text:style-name="Default_20_Paragraph_20_Font"><text:span text:style-name="T24">, са судским саветником </text:span></text:span><text:span text:style-name="Default_20_Paragraph_20_Font"><text:span text:style-name="T13">Горданом Вукићевићем,</text:span></text:span><text:span text:style-name="Default_20_Paragraph_20_Font"><text:span text:style-name="T10"> као записничарем, одлучујући о жалби</text:span></text:span><text:span text:style-name="T34">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 text:style-name="T33"> против</text:span><text:span text:style-name="T36"> </text:span><text:span text:style-name="T33">решења Градске изборне комисије у Београду број: 013-611/22 од 14.04.2022. године, у предмету заштите изборног права, у нејавној седници већа, одржаној дана 20.04.2022. године у 16.30 часова, донео је</text:span><text:span text:style-name="T38"> </text:span></text:p>
      <text:p text:style-name="P8"/>
      <text:p text:style-name="P8"/>
      <text:p text:style-name="P16"/>
      <text:p text:style-name="P10"><text:span text:style-name="Default_20_Paragraph_20_Font"><text:span text:style-name="T40">П Р Е С У Д У</text:span></text:span></text:p>
      <text:p text:style-name="P10"><text:span text:style-name="Default_20_Paragraph_20_Font"><text:span text:style-name="T40"/></text:span></text:p>
      <text:p text:style-name="P9"><text:span text:style-name="Default_20_Paragraph_20_Font"><text:span text:style-name="T7"><text:tab/><text:tab/>Жалба </text:span></text:span><text:span text:style-name="Default_20_Paragraph_20_Font"><text:span text:style-name="T19">СЕ</text:span></text:span><text:span text:style-name="Default_20_Paragraph_20_Font"><text:span text:style-name="T18"> ОДБИЈА.</text:span></text:span></text:p>
      <text:p text:style-name="P6"/>
      <text:p text:style-name="P6"/>
      <text:p text:style-name="P10"><text:span text:style-name="Default_20_Paragraph_20_Font"><text:span text:style-name="T3">О б р а з л о ж е њ е</text:span></text:span></text:p>
      <text:p text:style-name="P10"><text:span text:style-name="Default_20_Paragraph_20_Font"><text:span text:style-name="T3"/></text:span></text:p>
      <text:p text:style-name="P10"><text:span text:style-name="Default_20_Paragraph_20_Font"><text:span text:style-name="T3"/></text:span></text:p>
      <text:p text:style-name="P32"><text:span text:style-name="T4"><text:tab/><text:tab/>Ожалбеним решењем одбијен је, као неоснован, приговор жалиоца број: <text:s/>013-</text:span><text:span text:style-name="T4">611/</text:span><text:span text:style-name="T4">22 на гласање на бирачком месту број </text:span><text:span text:style-name="T4">39</text:span><text:span text:style-name="T4"> у Градској општини Чукарица,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33"/>
      <text:p text:style-name="P34"><text:span text:style-name="T37"><text:tab/><text:tab/>У жалби, поднетој Управном суду непосредно дана 17.04.2022. године у </text:span><text:span text:style-name="T36">21.00</text:span><text:span text:style-name="T37"> час, жалилац оспорава законитост ожалбеног решења због </text:span><text:span text:style-name="T36">свих правних разлога</text:span><text:span text:style-name="T37">.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36">39</text:span><text:span text:style-name="T37">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text:span><text:soft-page-break/><text:span text:style-name="T37">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43">„</text:span><text:span text:style-name="T37">ДА</text:span><text:span text:style-name="T43">”</text:span><text:span text:style-name="T37">, као констатацију да је неко од чланова бирачког одбора имао примедбе на поступак спровођења гласања, </text:span><text:span text:style-name="Default_20_Paragraph_20_Font"><text:span text:style-name="T28">те да уношење назнаке </text:span></text:span><text:span text:style-name="Default_20_Paragraph_20_Font"><text:span text:style-name="T29">„</text:span></text:span><text:span text:style-name="Default_20_Paragraph_20_Font"><text:span text:style-name="T28">ДА</text:span></text:span><text:span text:style-name="Default_20_Paragraph_20_Font"><text:span text:style-name="T29">”</text:span></text:span><text:span text:style-name="Default_20_Paragraph_20_Font"><text:span text:style-name="T28"> у записнику о раду бирачког одбора не значи да су те примедбе заиста и сачињене у виду посебног прилога</text:span></text:span><text:span text:style-name="T37">,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39">„</text:span><text:span text:style-name="T37">ДА</text:span><text:span text:style-name="T39">”</text:span><text:span text:style-name="T37">,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28">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37">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28">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37"> </text:span><text:span text:style-name="Default_20_Paragraph_20_Font"><text:span text:style-name="T28">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37"> </text:span><text:span text:style-name="Default_20_Paragraph_20_Font"><text:span text:style-name="T28">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text:span></text:span><text:soft-page-break/><text:span text:style-name="Default_20_Paragraph_20_Font"><text:span text:style-name="T28">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37">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36">611</text:span><text:span text:style-name="T37">/22 од 14.04.2022. године и да у спору пуне јурисдикције мериторно одлучи и поништи резултате гласања са бирачког места број </text:span><text:span text:style-name="T36">39</text:span><text:span text:style-name="T37"> Градска општина Чукариц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8"><text:tab/></text:span></text:span><text:span text:style-name="T37"><text:tab/></text:span></text:p>
      <text:p text:style-name="P33"/>
      <text:p text:style-name="P33"/>
      <text:p text:style-name="P12"><text:tab/><text:tab/>У одговору на жалбу, који је Управном суду достављен непосредно са списима предмета дана 19.04.2022. године у 13.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12"/>
      <text:p text:style-name="P12"/>
      <text:p text:style-name="P11"><text:span text:style-name="T4"><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45">„</text:span><text:span text:style-name="T4">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span></text:p>
      <text:p text:style-name="P4"><text:s/></text:p>
      <text:p text:style-name="P4"/>
      <text:p text:style-name="P12"><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611</text:span>/22 на гласање на бирачком месту број <text:span text:style-name="T1">39</text:span> у Градској општини Чукарица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50 у Градској општини Чукарица,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4">„</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text:span text:style-name="T1">У</text:span> приговору се даље наводи да <text:span text:style-name="Default_20_Paragraph_20_Font"><text:span text:style-name="T31">скривањем прилога Записника о раду бирачког одбора у којима су </text:span></text:span><text:soft-page-break/><text:span text:style-name="Default_20_Paragraph_20_Font"><text:span text:style-name="T31">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12"/>
      <text:p text:style-name="P12"/>
      <text:p text:style-name="P12"><text:tab/><text:tab/>Одлучујући о поднетом приговору, Градска изборна комисија је, цитирајући одредбе члана 55. став 1. Закона о локалним изборима, утврдила да је са бирачког места број <text:span text:style-name="T1">39 </text:span>у Градској општини Чукарица примљен Записник о раду бирачког одбора, <text:s/><text:span text:style-name="T1">који је потписан од стране најмање три члана или заменика члана <text:s/>бирачког одбора, поводом кога је Градска изборна комисија на 20. седници одржаној 05.04.2022. године у складу са законом донела решење о исправљању записника о раду бирачког одбора број 013-242/22 којим су отклоњени недостаци Записника о раду бирачког одбора, тако да су утврђени тачни</text:span> и логичко-рачунски исправни резултати гласања <text:span text:style-name="T1">на </text:span><text:span text:style-name="T1">наведеном</text:span><text:span text:style-name="T1"> бирачком месту.</text:span> Имајући у виду наведено, Градска изборна комисија је навела да је бирачки одбор на бирачком месту број <text:span text:style-name="T1">39</text:span> у Градској општини Чукарица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31">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31">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12"><text:s text:c="24"/></text:p>
      <text:p text:style-name="P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39 Чукарица</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1">(Ако су чланови бирачког одбора имали примедбе, потребно је да их наведу у посебном прилогу који је саставни део овог записника)”, </text:span><text:span text:style-name="T42">заокружено: ДА.</text:span></text:p>
      <text:p text:style-name="P5"/>
      <text:p text:style-name="P5"/>
      <text:p text:style-name="P5"><text:tab/><text:tab/>Из Извештаја о контроли записника о раду бирачког одбора на спровођењу гласања за избор одборника Скупштине града Београда на бирачком месту <text:soft-page-break/>број <text:span text:style-name="T1">39</text:span> у Градској општини <text:span text:style-name="T1">Чукарица</text:span> (Образац СГБРГ-3/22) произлази да је у наведеном извештају констатовано <text:span text:style-name="T1">да</text:span> <text:span text:style-name="T1">постоји грешка у попуњавању записника односно резулати гласања логичко-рачунски нису исправни.</text:span> <text:span text:style-name="T1">У тачки 3. констатовано је да број неважећих гласачких листића је 12 а бројањем материјала је утврђено 11. Такође у рубрици бр 11.5 тачка 3 </text:span><text:span text:style-name="T21">(број гласова који је добила свака изборна листа) </text:span><text:span text:style-name="T1">треба да стоји 10 уместо 9. </text:span>У извештају, под тачком 4. <text:s/>констатовано <text:span text:style-name="T1">је </text:span>да<text:span text:style-name="T1"> </text:span>према записнику о раду бирачког одбора, чланови бирачког одбора ЈЕСУ <text:span text:style-name="T1">-</text:span> НИСУ имали примедбе на поступак спровођења гласања на бирачком месту.</text:p>
      <text:p text:style-name="P5"/>
      <text:p text:style-name="P17"><text:span text:style-name="T5"><text:tab/><text:tab/>Одредбом члана 48. Закона о локалним изборима </text:span><text:span text:style-name="T5">(“Службени гласник РС”, број 14/22)</text:span><text:span text:style-name="T5"> прописано је да п</text:span><text:span text:style-name="T15">риликом примопредаје изборног материјала након </text:span><text:span text:style-name="T15">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text:span text:style-name="T15">с</text:span><text:span text:style-name="T15">тав 1) </text:span><text:span text:style-name="T21">У извештају о контроли записника о раду бирачког одбора констатује се да ли постоје примедбе чланова </text:span><text:span text:style-name="T21">бирачког одбора и посматрача рада бирачког одбора </text:span><text:span text:style-name="T20">(</text:span><text:span text:style-name="T20">с</text:span><text:span text:style-name="T20">тав 3).</text:span></text:p>
      <text:p text:style-name="P20"/>
      <text:p text:style-name="P17"><text:span text:style-name="T35"><text:tab/><text:tab/>Одредбом члана 53. став 1. истог </text:span><text:span text:style-name="T35">з</text:span><text:span text:style-name="T35">акона прописано је </text:span><text:span text:style-name="T15">да о </text:span><text:span text:style-name="T21">извршеној контроли записника о раду бирачких одбора изборна комисија сачињава извештај и објављује га на веб-презентацији</text:span><text:span text:style-name="T15">.</text:span></text:p>
      <text:p text:style-name="P19"/>
      <text:p text:style-name="P17"><text:span text:style-name="T17"><text:tab/><text:tab/>Одредбама члана 54. истог Закона прописано је да, а</text:span><text:span text:style-name="T2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text:span><text:span text:style-name="T20">с</text:span><text:span text:style-name="T20">тав 1). </text:span><text:span text:style-name="T21">Ако је приликом контроле записника о раду бирачког одбора </text:span><text:span text:style-name="T21">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text:span><text:span text:style-name="T21">комисија доноси решење којим поништава гласање на бирачком месту</text:span><text:span text:style-name="T20"> (</text:span><text:span text:style-name="T20">с</text:span><text:span text:style-name="T20">тав 2). </text:span><text:span text:style-name="T21">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text:span><text:span text:style-name="T20">с</text:span><text:span text:style-name="T20">тав 3).</text:span></text:p>
      <text:p text:style-name="P20"/>
      <text:p text:style-name="P17"><text:span text:style-name="T21"><text:tab/><text:tab/></text:span><text:span text:style-name="T20">Одредбама члана 55. став 1. истог Закона прописано је да и</text:span><text:span text:style-name="T21">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 text:style-name="T20">.</text:span></text:p>
      <text:p text:style-name="P20"/>
      <text:p text:style-name="P20"/>
      <text:p text:style-name="P28"><text:soft-page-break/><text:tab/><text:tab/><text:span text:style-name="T1">Одредбама члана 56. став 1. истог </text:span><text:span text:style-name="T1">з</text:span><text:span text:style-name="T1">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25"/>
      <text:p text:style-name="P29"><text:span text:style-name="T1"><text:tab/><text:tab/>Одредбом члана 57. став 1. истог </text:span><text:span text:style-name="T1">з</text:span><text:span text:style-name="T1">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9"/>
      <text:p text:style-name="P29"><text:tab/><text:tab/><text:span text:style-name="T1">Одредбом члана 58. став 1. истог </text:span><text:span text:style-name="T1">з</text:span><text:span text:style-name="T1">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9"/>
      <text:p text:style-name="P29"><text:tab/><text:tab/><text:span text:style-name="T1">Одредбом члана 8. став 1. истог </text:span><text:span text:style-name="T1">з</text:span><text:span text:style-name="T1">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text:span></text:p>
      <text:p text:style-name="P26"/>
      <text:p text:style-name="P29"><text:span text:style-name="T5"><text:tab/><text:tab/>Одредбом члана 105. став 2. Закона о избору народних посланика (“Службени гласник РС” бр. 14/22) прописано је да з</text:span><text:span text:style-name="T6">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text:span><text:span text:style-name="T6">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9"><text:span text:style-name="T1"><text:tab/><text:tab/></text:span><text:span text:style-name="Font_20_Style11"><text:span text:style-name="T32">Имају</text:span></text:span><text:span text:style-name="T1">ћи у виду наведено и цитиране законске одредбе, по оцени суда, правилно је одлучила Градска изборна комисија града Београда када је у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39 у Београду, Градска општина Чукариц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text:s/>евентуално изнетих <text:s/>од стране чланова <text:s/>бирачког одбора, при чему су у конкретном случају <text:s/>Записник о раду <text:s/>бирачког <text:s/>одбора на спровођењу гласања за избор одборника скупштине града Београда са бирачког места потписали председник и <text:s/>12 чланова бирачког одбора, као и да је у извештају о проведеној контроли констатовано </text:span><text:span text:style-name="T1">да ће</text:span><text:span text:style-name="T5"> се у рубрици 11.3 ( број неважећих гласачких листића ) уписати <text:s/>11 уместо 12, <text:s/>као што <text:s/>је утврђено накнадним пребројавањем и у рубрици <text:s/>бр. </text:span><text:soft-page-break/><text:span text:style-name="T5">11.5 тачка 3 (број гласова који је добила свака изборна листа) треба да стоји 10 уместо 9,</text:span><text:span text:style-name="T1"> поводом чега је донето решење о исправљању Записника о раду бирачког одбора на спровођењу гласања за избор одборника Скупштине града Београда на бирачком месту број 39 у Градској општини Чукарица број: 013-242/22 од 05.04.2022. године.</text:span><text:span text:style-name="T4"> </text:span><text:span text:style-name="T1">При томе, суд указује на то да било каква примедба сама по себи не може за последицу имати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6"/>
      <text:p text:style-name="P26"><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p>
      <text:p text:style-name="P26"/>
      <text:p text:style-name="P26"><text:tab/><text:tab/><text:span text:style-name="T1">С</text:span>уд ј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6"/>
      <text:p text:style-name="P26"><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ој 7 у Београду, Градска општина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односе на друго бирачко место.</text:p>
      <text:p text:style-name="P26"/>
      <text:p text:style-name="P26"/>
      <text:p text:style-name="P26"><text:soft-page-break/><text:tab/><text:tab/>Због свега изнетог, неоснован је и навод жалиоца да Градска изборна комисија града Београда са разлога из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30"><text:span text:style-name="Default_20_Paragraph_20_Font"><text:span text:style-name="T11"/></text:span></text:p>
      <text:p text:style-name="P23"><text:span text:style-name="Default_20_Paragraph_20_Font"><text:span text:style-name="T8"><text:tab/><text:tab/></text:span></text:span><text:span text:style-name="Default_20_Paragraph_20_Font"><text:span text:style-name="T16">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span></text:span></text:p>
      <text:p text:style-name="P30"><text:span text:style-name="Default_20_Paragraph_20_Font"><text:span text:style-name="T11"/></text:span></text:p>
      <text:p text:style-name="P23"><text:span text:style-name="Default_20_Paragraph_20_Font"><text:span text:style-name="T8"><text:tab/><text:tab/>Имајући у виду све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ио као у диспозитиву пресуде.</text:span></text:span></text:p>
      <text:p text:style-name="P23"><text:span text:style-name="Default_20_Paragraph_20_Font"><text:span text:style-name="T8"/></text:span></text:p>
      <text:p text:style-name="P23"><text:span text:style-name="Default_20_Paragraph_20_Font"><text:span text:style-name="T8"/></text:span></text:p>
      <text:p text:style-name="P23"><text:span text:style-name="Default_20_Paragraph_20_Font"><text:span text:style-name="T8"><text:tab/></text:span></text:span></text:p>
      <text:p text:style-name="P27"><text:span text:style-name="Default_20_Paragraph_20_Font"><text:span text:style-name="T9"/></text:span></text:p>
      <text:p text:style-name="P18"><text:span text:style-name="Default_20_Paragraph_20_Font"><text:span text:style-name="T25">ПРЕСУЂЕНО У УПРАВНОМ СУДУ</text:span></text:span></text:p>
      <text:p text:style-name="P18"><text:span text:style-name="Default_20_Paragraph_20_Font"><text:span text:style-name="T25">Дана 20.04.2022. године у </text:span></text:span><text:span text:style-name="Default_20_Paragraph_20_Font"><text:span text:style-name="T25">16.30 </text:span></text:span><text:span text:style-name="Default_20_Paragraph_20_Font"><text:span text:style-name="T25">часова, 26 </text:span></text:span><text:span text:style-name="Default_20_Paragraph_20_Font"><text:span text:style-name="T27">Уж </text:span></text:span><text:span text:style-name="Default_20_Paragraph_20_Font"><text:span text:style-name="T25">421/22</text:span></text:span></text:p>
      <text:p text:style-name="P18"><text:span text:style-name="Default_20_Paragraph_20_Font"><text:span text:style-name="T25"/></text:span></text:p>
      <text:p text:style-name="P13"/>
      <text:p text:style-name="P14">Записничар<text:tab/><text:tab/><text:tab/><text:tab/><text:tab/><text:tab/><text:tab/><text:tab/>Председник већа-судија</text:p>
      <text:p text:style-name="P14">Гордан Вукићевић,<text:span text:style-name="T1">с.р.</text:span><text:tab/> <text:s text:c="59"/>Јелица Пајовић,<text:span text:style-name="T1">с.р.</text:span></text:p>
      <text:p text:style-name="P21"><text:span text:style-name="Default_20_Paragraph_20_Font"><text:span text:style-name="T26"/></text:span></text:p>
      <text:p text:style-name="P3">За тачност отправка</text:p>
      <text:p text:style-name="P3">Управитељ писарнице</text:p>
      <text:p text:style-name="P15">Дејан Ђурић</text:p>
      <text:p text:style-name="P36">M<text:span text:style-name="T1">С</text:span></text:p>
      <text:p text:style-name="P37"><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text:span><text:span text:style-name="MT2"> Уж </text:span><text:span text:style-name="MT1">421</text:span><text:span text:style-name="MT1">/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25M15S</meta:editing-duration>
    <meta:editing-cycles>201</meta:editing-cycles>
    <meta:generator>OpenOffice/4.1.10$Win32 OpenOffice.org_project/4110m2$Build-9807</meta:generator>
    <dc:title>UPRAVNI BEOGRAD</dc:title>
    <dc:date>2022-04-21T14:30:19.09</dc:date>
    <meta:print-date>2022-04-20T21:58:02.62</meta:print-date>
    <meta:printed-by>Marija Savić</meta:printed-by>
    <meta:document-statistic meta:table-count="0" meta:image-count="1" meta:object-count="0" meta:page-count="8" meta:paragraph-count="47" meta:word-count="3492" meta:character-count="22523"/>
    <dc:creator>Milka Murganić</dc:creator>
    <meta:user-defined meta:name="Info 1"/>
    <meta:user-defined meta:name="Info 2"/>
    <meta:user-defined meta:name="Info 3"/>
    <meta:user-defined meta:name="Info 4"/>
  </office:meta>
</office:document-meta>
</file>