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14cm"/>
        </style:tab-stops>
      </style:paragraph-properties>
    </style:style>
    <style:style style:name="P17" style:family="paragraph" style:parent-style-name="Standard">
      <style:paragraph-properties fo:line-height="100%" fo:text-align="center" style:justify-single-word="false">
        <style:tab-stops>
          <style:tab-stop style:position="2.514cm"/>
        </style:tab-stops>
      </style:paragraph-properties>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0"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1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1" fo:font-size="11.5pt" fo:letter-spacing="-0.007cm" fo:language="zxx" fo:country="none" fo:font-style="normal" style:text-underline-style="none" fo:font-weight="bold" style:letter-kerning="false" style:text-blinking="false" fo:background-color="transparent" style:font-name-asian="Times New Roman1" style:font-size-asian="11.5pt" style:language-asian="zxx" style:country-asian="none" style:font-style-asian="normal" style:font-weight-asian="bold" style:font-name-complex="Times New Roman1" style:font-size-complex="11.5pt" style:language-complex="zxx" style:country-complex="none" style:font-style-complex="normal" style:font-weight-complex="bold" style:text-scale="99%"/>
    </style:style>
    <style:style style:name="T2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4" style:family="text">
      <style:text-properties fo:language="en" fo:country="US" fo:font-weight="bold" style:letter-kerning="false" style:font-weight-asian="bold" style:font-weight-complex="normal"/>
    </style:style>
    <style:style style:name="T25" style:family="text">
      <style:text-properties fo:language="sr" fo:country="YU"/>
    </style:style>
    <style:style style:name="T26"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02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2">19 Уж 492/22</text:span><text:tab/><text:tab/><text:tab/><text:tab/> <text:s text:c="8"/></text:p>
      <text:p text:style-name="P12">Дана <text:span text:style-name="T2">20.04.2022.године</text:span></text:p>
      <text:p text:style-name="P14">Београд<text:tab/><text:tab/><text:tab/><text:tab/></text:p>
      <text:p text:style-name="P14"/>
      <text:p text:style-name="P10"><text:s/>У ИМЕ НАРОДА</text:p>
      <text:p text:style-name="P19"><text:s text:c="87"/></text:p>
      <text:p text:style-name="P19"><text:span text:style-name="T25"><text:tab/><text:tab/>Управни суд, у већу састављеном од судија: </text:span><text:span text:style-name="T2">Жељка Шкорића</text:span><text:span text:style-name="T25"> председника већа, </text:span><text:span text:style-name="T2">Маје Панић и Миње Бикицки, чланова већа, са судским саветником Маријом Јосифов Алимпијевић, као </text:span><text:span text:style-name="T25">записничарем</text:span><text:span text:style-name="T2">,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113/22 од 14.04.2022. године, у предмету заштите изборног права, у </text:span><text:span text:style-name="T25">нејавној седници већа, одржаној </text:span><text:span text:style-name="T2">дана 20.04.2022.</text:span><text:span text:style-name="T25"> године, </text:span><text:span text:style-name="T2">у 10:30 часова,</text:span><text:span text:style-name="T25"> донео је</text:span></text:p>
      <text:p text:style-name="P19"/>
      <text:p text:style-name="P18"><text:span text:style-name="Default_20_Paragraph_20_Font"><text:span text:style-name="T24">П Р Е С У Д <text:s/>У</text:span></text:span></text:p>
      <text:p text:style-name="P15"><text:span text:style-name="Default_20_Paragraph_20_Font"><text:span text:style-name="T10"/></text:span></text:p>
      <text:p text:style-name="P15"><text:span text:style-name="Default_20_Paragraph_20_Font"><text:span text:style-name="T7"><text:tab/><text:tab/>Жалба </text:span></text:span><text:span text:style-name="Default_20_Paragraph_20_Font"><text:span text:style-name="T9">СЕ</text:span></text:span><text:span text:style-name="Default_20_Paragraph_20_Font"><text:span text:style-name="T8"> ОДБИЈА.</text:span></text:span></text:p>
      <text:p text:style-name="P15"><text:span text:style-name="Default_20_Paragraph_20_Font"><text:span text:style-name="T8"/></text:span></text:p>
      <text:p text:style-name="P18"><text:span text:style-name="Default_20_Paragraph_20_Font"><text:span text:style-name="T3">О б р а з л о ж е њ е</text:span></text:span></text:p>
      <text:p text:style-name="P18"><text:span text:style-name="Default_20_Paragraph_20_Font"><text:span text:style-name="T11"/></text:span></text:p>
      <text:p text:style-name="P20"><text:span text:style-name="Default_20_Paragraph_20_Font"><text:span text:style-name="T6"><text:tab/><text:tab/></text:span></text:span><text:span text:style-name="Default_20_Paragraph_20_Font"><text:span text:style-name="T12"> Ожалбеним решењем у тачки 1. диспозитива, одбијен је, као неоснован, <text:s/>приговор жалиоца, број 013-113/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32 у Градској општини Стари град, док је тачком 2. диспозитива, констатовано да се ово решење објављује на веб-презентацији Републичке изборне комисије. <text:tab/></text:span></text:span></text:p>
      <text:p text:style-name="P20"><text:span text:style-name="Default_20_Paragraph_20_Font"><text:span text:style-name="T12"><text:tab/><text:tab/>Жалбом поднетом непосредно Управном суду дана 17.04.2022. године у 21:00 часова, уређеној по налогу суда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2 у Градској општини Стари 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17"> </text:span></text:span><text:span text:style-name="Default_20_Paragraph_20_Font"><text:span text:style-name="T12">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text:span></text:span><text:soft-page-break/><text:span text:style-name="Default_20_Paragraph_20_Font"><text:span text:style-name="T12">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13/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32 у Градској општини Стари град бр. 013-113/22 од 05.04.2022. године.</text:span></text:span></text:p>
      <text:p text:style-name="P8"><text:tab/><text:tab/>У одговору на жалбу који је доставила Управном суду дана <text:span text:style-name="T2">19.04.2022</text:span>. године у 17:40<text:span text:style-name="T2">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text:p>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9"><text:span text:style-name="T26"><text:tab/><text:tab/>Из списа предмета и образложења ожалбеног решења произлази да је </text:span><text:span text:style-name="T5">на основу члана 49. став 1. Закона о локалним изборима Градска изборна комисија на 20. седници одржаној 05.04.2022. године донела Решење број 013-113/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32 у Градској општини Стари град.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број 32 у Градској општини Стари град (</text:span><text:span text:style-name="T5">ЈП ПТТ СРБИЈА</text:span><text:span text:style-name="T5">), тако што се у тачки 4. Записника - број бирача који су уписани у извод из бирачког </text:span><text:soft-page-break/><text:span text:style-name="T5">списка (укључујући и евентуални списак накнадних промена у бирачком списку) број 951 </text:span><text:span text:style-name="T5">замењује бројем 952</text:span><text:span text:style-name="T5">, у складу са чим су резултати гласања на наведеном бирачком месту назначени у табеларном приказу који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 </text:span></text:p>
      <text:p text:style-name="P19"><text:span text:style-name="T26"><text:tab/><text:tab/></text:span><text:span text:style-name="T5">Против наведеног решења жалилац је дана 08.04.2022. године у 21:45 часова Градској изборној комисији поднео приговор број 013-113/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2 </text:span><text:span text:style-name="T5">у градској општини Стари град,</text:span><text:span text:style-name="T5">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32 у Градској општини Стари град, број 013-113/22.</text:span></text:p>
      <text:p text:style-name="P19"><text:soft-page-break/><text:span text:style-name="T26"><text:tab/><text:tab/></text:span><text:span text:style-name="T5">Одлучујући</text:span><text:span text:style-name="T26"> о поднетом приговору, Градска изборна комисија је на </text:span><text:span text:style-name="T5">32</text:span><text:span text:style-name="T26">. седници одржаној дана </text:span><text:span text:style-name="T5">14.04.2022</text:span><text:span text:style-name="T26">.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 text:style-name="T5">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32 у Градској општини Стари град сачињен у складу са чланом 48 став 1. Закона о локалним изборима дана 03.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Поводом навода из приговора, Градска изборна комисија је констатовала да је оспорено решење донето на 20. седници, одржаној дана 05.04.2022. године, на основу чл. 49. став 1. Закона о локалним изборима, те да је из образложења оспореног решења проистиче да је у складу са наведеним чланом закона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лаке грешке), те да се на основу извештаја о контроли записника о раду бирачког одбора врши исправка на наведени начин у диспозитиву оспореног решења. У вези са наведеним, Градска изборна комисија је констатовала да је чланом 49. став 1. Закона о локалним изборима прописано да, а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да је извештај о контроли Записника о раду бирачког одбора са бирачког места број 32 у Градској општини Стари град сачињен у складу са чланом 48. став 1. Закона о локалним изборима, 03.04.2022. године, од стране представника бирачког одбора и Градске изборне комисије а приликом примопредаје изборног материјала, након завршетка гласања.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32 у Градској општини Стари град донето у складу са законским одредбама и у материјалном смислу у свему засновано на закону. </text:span></text:p>
      <text:p text:style-name="P11"/>
      <text:p text:style-name="P19"><text:soft-page-break/><text:span text:style-name="T4"><text:tab/><text:tab/> </text:span><text:span text:style-name="T22">Одредбама члана 48. Закона о локалним изборима (</text:span>"Службени гласник РС", број 14/2022<text:span text:style-name="T2">) прописано је:</text:span><text:span text:style-name="T22">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2">(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2">(став 2.).</text:span></text:p>
      <text:p text:style-name="P19"><text:span text:style-name="T22"><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22">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9"><text:span text:style-name="T22"><text:tab/><text:tab/>Одредбама члана 21. Пословника о раду градске изборне комисије а („Службени </text:span><text:span text:style-name="T22">лист града Београда</text:span><text:span text:style-name="T22">”, бр. 1</text:span><text:span text:style-name="T22">5</text:span><text:span text:style-name="T22">/2022) прописано је: да <text:s/>п</text:span><text:span text:style-name="T23">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text:span><text:span text:style-name="T23">начин, а изузетно и писаним путем (став 1.); да се позив за седницу Комисије са </text:span><text:span text:style-name="T23">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9"><text:span text:style-name="T22"><text:tab/><text:tab/>Одредбом члана 23. став 1. наведеног </text:span><text:span text:style-name="T22">Пословника</text:span><text:span text:style-name="T22"> прописано је </text:span><text:span text:style-name="T23">Комисија ради и пуноважно одлучује већином од укупног броја гласова чланова у сталном, односно проширеном саставу. </text:span></text:p>
      <text:p text:style-name="P19"><text:span text:style-name="T22"><text:tab/><text:tab/>Одредбом члана 24. став 2. истог Пословника прописано је да се о</text:span><text:span text:style-name="T23">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text:span><text:span text:style-name="T23">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9"><text:span text:style-name="Default_20_Paragraph_20_Font"><text:span text:style-name="T1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13/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број 32 у Градској општини Стари град у свему донето у складу са законом – одредбом члана 49. став 1. Закона о локалним изборима. Ово стога што из стања у списима произлази да су представници бирачког одбора и изборне комисије утврдили да је у Записнику о раду бирачког одбора на спровођењу гласања за избор одборника Скупштине града Београда <text:s/>у </text:span></text:span><text:span text:style-name="Default_20_Paragraph_20_Font"><text:span text:style-name="T16">тачки 4. Записника. - </text:span></text:span><text:soft-page-break/><text:span text:style-name="T5">број бирача који су уписани у извод из бирачког списка (укључујући и евентуални списак накнадних промена у бирачком списку) </text:span><text:span text:style-name="Default_20_Paragraph_20_Font"><text:span text:style-name="T13">уписан недостајући број бирача, и то број 952, који број одговара броју бирача уписаних у Извод из јединственог бирачког списка за бирачко место 32 </text:span></text:span><text:span text:style-name="Default_20_Paragraph_20_Font"><text:span text:style-name="T13">у Градској општини Стари град</text:span></text:span><text:span text:style-name="T5">, па је Градска изборна комисија, на 20. седници одржаној дана 05.04.2022. године донела Решење о исправљању Записника о раду бирачког одбора на спровођењу гласања за избор <text:s/>одборника Скупштине града Београда, на бирачком месту број 32 у Градској општини Стари град, тако што се у тачки 4. Записника број 951 замењује бројем 952. Из наведеног <text:s/>разлога је, по налажењу суда, правилно закључивање Градске изборне комисије да је извештај о контроли Запсиника о раду бирачког одбора са наведеног бирачког места сачињен у складу са чланом 48. став 1. истог закона. </text:span></text:p>
      <text:p text:style-name="P15"><text:span text:style-name="Default_20_Paragraph_20_Font"><text:span text:style-name="T13"><text:tab/><text:tab/>По оцени Управног суда, нису основани наводи жалбе да је правно неоснован став на коме је ожалбено решење засновано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2 у Градској општини Стари 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Међутим, у конкретном случају, решењем Градске изборне комисије</text:span></text:span><text:span text:style-name="Default_20_Paragraph_20_Font"><text:span text:style-name="T18"> </text:span></text:span><text:span text:style-name="Default_20_Paragraph_20_Font"><text:span text:style-name="T13">број 013-113/22 од 05.04.2022. године, исправљен је Записник о раду бирачког одбора на наведеном бирачком месту тако што је у тачки 4. Записника – број бирача који су уписани у извод из бирачког списка (укључујући и евентуални списак накнадних промена у бирачком списку) на начин што се број 951 замењује бројем 952, будући да саставни део Извода из јединственог бирачког списка за бирачко место 32 у градској општини Стари град, у који је суд извршио увид, а у којем је уписан укупан број бирача 951, чини списак накнадних промена у изводу из бирачког списка за бирачко место број 32 у граду Београду, градска општина Стари град, за лице са пребивалиштем на поменутом бирачком месту а по извршеном упису по решењу Министарства број 208-00-02/2022-00407 од 28.03.2022. године. Такође, саставни део <text:s/>Извода из јединственог бирачког списка за бирачко место 32 у градској општини Стари град налази коверта, чини и коверта са обавештењем бирачком одбору о извршеним измена <text:s text:c="2"/>на основу решења Министарства државне управе и локалне самоуправе бр: 208-00-02/2022-00407 од 28.03.2022. године, којим је извршена измена података у јединственом бирачком списку под редним бројем 94366185. Дакле, решењем број 013-113/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 већ је само испављена омашка на начин да иста исправка одговара фактичком стању ствари.</text:span></text:span></text:p>
      <text:p text:style-name="P15"><text:span text:style-name="Default_20_Paragraph_20_Font"><text:span text:style-name="T13"/></text:span></text:p>
      <text:p text:style-name="P23"><text:span text:style-name="Default_20_Paragraph_20_Font"><text:span text:style-name="T13"><text:tab/><text:tab/>Имајући у виду наведено, суд налази да је</text:span></text:span><text:span text:style-name="Default_20_Paragraph_20_Font"><text:span text:style-name="T14"> неоснован и навод жалиоца да </text:span></text:span><text:span text:style-name="Default_20_Paragraph_20_Font"><text:span text:style-name="T14">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13">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text:span></text:span><text:soft-page-break/><text:span text:style-name="Default_20_Paragraph_20_Font"><text:span text:style-name="T13">тог записника (лаке грешке), због чега се врши исправка истих, а које се односе искључиво </text:span></text:span><text:span text:style-name="Default_20_Paragraph_20_Font"><text:span text:style-name="T13">на број уписаних бирача у бирачком списку.</text:span></text:span></text:p>
      <text:p text:style-name="P15"><text:span text:style-name="Default_20_Paragraph_20_Font"><text:span text:style-name="T13"><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Ово са разлога што из стања у списима – Записника са 20. седнице Градске изборне комисије одржане 05.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text:span></text:span><text:span text:style-name="Default_20_Paragraph_20_Font"><text:span text:style-name="T13">поменутом приговору нико није јавио за реч. </text:span></text:span></text:p>
      <text:p text:style-name="P22"><text:span text:style-name="Default_20_Paragraph_20_Font"><text:span text:style-name="T20"><text:tab/><text:tab/></text:span></text:span><text:span text:style-name="Default_20_Paragraph_20_Font"><text:span text:style-name="T12">Са свих претходно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text:span></text:span><text:span text:style-name="Default_20_Paragraph_20_Font"><text:span text:style-name="T12">о</text:span></text:span><text:span text:style-name="Default_20_Paragraph_20_Font"><text:span text:style-name="T12"> повредама изборног права чланова Градске изборне комисије.</text:span></text:span></text:p>
      <text:p text:style-name="P21"><text:span text:style-name="Font_20_Style25"><text:span text:style-name="T13"><text:tab/><text:tab/></text:span></text:span><text:span text:style-name="Default_20_Paragraph_20_Font"><text:span text:style-name="T12">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3"><text:span text:style-name="Default_20_Paragraph_20_Font"><text:span text:style-name="T15"><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15">диспозитиву пресуде. </text:span></text:span></text:p>
      <text:p text:style-name="P9"><text:span text:style-name="Default_20_Paragraph_20_Font"><text:span text:style-name="T19"/></text:span></text:p>
      <text:p text:style-name="P3">ПРЕСУЂЕНО У УПРАВНОМ СУДУ</text:p>
      <text:p text:style-name="P3">дана <text:span text:style-name="T2">20.04.2022</text:span>. године у 10:30<text:span text:style-name="T2"> </text:span>часова, 19 Уж 492/22</text:p>
      <text:p text:style-name="P7"/>
      <text:p text:style-name="P4">Записничар<text:tab/><text:tab/><text:tab/><text:tab/><text:tab/><text:tab/><text:tab/> <text:s text:c="6"/>Председник већа-судија</text:p>
      <text:p text:style-name="P6">Марија Јосифов Алимпијевић, <text:span text:style-name="T2">с.р.</text:span><text:tab/><text:tab/><text:tab/><text:tab/>Жељко Шкорић, <text:span text:style-name="T2">с.р.</text:span></text:p>
      <text:p text:style-name="P16"><text:span text:style-name="Default_20_Paragraph_20_Font"><text:span text:style-name="T21"/></text:span></text:p>
      <text:p text:style-name="P5"/>
      <text:p text:style-name="P5"/>
      <text:p text:style-name="P5"/>
      <text:p text:style-name="P5"/>
      <text:p text:style-name="P5">За тачност отправка</text:p>
      <text:p text:style-name="P5">Управитељ писарнице</text:p>
      <text:p text:style-name="P5">Дејан Ђурић</text:p>
      <text:p text:style-name="P5"/>
      <text:p text:style-name="P5">ТТ <text:s text:c="125"/></text:p>
      <text:p text:style-name="P17"><text:span text:style-name="Default_20_Paragraph_20_Font"><text:span text:style-name="T21"><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19 Уж 49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3H13M18S</meta:editing-duration>
    <meta:editing-cycles>404</meta:editing-cycles>
    <meta:generator>OpenOffice/4.1.10$Win32 OpenOffice.org_project/4110m2$Build-9807</meta:generator>
    <dc:title>UPRAVNI BEOGRAD</dc:title>
    <dc:date>2022-04-20T22:36:46.26</dc:date>
    <meta:print-date>2022-04-20T22:06:49.40</meta:print-date>
    <meta:document-statistic meta:table-count="0" meta:image-count="1" meta:object-count="0" meta:page-count="7" meta:paragraph-count="40" meta:word-count="3610" meta:character-count="23451"/>
    <dc:creator>Milka Murganić</dc:creator>
    <meta:user-defined meta:name="Info 1"/>
    <meta:user-defined meta:name="Info 2"/>
    <meta:user-defined meta:name="Info 3"/>
    <meta:user-defined meta:name="Info 4"/>
  </office:meta>
</office:document-meta>
</file>