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Standard">
      <style:paragraph-properties fo:line-height="100%"/>
      <style:text-properties fo:language="sr" fo:country="YU" style:text-underline-style="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14cm"/>
        </style:tab-stops>
      </style:paragraph-properties>
    </style:style>
    <style:style style:name="P15" style:family="paragraph" style:parent-style-name="Standard">
      <style:paragraph-properties fo:line-height="100%" fo:text-align="center" style:justify-single-word="false">
        <style:tab-stops>
          <style:tab-stop style:position="2.514cm"/>
        </style:tab-stops>
      </style:paragraph-properties>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size-complex="12pt"/>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1"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1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1" fo:font-size="11.5pt" fo:letter-spacing="-0.007cm" fo:language="zxx" fo:country="none"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20" style:family="text">
      <style:text-properties fo:font-variant="normal" fo:text-transform="none" fo:color="#000000"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9%"/>
    </style:style>
    <style:style style:name="T21"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9" style:family="text">
      <style:text-properties fo:language="en" fo:country="US" fo:font-weight="bold" style:letter-kerning="false" style:font-weight-asian="bold" style:font-weight-complex="normal"/>
    </style:style>
    <style:style style:name="T30" style:family="text">
      <style:text-properties fo:language="sr" fo:country="YU"/>
    </style:style>
    <style:style style:name="T31"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02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19 Уж 512/22</text:span><text:tab/><text:tab/><text:tab/><text:tab/> <text:s text:c="8"/></text:p>
      <text:p text:style-name="P10">Дана <text:span text:style-name="T1">20.04.2022.године</text:span></text:p>
      <text:p text:style-name="P12">Београд<text:tab/><text:tab/><text:tab/><text:tab/></text:p>
      <text:p text:style-name="P12"/>
      <text:p text:style-name="P9"><text:s/>У ИМЕ НАРОДА</text:p>
      <text:p text:style-name="P9"/>
      <text:p text:style-name="P17"><text:s text:c="87"/></text:p>
      <text:p text:style-name="P17"><text:span text:style-name="T30"><text:tab/><text:tab/>Управни суд, у већу састављеном од судија: </text:span><text:span text:style-name="T1">Жељка Шкорића</text:span><text:span text:style-name="T30"> председника већа, </text:span><text:span text:style-name="T1">Маје Панић и Миње Бикицки, чланова већа, са судским саветником Маријом Јосифов Алимпијевић, као </text:span><text:span text:style-name="T30">записничарем</text:span><text:span text:style-name="T1">,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 поднетој против решења Градске изборне комисије у Београду, број 013-231/22 од 14.04.2022. године, у предмету заштите изборног права, у </text:span><text:span text:style-name="T30">нејавној седници већа, одржаној </text:span><text:span text:style-name="T1">дана 20.04.2022.</text:span><text:span text:style-name="T30"> године, </text:span><text:span text:style-name="T1">у 10:50 часова,</text:span><text:span text:style-name="T30"> донео је</text:span></text:p>
      <text:p text:style-name="P17"/>
      <text:p text:style-name="P17"/>
      <text:p text:style-name="P16"><text:span text:style-name="Default_20_Paragraph_20_Font"><text:span text:style-name="T29">П Р Е С У Д <text:s/>У</text:span></text:span></text:p>
      <text:p text:style-name="P16"><text:span text:style-name="Default_20_Paragraph_20_Font"><text:span text:style-name="T29"/></text:span></text:p>
      <text:p text:style-name="P13"><text:span text:style-name="Default_20_Paragraph_20_Font"><text:span text:style-name="T10"/></text:span></text:p>
      <text:p text:style-name="P13"><text:span text:style-name="Default_20_Paragraph_20_Font"><text:span text:style-name="T7"><text:tab/><text:tab/>Жалба </text:span></text:span><text:span text:style-name="Default_20_Paragraph_20_Font"><text:span text:style-name="T9">СЕ</text:span></text:span><text:span text:style-name="Default_20_Paragraph_20_Font"><text:span text:style-name="T8"> ОДБИЈА.</text:span></text:span></text:p>
      <text:p text:style-name="P13"><text:span text:style-name="Default_20_Paragraph_20_Font"><text:span text:style-name="T8"/></text:span></text:p>
      <text:p text:style-name="P13"><text:span text:style-name="Default_20_Paragraph_20_Font"><text:span text:style-name="T8"/></text:span></text:p>
      <text:p text:style-name="P16"><text:span text:style-name="Default_20_Paragraph_20_Font"><text:span text:style-name="T3">О б р а з л о ж е њ е</text:span></text:span></text:p>
      <text:p text:style-name="P16"><text:span text:style-name="Default_20_Paragraph_20_Font"><text:span text:style-name="T3"/></text:span></text:p>
      <text:p text:style-name="P16"><text:span text:style-name="Default_20_Paragraph_20_Font"><text:span text:style-name="T11"/></text:span></text:p>
      <text:p text:style-name="P18"><text:span text:style-name="Default_20_Paragraph_20_Font"><text:span text:style-name="T6"><text:tab/><text:tab/></text:span></text:span><text:span text:style-name="Default_20_Paragraph_20_Font"><text:span text:style-name="T12"> Ожалбеним решењем у тачки 1. диспозитива, одбијен је, као неоснован, <text:s/>приговор жалиоца, број 013-231/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59 у Градској општини Палилула, док је тачком 2. диспозитива, констатовано да се ово решење објављује на веб-презентацији Републичке изборне комисије. <text:tab/></text:span></text:span></text:p>
      <text:p text:style-name="P18"><text:span text:style-name="Default_20_Paragraph_20_Font"><text:span text:style-name="T12"><text:tab/><text:tab/>Жалбом поднетом непосредно Управном суду дана 17.04.2022. године у 21:00 часова, уређеној по налогу суда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9 у Градској општини Палилула мењају у одређеним бројевима који </text:span></text:span><text:soft-page-break/><text:span text:style-name="Default_20_Paragraph_20_Font"><text:span text:style-name="T12">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15"> </text:span></text:span><text:span text:style-name="Default_20_Paragraph_20_Font"><text:span text:style-name="T12">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31/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9 у Градској општини Палилула бр. 013-231/22 од 05.04.2022. године.</text:span></text:span></text:p>
      <text:p text:style-name="P7"><text:tab/><text:tab/>У одговору на жалбу који је доставила Управном суду дана <text:span text:style-name="T1">19.04.2022</text:span>. године у 17:40<text:span text:style-name="T1"> </text:span>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text:p>
      <text:p text:style-name="P7"><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7"><text:span text:style-name="T31"><text:tab/><text:tab/>Из списа предмета и образложења ожалбеног решења произлази да је </text:span><text:span text:style-name="T5">на основу члана 49. став 1. Закона о локалним изборима Градска изборна комисија на 20. седници одржаној 05.04.2022. године донела Решење број 013-231/22 од 05.04.2022. године о исправљању Записника о раду бирачког одбора на спровођењу гласања за </text:span><text:soft-page-break/><text:span text:style-name="T5">избор одборника Скупштине града Београда на бирачком месту број 59 у Градској општини Палилул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број 59 у Градској општини Палилула (ОШ “</text:span><text:span text:style-name="T5">ЗАГА МАЛИВУК</text:span><text:span text:style-name="T5">”), </text:span><text:span text:style-name="T5">тако што се у тачки 4. Записника - број бирача који су уписани у извод из бирачког списка 2028 </text:span><text:span text:style-name="T5">замењује бројем 2043</text:span><text:span text:style-name="T5">, у складу са чим су резултати гласања на наведеном бирачком месту назначени у табеларном приказу који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7"><text:span text:style-name="T31"><text:tab/><text:tab/></text:span><text:span text:style-name="T5">Против наведеног решења жалилац је дана 08.04.2022. године у 21:45 часова Градској изборној комисији поднео приговор број 013-231/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9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59 у Градској општини Палилула, број 013-231/22.</text:span></text:p>
      <text:p text:style-name="P17"><text:soft-page-break/><text:span text:style-name="T31"><text:tab/><text:tab/></text:span><text:span text:style-name="T5">Одлучујући</text:span><text:span text:style-name="T31"> о поднетом приговору, Градска изборна комисија је на </text:span><text:span text:style-name="T5">30</text:span><text:span text:style-name="T31">. седници одржаној дана </text:span><text:span text:style-name="T5">14.04.2022</text:span><text:span text:style-name="T31">.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text:span><text:span text:style-name="T31">комисија је, </text:span><text:span text:style-name="T5">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59 у Градској општини Палилул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 text:style-name="T5">Поводом навода из приговора, Градска изборна комисија је констатовала да је оспорено решење донето на 20. седници, одржаној дана 05.04.2022. године, на основу чл. 49. став 1. Закона о локалним изборима, те да је из образложења оспореног решења проистиче да је у складу са наведеним чланом закона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лаке грешке), те да се на основу извештаја о контроли записника о раду бирачког одбора врши исправка на наведени начин у диспозитиву оспореног решења. У вези са наведеним, Градска изборна комисија је констатовала да је чланом 49. став 1. Закона о локалним изборима прописано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да је извештај о контроли Записника о раду бирачког одбора са бирачког места број 59 у градској општини Палилула сачињен у складу са чланом 48. став 1. Закона о локалним изборим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 text:style-name="T5">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број 59 у Градској општини Палилула донето у складу са закон</text:span><text:span text:style-name="T5">ским одредбама и у материјалном смислу у свему засновано на закону. </text:span></text:p>
      <text:p text:style-name="P17"><text:span text:style-name="T4"><text:tab/><text:tab/> </text:span><text:span text:style-name="T27">Одредбама члана 48. Закона о локалним изборима (</text:span>"Службени гласник РС", број 14/2022<text:span text:style-name="T1">) прописано је:</text:span><text:span text:style-name="T27"> да су п</text:span>риликом примопредаје изборног материјала <text:soft-page-break/>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7"><text:span text:style-name="T27"><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7">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17"><text:span text:style-name="T27"><text:tab/><text:tab/>Одредбама члана 21. Пословника о раду градске изборне комисије а („Службени </text:span><text:span text:style-name="T27">лист града Београда</text:span><text:span text:style-name="T27">”, бр. 1</text:span><text:span text:style-name="T27">5</text:span><text:span text:style-name="T27">/2022) прописано је: да <text:s/>п</text:span><text:span text:style-name="T28">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text:span><text:span text:style-name="T28">начин, а изузетно и писаним путем (став 1.); да се позив за седницу Комисије са </text:span><text:span text:style-name="T28">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17"><text:span text:style-name="T27"><text:tab/><text:tab/>Одредбом члана 23. став 1. наведеног </text:span><text:span text:style-name="T27">Пословника</text:span><text:span text:style-name="T27"> прописано је </text:span><text:span text:style-name="T28">Комисија ради и пуноважно одлучује већином од укупног броја гласова чланова у сталном, односно проширеном саставу. </text:span></text:p>
      <text:p text:style-name="P17"><text:span text:style-name="T27"><text:tab/><text:tab/>Одредбом члана 24. став 2. истог Пословника прописано је да се о</text:span><text:span text:style-name="T28">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3"><text:span text:style-name="Default_20_Paragraph_20_Font"><text:span text:style-name="T13"><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1/22 од 05.04.2022. године о исправљању Записника о раду раду бирачког одбора на спровођењу гласања за избор одборника Скупштине града Београда на бирачком месту број 59 у Градској општини Палилула у свему донето у складу са законом – одредбом члана 49. став 1. Закона о локалним изборима. Ово стога што из стања у списима произлази да су представници бирачког одбора и изборне комисије утврдилаи да је у Записнику о раду бирачког одбора на спровођењу гласања за избор одборника Скупштине града Београда <text:s/>у тачки 4. , као укупан број бирача који су уписани у извод из бирачког списка <text:s/>уписан број 2028, па су Извештајем о контроли Записника о раду бирачког одбора на спровођењу гласања за избор </text:span></text:span><text:span text:style-name="Default_20_Paragraph_20_Font"><text:span text:style-name="T13">одборника </text:span></text:span><text:soft-page-break/><text:span text:style-name="Default_20_Paragraph_20_Font"><text:span text:style-name="T13">Скупштине града Београда од 04.04.2022. године констатовали да резултати гласања нису логичко-рачунски исправни услед очигледне омашке у попуњавању Записника о раду бирачког одбора, и предложили да се под тачком 4. <text:s/>унесе број бирача који су уписани у извод из бирачког списка (предлог 2043). Записником о комисијском увиду у одговарајући изборни материјал за избор одборника Скупштине града Београда, одржаних дана 03.04.2022. године, у поступку по приговору, дана 14.04.2022. године утврђено је, у тачки 1. , да је укупан број бирача који су уписани у извод из бирачког списка 2043, </text:span></text:span><text:span text:style-name="Default_20_Paragraph_20_Font"><text:span text:style-name="T13">с ког разлога је</text:span></text:span><text:span text:style-name="Default_20_Paragraph_20_Font"><text:span text:style-name="T13"> Градска изборна комисија, на 20. седници оддржаној дана 05.04.2022. године донела Решење о исправљању Записника о раду бирачког одбора на спровођењу гласања за избор <text:s/>одборника Скупштине града Београда, на бирачком месту број 59 у градској општини Палилула, <text:s/>тако што се у тачки 4. Записника број 2028 замењује бројем 2043. Из наведеног <text:s/>разлога је, по налажењу суда, правилно закључивање Градске изборне комисије да је извештај о контроли Запсиника о раду бирачког одбора са наведеног бирачког места сачињен у складу са чланом 48. став 1. истог закона. </text:span></text:span></text:p>
      <text:p text:style-name="P13"><text:span text:style-name="Default_20_Paragraph_20_Font"><text:span text:style-name="T13"><text:tab/><text:tab/>По оцени Управног суда, нису основани наводи жалбе да је правно неоснован став на коме је ожалбено решење засновано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9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text:span></text:span><text:span text:style-name="Default_20_Paragraph_20_Font"><text:span text:style-name="T16"> </text:span></text:span><text:span text:style-name="Default_20_Paragraph_20_Font"><text:span text:style-name="T13">број 013-231/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text:span></text:span><text:span text:style-name="Default_20_Paragraph_20_Font"><text:span text:style-name="T13">број </text:span></text:span><text:span text:style-name="Default_20_Paragraph_20_Font"><text:span text:style-name="T13">2028 замењен бројем 2043, а који број одговара броју бирача уписаних у Извод из јединственог бирачког списка за бирачко место 59 Градска општина Палилула, у који је суд извршио увид. Дакле, решењем број 013-231/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 већ је само испављена омашка на начин да иста исправка одговара фактичком стању ствари.</text:span></text:span></text:p>
      <text:p text:style-name="P20"><text:span text:style-name="Default_20_Paragraph_20_Font"><text:span text:style-name="T23"><text:tab/><text:tab/>Имајући у виду наведено, суд налази да је</text:span></text:span><text:span text:style-name="Default_20_Paragraph_20_Font"><text:span text:style-name="T24"> неоснован и навод жалиоца да </text:span></text:span><text:span text:style-name="Default_20_Paragraph_20_Font"><text:span text:style-name="T25">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26">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односе искључиво на број уписаних бирача у бирачком списку.</text:span></text:span></text:p>
      <text:p text:style-name="P13"><text:span text:style-name="Default_20_Paragraph_20_Font"><text:span text:style-name="T13"><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Ово са разлога што из стања у списима – Записника са 20. седнице Градске изборне комисије одржане 05.04.2022. године на којој је донето ожалбено решење поводом </text:span></text:span><text:soft-page-break/><text:span text:style-name="Default_20_Paragraph_20_Font"><text:span text:style-name="T13">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text:span></text:span><text:span text:style-name="Default_20_Paragraph_20_Font"><text:span text:style-name="T13">поменутом приговору нико није јавио за реч. </text:span></text:span></text:p>
      <text:p text:style-name="P21"><text:span text:style-name="Default_20_Paragraph_20_Font"><text:span text:style-name="T18"><text:tab/><text:tab/></text:span></text:span><text:span text:style-name="Default_20_Paragraph_20_Font"><text:span text:style-name="T12">Са свих претходно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text:span></text:span><text:span text:style-name="Default_20_Paragraph_20_Font"><text:span text:style-name="T12">о</text:span></text:span><text:span text:style-name="Default_20_Paragraph_20_Font"><text:span text:style-name="T12"> повредама изборног права чланова Градске изборне комисије.</text:span></text:span></text:p>
      <text:p text:style-name="P19"><text:span text:style-name="Font_20_Style25"><text:span text:style-name="T13"><text:tab/><text:tab/></text:span></text:span><text:span text:style-name="Default_20_Paragraph_20_Font"><text:span text:style-name="T12">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11"><text:span text:style-name="Default_20_Paragraph_20_Font"><text:span text:style-name="T1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text:span></text:span><text:span text:style-name="Default_20_Paragraph_20_Font"><text:span text:style-name="T14">диспозитиву пресуде. </text:span></text:span></text:p>
      <text:p text:style-name="P8"><text:span text:style-name="Default_20_Paragraph_20_Font"><text:span text:style-name="T17"/></text:span></text:p>
      <text:p text:style-name="P3">ПРЕСУЂЕНО У УПРАВНОМ СУДУ</text:p>
      <text:p text:style-name="P3">дана <text:span text:style-name="T1">20.04.2022</text:span>. године у 10:50<text:span text:style-name="T1"> </text:span>часова, <text:span text:style-name="T1">19 Уж 512/22</text:span></text:p>
      <text:p text:style-name="P6"/>
      <text:p text:style-name="P4">Записничар<text:tab/><text:tab/><text:tab/><text:tab/><text:tab/><text:tab/><text:tab/> <text:s text:c="6"/>Председник већа-судија</text:p>
      <text:p text:style-name="P5">Марија Јосифов Алимпијевић, <text:span text:style-name="T1">с.р.</text:span><text:tab/><text:tab/><text:tab/><text:tab/> Жељко Шкорић, <text:span text:style-name="T1">с.р.</text:span></text:p>
      <text:p text:style-name="P5"/>
      <text:p text:style-name="P5"/>
      <text:p text:style-name="P14"><text:span text:style-name="Default_20_Paragraph_20_Font"><text:span text:style-name="T19"/></text:span></text:p>
      <text:p text:style-name="P15"><text:span text:style-name="Default_20_Paragraph_20_Font"><text:span text:style-name="T20"><text:s/></text:span></text:span><text:span text:style-name="Default_20_Paragraph_20_Font"><text:span text:style-name="T21">За тачност отправка</text:span></text:span></text:p>
      <text:p text:style-name="P22">Управитељ писарнице</text:p>
      <text:p text:style-name="P22">Дејан Ђурић </text:p>
      <text:p text:style-name="P23"/>
      <text:p text:style-name="P23"/>
      <text:p text:style-name="P14"><text:span text:style-name="Default_20_Paragraph_20_Font"><text:span text:style-name="T22">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19 Уж 512/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9H30M10S</meta:editing-duration>
    <meta:editing-cycles>395</meta:editing-cycles>
    <meta:generator>OpenOffice/4.1.10$Win32 OpenOffice.org_project/4110m2$Build-9807</meta:generator>
    <dc:title>UPRAVNI BEOGRAD</dc:title>
    <dc:date>2022-04-21T10:49:07.78</dc:date>
    <meta:print-date>2022-04-20T22:07:51.53</meta:print-date>
    <dc:creator>Milka Murganić</dc:creator>
    <meta:printed-by>Katarina Spasić Večerina</meta:printed-by>
    <meta:document-statistic meta:table-count="0" meta:image-count="1" meta:object-count="0" meta:page-count="7" meta:paragraph-count="39" meta:word-count="3491" meta:character-count="22591"/>
    <meta:user-defined meta:name="Info 1"/>
    <meta:user-defined meta:name="Info 2"/>
    <meta:user-defined meta:name="Info 3"/>
    <meta:user-defined meta:name="Info 4"/>
  </office:meta>
</office:document-meta>
</file>