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32cm" style:type="center"/>
          <style:tab-stop style:position="14.64cm" style:type="right"/>
          <style:tab-stop style:position="15.796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Header">
      <style:paragraph-properties fo:text-align="center" style:justify-single-word="false">
        <style:tab-stops>
          <style:tab-stop style:position="7.32cm" style:type="center"/>
          <style:tab-stop style:position="14.64cm" style:type="right"/>
          <style:tab-stop style:position="15.796cm"/>
        </style:tab-stops>
      </style:paragraph-properties>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start" style:justify-single-word="false"/>
      <style:text-properties style:use-window-font-color="true" style:font-name="Times New Roman" fo:font-size="12pt" fo:language="zxx" fo:country="none"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4" style:family="paragraph" style:parent-style-name="Standard">
      <style:text-properties fo:language="en" fo:country="US" fo:font-weight="bold" style:font-weight-asian="bold"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7"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sr" fo:country="YU" style:font-size-asian="12pt" style:font-size-complex="12pt"/>
    </style:style>
    <style:style style:name="P20"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style:font-size-asian="12pt" style:font-size-complex="12pt"/>
    </style:style>
    <style:style style:name="P22"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margin-left="0cm" fo:margin-right="0cm" fo:line-height="100%" fo:text-align="justify" style:justify-single-word="false" fo:text-indent="0cm" style:auto-text-indent="false" style:writing-mode="lr-tb"/>
    </style:style>
    <style:style style:name="P25"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6"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27"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normal" style:font-size-asian="12pt" style:font-weight-asian="normal" style:font-size-complex="12pt" style:font-weight-complex="normal"/>
    </style:style>
    <style:style style:name="T2"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3" style:family="text">
      <style:text-properties style:font-name="Times New Roman" fo:font-size="12pt" fo:language="zxx" fo:country="none" style:font-size-asian="12pt" style:font-size-complex="12pt"/>
    </style:style>
    <style:style style:name="T4" style:family="text">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T5" style:family="text">
      <style:text-properties style:font-name="Times New Roman" fo:font-size="12pt" fo:language="sr" fo:country="YU" style:font-size-asian="12pt"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normal" style:font-weight-asian="normal" style:font-weight-complex="normal"/>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fo:font-style="normal" fo:font-weight="normal" style:font-style-asian="normal" style:font-weight-asian="normal" style:font-style-complex="normal" style:font-weight-complex="normal"/>
    </style:style>
    <style:style style:name="T16" style:family="text">
      <style:text-properties fo:language="en" fo:country="US"/>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font-size-complex="12pt" style:language-complex="zxx" style:country-complex="none" style:font-style-complex="normal" style:text-scale="99%"/>
    </style:style>
    <style:style style:name="T2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font-size-complex="12pt" style:language-complex="zxx" style:country-complex="none" style:font-style-complex="normal" style:text-scale="99%"/>
    </style:style>
    <style:style style:name="T2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1pt" style:language-complex="zxx" style:country-complex="none" style:font-style-complex="normal" style:font-weight-complex="bold" style:text-scale="99%"/>
    </style:style>
    <style:style style:name="T25"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7"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8"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9" style:family="text">
      <style:text-properties fo:color="#000000" style:font-name="Times New Roman" fo:font-size="12pt" fo:language="sr" fo:country="YU" fo:font-weight="bold" style:font-size-asian="12pt" style:font-weight-asian="bold" style:font-size-complex="12pt" style:font-weight-complex="bold" style:text-scale="102%"/>
    </style:style>
    <style:style style:name="T3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34"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0%"/>
    </style:style>
    <style:style style:name="T3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6"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37"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38" style:family="text">
      <style:text-properties style:font-name="Times New Roman1" fo:font-size="12pt" style:font-name-asian="Times New Roman1" style:font-size-asian="12pt" style:font-name-complex="Times New Roman1" style:font-size-complex="12pt"/>
    </style:style>
    <style:style style:name="T39" style:family="text">
      <style:text-properties style:font-name="Times New Roman1" style:font-name-asian="Times New Roman1" style:font-name-complex="Times New Roman1"/>
    </style:style>
    <style:style style:name="T40" style:family="text">
      <style:text-properties style:font-name="Times New Roman1" style:font-name-asian="Times New Roman1" style:language-asian="zxx" style:country-asian="none" style:font-name-complex="Times New Roman1" style:language-complex="zxx" style:country-complex="none"/>
    </style:style>
    <style:style style:name="T41" style:family="text">
      <style:text-properties style:language-asian="zxx" style:country-asian="none" style:language-complex="zxx" style:country-complex="none"/>
    </style:style>
    <style:style style:name="T42"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2">УПРАВНИ</text:span><text:span text:style-name="T9"> СУД </text:span></text:p>
      <text:p text:style-name="P22">26 Уж 382/22</text:p>
      <text:p text:style-name="P17"><text:span text:style-name="T11">Дана 20</text:span><text:span text:style-name="T11">.04.2022. </text:span><text:span text:style-name="T8">године</text:span></text:p>
      <text:p text:style-name="P3">Б Е О Г Р А <text:span text:style-name="T16">Д</text:span></text:p>
      <text:p text:style-name="P14"/>
      <text:p text:style-name="P14"/>
      <text:p text:style-name="P27">У ИМЕ НАРОДА</text:p>
      <text:p text:style-name="P27"/>
      <text:p text:style-name="P27"/>
      <text:p text:style-name="P27"/>
      <text:p text:style-name="P24"><text:span text:style-name="T29"><text:tab/><text:tab/></text:span><text:span text:style-name="Default_20_Paragraph_20_Font"><text:span text:style-name="T30">Управни суд, у већу састављеном од судија: </text:span></text:span><text:span text:style-name="Default_20_Paragraph_20_Font"><text:span text:style-name="T31">Јелице Пајовић, председника већа, Весне Иконић и Весне Даниловић,</text:span></text:span><text:span text:style-name="Default_20_Paragraph_20_Font"><text:span text:style-name="T34"> </text:span></text:span><text:span text:style-name="Default_20_Paragraph_20_Font"><text:span text:style-name="T31">чланова већа</text:span></text:span><text:span text:style-name="Default_20_Paragraph_20_Font"><text:span text:style-name="T35">, са судским саветником </text:span></text:span><text:span text:style-name="Default_20_Paragraph_20_Font"><text:span text:style-name="T32">Горданом Вукићевићем,</text:span></text:span><text:span text:style-name="Default_20_Paragraph_20_Font"><text:span text:style-name="T33"> као записничарем, одлучујући о жалби</text:span></text:span><text:span text:style-name="T2"> Коалиције Уједињени за победу Београда, поднетој преко овлашћених лица за заступање Владимира Обрадовића из Београда, ... и Душана Динчића из Београда,...,</text:span><text:span text:style-name="T1"> </text:span><text:span text:style-name="T3">против </text:span><text:span text:style-name="T1">решења Градске изборне комисије у Београду број: 013-547/22 од 14.04.2022. године, у предмету заштите изборног права, </text:span><text:span text:style-name="T3">у нејавној седници већа, одржаној дана 20.04.2022. године у 16.15 часова, донео је</text:span><text:span text:style-name="T5"> </text:span></text:p>
      <text:p text:style-name="P19"/>
      <text:p text:style-name="P19"/>
      <text:p text:style-name="P19"/>
      <text:p text:style-name="P18">П Р Е С У Д У</text:p>
      <text:p text:style-name="P18"/>
      <text:p text:style-name="P18"/>
      <text:p text:style-name="P18"/>
      <text:p text:style-name="P21"><text:span text:style-name="T10"><text:tab/><text:tab/></text:span><text:span text:style-name="T14">Жалба се </text:span><text:span text:style-name="T13">ОДБИЈА</text:span></text:p>
      <text:p text:style-name="P23"/>
      <text:p text:style-name="P23"/>
      <text:p text:style-name="P26"><text:span text:style-name="Podrazumevani_20_font_20_pasusa"><text:span text:style-name="T36"/></text:span></text:p>
      <text:p text:style-name="P18">О б р а з л о ж е њ е</text:p>
      <text:p text:style-name="P18"/>
      <text:p text:style-name="P18"/>
      <text:p text:style-name="P20"/>
      <text:p text:style-name="P21"><text:span text:style-name="T10"><text:tab/><text:tab/></text:span><text:span text:style-name="T14">Ожалбеним решењем одбијен је, као неоснован, приговор жалиоца број: <text:s/>013-547/22 на гласање на бирачком месту број 50 у Градској општини Чукарица, на изборима за одборнике Скупштине града Београда одржане дана 03.04.2022. године (тачка 1), уз назнаку да се решење објављује на веб-презентацији Републичке изборне комисије (тачка 2).</text:span></text:p>
      <text:p text:style-name="P25"><text:span text:style-name="T6"><text:tab/><text:tab/>У жалби, поднетој Управном суду непосредно дана 17.04.2022. године у 21.00 час, жалилац оспорава законитост ожалбеног решења због погрешне примене материјалног права. Наводи да је Градска изборна комисија, на 30. седници одржаној 14.04.2022. године, донела решење којим се приговор одбија као неоснован, након што </text:span><text:soft-page-break/><text:span text:style-name="T6">је утврдила да је са бирачког места број 50 у Градској општини Чукарица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Такође, наводи да је у оспореном решењу Комисија констатовала да је вршена комисијска контрола Записника о раду бирачког одбора са наведеног бирачког места по узорку и да је записнички констатовано да се слажу садржина изборног материјала и подаци у Записнику о раду бирачког одбора, с тим што је неко од чланова бирачког одбора у тачки 15. Записника заокружио </text:span><text:span text:style-name="T38">„</text:span><text:span text:style-name="T6">ДА</text:span><text:span text:style-name="T38">”</text:span><text:span text:style-name="T6">, као констатацију да је неко од чланова бирачког одбора имао примедбе на поступак спровођења гласања, </text:span><text:span text:style-name="Default_20_Paragraph_20_Font"><text:span text:style-name="T19">те да уношење назнаке </text:span></text:span><text:span text:style-name="Default_20_Paragraph_20_Font"><text:span text:style-name="T21">„</text:span></text:span><text:span text:style-name="Default_20_Paragraph_20_Font"><text:span text:style-name="T19">ДА</text:span></text:span><text:span text:style-name="Default_20_Paragraph_20_Font"><text:span text:style-name="T21">”</text:span></text:span><text:span text:style-name="Default_20_Paragraph_20_Font"><text:span text:style-name="T19"> у записнику о раду бирачког одбора не значи да су те примедбе заиста и сачињене у виду посебног прилога</text:span></text:span><text:span text:style-name="T6">, нити да су предате изборној комисији уз записник. Сматра да је овакав став органа правно неоснован и заснован на погрешној примени члана 105. Закона о избору народних посланика, чије се одредбе сходно примењују на основу члана 8. став 1. Закона о локалним изборима и истиче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Наводи да је неспорна чињеница да је у Записнику о раду бирачког одбора неко од чланова бирачког одбора у тачки 15. заокружио </text:span><text:span text:style-name="T7">„</text:span><text:span text:style-name="T6">ДА</text:span><text:span text:style-name="T7">”</text:span><text:span text:style-name="T6">, као констатацију да је неко од чланова бирачког одбора имао примедбе на поступак спровођења гласања, и да подносилац приговора не треба да доказује да су примедбе биле приложене уз тај записник, већ је то требало да учини орган за спровођење избора </text:span><text:span text:style-name="Default_20_Paragraph_20_Font"><text:span text:style-name="T19">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text:span></text:span><text:span text:style-name="T6"> Истиче да је неоснован став Градске изборне комисије да изгубљене и сакривене примедбе не представљају законом утврђен разлог за поништавање, односно понављање гласања на бирачком месту, јер када је примедба из Записника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сматра да је </text:span><text:span text:style-name="Default_20_Paragraph_20_Font"><text:span text:style-name="T19">Градска изборна комисија, имајући у виду околност да је изборе спроводила преко бирачких одбора на које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text:span></text:span><text:span text:style-name="T6"> </text:span><text:span text:style-name="Default_20_Paragraph_20_Font"><text:span text:style-name="T19">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text:span></text:span><text:soft-page-break/><text:span text:style-name="Default_20_Paragraph_20_Font"><text:span text:style-name="T19">спровођење избора из члана 10. став 3. Закона о локалним изборима.</text:span></text:span><text:span text:style-name="T6"> </text:span><text:span text:style-name="Default_20_Paragraph_20_Font"><text:span text:style-name="T19">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6">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547/22 од 14.04.2022. године и да у спору пуне јурисдикције мериторно одлучи и поништи резултате гласања са бирачког места број 50 Градска општина Чукарица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19"><text:tab/></text:span></text:span><text:span text:style-name="T6"><text:tab/></text:span></text:p>
      <text:p text:style-name="P4"><text:tab/><text:tab/>У одговору на жалбу, који је Управном суду достављен непосредно са списима предмета дана 19.04.2022. године у 13.30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p>
      <text:p text:style-name="P4"><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text:span text:style-name="T39">„</text:span>Службени гласник Републике Србије”, број 14/22), у вези са одредбом члана 85. став 1. истог закона <text:s/>оценом навода жалбе, одговора на жалбу и достављених списа нашао да жалба није основана. </text:p>
      <text:p text:style-name="P4"><text:tab/><text:tab/>Из списа предмета произлази да је на <text:span text:style-name="T11">30</text:span>. седници Градске изборне комисије, одржаној дана <text:span text:style-name="T11">14</text:span>.04.2022. године, донето ожалбено решење по приговору жалиоца број: 013-<text:span text:style-name="T11">547</text:span>/22 на гласање на бирачком месту број <text:span text:style-name="T11">50</text:span> у Градској општини <text:span text:style-name="T11">Чукарица</text:span> у Београду на изборима за одборнике Скупштине града Београда одржаним дана 03.04.2022. године. Приговор је поднет на основу члана 57. став 1. Закона о локалним изборима и у приговору је наведено да је на бирачком месту број <text:span text:style-name="T11">50</text:span> у Градској општини <text:span text:style-name="T11">Чукарица</text:span>,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text:span text:style-name="T39">„</text:span>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Навео је да Градска изборна комисија није могла да на законит начин утврди резултате избора због непотпуности Записника о раду бирачког одбора и да је,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е гласања на бирачком месту, неопходно да Градска изборна комисија поступи по члану 58. Закона о локалним изборима и донесе решење о спровођењу поновног гласања. У приговору се даље наводи да <text:span text:style-name="Default_20_Paragraph_20_Font"><text:span text:style-name="T25">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text:span></text:span><text:soft-page-break/><text:span text:style-name="Default_20_Paragraph_20_Font"><text:span text:style-name="T25">противправном поступању бирачког одбора, као и трећих лица која су својим радњама </text:span></text:span><text:span text:style-name="Default_20_Paragraph_20_Font"><text:span text:style-name="T25">могла да утичу на изборни процес, што је супротно принципу јавности рада Комисије из члана 10. став 3. Закона.</text:span></text:span> На основу изнетог, у приговору је предложено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text:p>
      <text:p text:style-name="P5"><text:span text:style-name="Default_20_Paragraph_20_Font"><text:span text:style-name="T25"><text:tab/><text:tab/>Решава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50 у Градској општини Чукарица увидом у изборни материјал утврдила да је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Имајући у виду наведено, Градска изборна комисија је навела да је бирачки одбор на бирачком месту број 50 у Градској општини Чукарица утврдио резултате у складу са чланом 105. Закона о избору народних посланика, чије се одредбе сходно примењују на основу члана 8. став 1. Закона о локалним изборима, <text:span text:style-name="Default_20_Paragraph_20_Font"><text:span text:style-name="T25">због чега нису испуњени законом прописани услови да се донесе решење којим се констатује да се на бирачком месту не могу утврдити резултати гласања</text:span></text:span>.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text:span text:style-name="Default_20_Paragraph_20_Font"><text:span text:style-name="T25">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 о томе да су наведене примедбе биле приложене уз Записник о раду бирачког одбора, а чак и у случају да се наводи приговора о постојању примедби прихвате као тачни,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text:span></text:span> <text:s text:c="20"/></text:p>
      <text:p text:style-name="P11"><text:span text:style-name="Font_20_Style31"><text:span text:style-name="T22"><text:tab/><text:tab/>Одредбом члана 8. став 1. Закона о локалним изборима је прописано да се одредбе закона којим се</text:span></text:span><text:span text:style-name="Default_20_Paragraph_20_Font"><text:span text:style-name="T23"> уређује избор народних</text:span></text:span><text:span text:style-name="Default_20_Paragraph_20_Font"><text:span text:style-name="T20"> посланика сходно примењују и на локалне изборе у питањима која овим законом нису посебно уређена.</text:span></text:span></text:p>
      <text:p text:style-name="P10"><text:span text:style-name="T14"><text:tab/><text:tab/> </text:span><text:span text:style-name="T15">Одредбом члана 55. став 1. овог закона 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text:span><text:soft-page-break/><text:span text:style-name="T15">одржано или ако је прекинуто, а није настављено; 2) ако не добије записник о раду </text:span><text:span text:style-name="T15">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6"><text:tab/><text:tab/>Одредбом члана 56. став 1. истог закона прописано је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6"><text:tab/><text:tab/>Одредбом члана 57. став 1. наведеног закон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text:p>
      <text:p text:style-name="P6"><text:s/><text:span text:style-name="T41"><text:tab/><text:tab/>Одредбом члана 105. Закона о избору народних посланика (</text:span><text:span text:style-name="T40">„</text:span><text:span text:style-name="T41">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41">(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41">(став 2). </text:span>Записник о раду бирачког одбора потписују чланови бирачког одбора, односно њихови заменици <text:span text:style-name="T41">(став 3).</text:span> <text:s text:c="21"/></text:p>
      <text:p text:style-name="P9"><text:span text:style-name="T42"><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 text:style-name="T15">50</text:span><text:span text:style-name="T42"> у Градској општини </text:span><text:span text:style-name="T15">Чукарица</text:span><text:span text:style-name="T42">,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а би била основ за подношење приговора на гласање на бирачком месту из члана 57. став 1. </text:span><text:soft-page-break/><text:span text:style-name="T42">овог закона. Ово стога што</text:span><text:span text:style-name="T37"> околност да, приликом примопредаје изборног материјала, </text:span><text:span text:style-name="T37">уз Записник о раду бирачког одбора није придружен прилог са примедбама из рубрике </text:span><text:span text:style-name="T37">15. тог записника не представља неправилност самог записника, која може довести до </text:span><text:span text:style-name="T37">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text:span><text:span text:style-name="T37">гласања, које су такве природе да могу утицати на резултате гласања, при чему </text:span><text:span text:style-name="T37">примедбе морају бити поткрепљене адекватним доказима, а не паушалним и описно датим тврдњама. </text:span></text:p>
      <text:p text:style-name="P28"><text:tab/><text:tab/>Управни суд је ценио наводе жалбе којима се указује да околност што Записнику о раду бирачког одбора на бирачком месту <text:span text:style-name="T11">50</text:span> у Градској општини <text:span text:style-name="T11">Чукарица</text:span> није придружена евентуална писана примедба из рубрике 15. наведеног записника <text:s/>жалилац сматра 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8"><text:tab/><text:tab/>Управни суд је оценио, као неосноване, и навод<text:span text:style-name="T11">е</text:span>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8"><text:tab/><text:tab/>Управни с<text:span text:style-name="Default_20_Paragraph_20_Font"><text:span text:style-name="T26">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8"><text:span text:style-name="Default_20_Paragraph_20_Font"><text:span text:style-name="T26"><text:tab/><text:tab/>Имајући у виду наведено, суд налази да је</text:span></text:span><text:span text:style-name="Default_20_Paragraph_20_Font"><text:span text:style-name="T27">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text:span></text:span><text:span text:style-name="Default_20_Paragraph_20_Font"><text:span text:style-name="T28">ама</text:span></text:span><text:span text:style-name="Default_20_Paragraph_20_Font"><text:span text:style-name="T27"> члана 47</text:span></text:span><text:span text:style-name="Default_20_Paragraph_20_Font"><text:span text:style-name="T28">. и 48.</text:span></text:span><text:span text:style-name="Default_20_Paragraph_20_Font"><text:span text:style-name="T27"> Закона о локалним изборима.</text:span></text:span></text:p>
      <text:p text:style-name="P28"><text:tab/><text:tab/>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30"><text:span text:style-name="T37"><text:tab/><text:tab/></text:span><text:span text:style-name="T42">Суд је ценио захтев жалиоца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text:span></text:p>
      <text:p text:style-name="P29"><text:soft-page-break/></text:p>
      <text:p text:style-name="P6"><text:tab/><text:tab/>Налазећи да ожалбеним решењем није повређен закон на штету жалиоца, Управни суд је применом одредбе члана 40. став <text:span text:style-name="T11">1. и</text:span> 2. Закона о управним споровима (<text:span text:style-name="T39">„</text:span>Службени гласник РС” број 111/09), која се сходно примењује на основу одредбе члана 8. став 3. Закона о локалним изборима, одлучио као у диспозитиву пресуде. </text:p>
      <text:p text:style-name="P6"/>
      <text:p text:style-name="P6"/>
      <text:p text:style-name="P7">ПРЕСУЂЕНО У УПРАВНОМ СУДУ</text:p>
      <text:p text:style-name="P7">Дана <text:span text:style-name="T11">20</text:span>.04.2022. године, у <text:span text:style-name="T11">16.15 </text:span>часова, 26 Уж 382/22</text:p>
      <text:p text:style-name="P7"/>
      <text:p text:style-name="P8">Записничар<text:tab/><text:tab/><text:tab/><text:tab/><text:tab/><text:tab/><text:tab/><text:tab/>Председник већа-судија</text:p>
      <text:p text:style-name="P12"><text:span text:style-name="T4">Гордан Вукићевић, </text:span><text:span text:style-name="T4">с.р.</text:span><text:span text:style-name="T4"><text:tab/> <text:s text:c="65"/>Јелица Пајовић, </text:span><text:span text:style-name="T4">с.р.</text:span></text:p>
      <text:p text:style-name="P12"><text:span text:style-name="Default_20_Paragraph_20_Font"><text:span text:style-name="T17"/></text:span></text:p>
      <text:p text:style-name="P13"><text:span text:style-name="Default_20_Paragraph_20_Font"><text:span text:style-name="T18"/></text:span></text:p>
      <text:p text:style-name="P13"><text:span text:style-name="Default_20_Paragraph_20_Font"><text:span text:style-name="T18"/></text:span></text:p>
      <text:p text:style-name="P13"><text:span text:style-name="Default_20_Paragraph_20_Font"><text:span text:style-name="T18"/></text:span></text:p>
      <text:p text:style-name="P16">За тачност отправка</text:p>
      <text:p text:style-name="P16">Управитељ писарнице</text:p>
      <text:p text:style-name="P16">Дејан Ђурић</text:p>
      <text:p text:style-name="P15"><text:span text:style-name="Default_20_Paragraph_20_Font"><text:span text:style-name="T24">М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32cm" style:type="center"/>
          <style:tab-stop style:position="14.64cm" style:type="right"/>
          <style:tab-stop style:position="15.796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MP2" style:family="paragraph" style:parent-style-name="Header">
      <style:paragraph-properties fo:text-align="center" style:justify-single-word="false">
        <style:tab-stops>
          <style:tab-stop style:position="7.32cm" style:type="center"/>
          <style:tab-stop style:position="14.64cm" style:type="right"/>
          <style:tab-stop style:position="15.796cm"/>
        </style:tab-stops>
      </style:paragraph-properties>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6 Уж 382/22</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7T18:38:33.09</meta:creation-date>
    <meta:editing-duration>PT3H15M22S</meta:editing-duration>
    <meta:editing-cycles>36</meta:editing-cycles>
    <meta:generator>OpenOffice/4.1.10$Win32 OpenOffice.org_project/4110m2$Build-9807</meta:generator>
    <dc:title>template upravni BGDnovi2</dc:title>
    <meta:initial-creator>Jelica Pajović</meta:initial-creator>
    <dc:date>2022-04-21T12:15:52.14</dc:date>
    <meta:printed-by>Jelica Pajović</meta:printed-by>
    <meta:print-date>2022-04-17T20:02:14.03</meta:print-date>
    <dc:creator>Milka Murganić</dc:creator>
    <meta:document-statistic meta:table-count="0" meta:image-count="1" meta:object-count="0" meta:page-count="7" meta:paragraph-count="39" meta:word-count="3159" meta:character-count="2033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4-17T18:38:32.75"/>
  </office:meta>
</office:document-meta>
</file>