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4.64cm" style:type="right"/>
          <style:tab-stop style:position="15.796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Header">
      <style:paragraph-properties fo:text-align="center" style:justify-single-word="false">
        <style:tab-stops>
          <style:tab-stop style:position="7.32cm" style:type="center"/>
          <style:tab-stop style:position="14.64cm" style:type="right"/>
          <style:tab-stop style:position="15.796cm"/>
        </style:tab-stops>
      </style:paragraph-properties>
    </style:style>
    <style:style style:name="P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language="sr" fo:country="YU" fo:font-weight="bold" style:font-weight-asian="bold" style:font-size-complex="12pt"/>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writing-mode="lr-tb"/>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6" style:family="text">
      <style:text-properties style:font-name="Times New Roman" fo:font-size="12pt" fo:language="sr" fo:country="YU" style:font-size-asian="12pt" style:font-size-complex="12pt"/>
    </style:style>
    <style:style style:name="T7" style:family="text">
      <style:text-properties style:font-name="Times New Roman" fo:font-size="12pt" fo:language="sr" fo:country="YU" fo:font-weight="normal" style:font-size-asian="12pt" style:font-weight-asian="normal"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style="normal" fo:font-weight="normal" style:font-style-asian="normal" style:font-weight-asian="normal" style:font-style-complex="normal" style:font-weight-complex="normal"/>
    </style:style>
    <style:style style:name="T17" style:family="text">
      <style:text-properties fo:language="en" fo:country="US"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3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7"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38"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9" style:family="text">
      <style:text-properties style:font-name="Times New Roman1" fo:font-size="12pt" style:font-name-asian="Times New Roman1" style:font-size-asian="12pt" style:font-name-complex="Times New Roman1" style:font-size-complex="12pt"/>
    </style:style>
    <style:style style:name="T40" style:family="text">
      <style:text-properties style:font-name="Times New Roman1" style:font-name-asian="Times New Roman1" style:font-name-complex="Times New Roman1"/>
    </style:style>
    <style:style style:name="T41" style:family="text">
      <style:text-properties style:font-name="Times New Roman1" style:font-name-asian="Times New Roman1" style:language-asian="zxx" style:country-asian="none" style:font-name-complex="Times New Roman1" style:language-complex="zxx" style:country-complex="none"/>
    </style:style>
    <style:style style:name="T42" style:family="text">
      <style:text-properties style:language-asian="zxx" style:country-asian="none" style:language-complex="zxx" style:country-complex="none"/>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11"> СУД </text:span></text:p>
      <text:p text:style-name="P20">26 Уж 344/22</text:p>
      <text:p text:style-name="P14"><text:span text:style-name="T13">Дана 20</text:span><text:span text:style-name="T13">.04.2022. </text:span><text:span text:style-name="T10">године</text:span></text:p>
      <text:p text:style-name="P12"><text:span text:style-name="T44">Б Е О Г Р А </text:span><text:span text:style-name="T17">Д</text:span></text:p>
      <text:p text:style-name="P25">У ИМЕ НАРОДА</text:p>
      <text:p text:style-name="P25"/>
      <text:p text:style-name="P22"><text:span text:style-name="T31"><text:tab/><text:tab/></text:span><text:span text:style-name="Default_20_Paragraph_20_Font"><text:span text:style-name="T32">Управни суд, у већу састављеном од судија: </text:span></text:span><text:span text:style-name="Default_20_Paragraph_20_Font"><text:span text:style-name="T33">Јелице Пајовић, председника већа, Весне Иконић и Весне Даниловић, чланова већа</text:span></text:span><text:span text:style-name="Default_20_Paragraph_20_Font"><text:span text:style-name="T36">, са судским саветником </text:span></text:span><text:span text:style-name="Default_20_Paragraph_20_Font"><text:span text:style-name="T34">Горданом Вукићевићем,</text:span></text:span><text:span text:style-name="Default_20_Paragraph_20_Font"><text:span text:style-name="T35"> као записничарем, одлучујући о жалби</text:span></text:span><text:span text:style-name="T3">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 text:style-name="T2"> </text:span><text:span text:style-name="T4">против </text:span><text:span text:style-name="T2">решења Градске изборне комисије у Београду број: 013-480/22 од 14.04.2022. године, у предмету заштите изборног права, </text:span><text:span text:style-name="T4">у нејавној седници већа, одржаној дана 20.04.2022. године у 15.30 часова, донео је</text:span><text:span text:style-name="T6"> </text:span></text:p>
      <text:p text:style-name="P15"/>
      <text:p text:style-name="P15"/>
      <text:p text:style-name="P16">П Р Е С У Д У</text:p>
      <text:p text:style-name="P16"/>
      <text:p text:style-name="P22"><text:span text:style-name="T7"><text:tab/><text:tab/></text:span><text:span text:style-name="T2">Жалба се </text:span><text:span text:style-name="T1">ОДБИЈА</text:span></text:p>
      <text:p text:style-name="P24"><text:span text:style-name="Podrazumevani_20_font_20_pasusa"><text:span text:style-name="T37"/></text:span></text:p>
      <text:p text:style-name="P16">О б р а з л о ж е њ е</text:p>
      <text:p text:style-name="P21"/>
      <text:p text:style-name="P17"/>
      <text:p text:style-name="P18"><text:span text:style-name="T12"><text:tab/><text:tab/></text:span><text:span text:style-name="T15">Ожалбеним решењем одбијен је, као неоснован, приговор жалиоца број: <text:s/>013-606/22 на гласање на бирачком месту број </text:span><text:span text:style-name="T15">9</text:span><text:span text:style-name="T15">2 у Градској општини </text:span><text:span text:style-name="T15">Палилула</text:span><text:span text:style-name="T15">,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19"/>
      <text:p text:style-name="P23"><text:span text:style-name="T8"><text:tab/><text:tab/>У жалби, поднетој Управном суду непосредно дана </text:span><text:span text:style-name="T4">17</text:span><text:span text:style-name="T8">.04.2022. године у </text:span><text:span text:style-name="T4">21</text:span><text:span text:style-name="T8">.</text:span><text:span text:style-name="T4">0</text:span><text:span text:style-name="T8">0 час, жалилац оспорава законитост ожалбеног решења због погрешне примене материјалног права. Наводи да је Градска изборна комисија, на </text:span><text:span text:style-name="T4">30</text:span><text:span text:style-name="T8">. седници одржаној </text:span><text:span text:style-name="T4">14</text:span><text:span text:style-name="T8">.04.2022. године, донела решење којим се приговор одбија као неоснован, након што је утврдила да је са бирачког места број </text:span><text:span text:style-name="T4">9</text:span><text:span text:style-name="T4">2</text:span><text:span text:style-name="T8"> у Градској општини </text:span><text:span text:style-name="T4">Палилула</text:span><text:span text:style-name="T8">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констатовала да је вршена комисијска контрола Записника о раду бирачког одбора са </text:span><text:span text:style-name="T8">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text:span><text:span text:style-name="T39">„</text:span><text:span text:style-name="T8">ДА</text:span><text:span text:style-name="T39">”</text:span><text:span text:style-name="T8">, као констатацију да је неко од чланова бирачког одбора имао примедбе на поступак </text:span><text:soft-page-break/><text:span text:style-name="T8">спровођења гласања, </text:span><text:span text:style-name="Default_20_Paragraph_20_Font"><text:span text:style-name="T19">те да уношење назнаке </text:span></text:span><text:span text:style-name="Default_20_Paragraph_20_Font"><text:span text:style-name="T21">„</text:span></text:span><text:span text:style-name="Default_20_Paragraph_20_Font"><text:span text:style-name="T19">ДА</text:span></text:span><text:span text:style-name="Default_20_Paragraph_20_Font"><text:span text:style-name="T21">”</text:span></text:span><text:span text:style-name="Default_20_Paragraph_20_Font"><text:span text:style-name="T19"> у записнику о раду бирачког одбора не значи да су те примедбе заиста и сачињене у виду посебног прилога</text:span></text:span><text:span text:style-name="T8">,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9">„</text:span><text:span text:style-name="T8">ДА</text:span><text:span text:style-name="T9">”</text:span><text:span text:style-name="T8">,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19">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8">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19">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8"> </text:span><text:span text:style-name="Default_20_Paragraph_20_Font"><text:span text:style-name="T19">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8"> </text:span><text:span text:style-name="Default_20_Paragraph_20_Font"><text:span text:style-name="T19">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text:span></text:span><text:span text:style-name="Default_20_Paragraph_20_Font"><text:span text:style-name="T19">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8"> је склоњена и није приложена уз </text:span><text:soft-page-break/><text:span text:style-name="T8">Записник о раду бирачког одбора. Са изнетих разлога, предлаже да суд поништи решење Градске изборне комисије града Београда број 013-</text:span><text:span text:style-name="T4">480</text:span><text:span text:style-name="T8">/22 од </text:span><text:span text:style-name="T4">14</text:span><text:span text:style-name="T8">.04.2022. године и да у спору пуне јурисдикције мериторно одлучи и поништи резултате гласања са бирачког места број </text:span><text:span text:style-name="T4">9</text:span><text:span text:style-name="T4">2</text:span><text:span text:style-name="T8"> Градска општина </text:span><text:span text:style-name="T4">Палилула</text:span><text:span text:style-name="T8">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8"><text:tab/></text:span></text:p>
      <text:p text:style-name="P19"/>
      <text:p text:style-name="P3"><text:tab/><text:tab/>У одговору на жалбу, који је Управном суду достављен непосредно са списима предмета дана <text:span text:style-name="T13">19.04.2022</text:span>. године у <text:span text:style-name="T13">13</text:span>.<text:span text:style-name="T13">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3"/>
      <text:p text:style-name="P3"><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40">„</text:span>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p>
      <text:p text:style-name="P3"/>
      <text:p text:style-name="P3"><text:tab/><text:tab/>Из списа предмета произлази да је на <text:span text:style-name="T13">30</text:span>. седници Градске изборне комисије, одржаној дана <text:span text:style-name="T13">14</text:span>.04.2022. године, донето ожалбено решење по приговору жалиоца број: 013-<text:span text:style-name="T13">480</text:span>/22 на гласање на бирачком месту број <text:span text:style-name="T13">92</text:span> у Градској општини <text:span text:style-name="T13">Палилула</text:span> у Београду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text:span text:style-name="T13">92</text:span> у Градској општини <text:span text:style-name="T13">Палилула</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40">„</text:span>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text:span text:style-name="Default_20_Paragraph_20_Font"><text:span text:style-name="T24">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text:span></text:span><text:span text:style-name="Default_20_Paragraph_20_Font"><text:span text:style-name="T24">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3"><text:soft-page-break/></text:p>
      <text:p text:style-name="P3"><text:tab/><text:tab/><text:span text:style-name="Default_20_Paragraph_20_Font"><text:span text:style-name="T24">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text:span></text:span>члана 55. став 1. Закона о локалним изборима, <text:span text:style-name="T13">увидом у изборни матријал </text:span>утврдила да је са бирачког места број <text:span text:style-name="T13">92</text:span> у Градској општини <text:span text:style-name="T13">Палилул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13">Комисијским увидом од 12.04.2022. године, записнички је утврђено да постоји неслагање између изборног матријала и Записника о раду бирачког одбора, у погледу броја бирача који су изашли на изборе, тако да је утврђено следеће чињенично страње: број бирача који су изашли на изборе је 651, а не 649, како је уписано у Записнику о раду бирачког одбора. Градска изборна комисија је констатовала да утврђено неслагање изборног материјала и Записника о раду бирачког одбора представља основ за доношење решења о исправљању Записника о раду бирачког одбора, те наведена околност не представља основ из члана 55. Закона о локалним изборима за констатовање да се на бирачком месту не могу утврдити резултати гласања, нити основ из члана 56. истог закона за поништавање гласања. </text:span>Имајући у виду наведено, Градска изборна комисија је навела да је бирачки одбор <text:span text:style-name="T13">на</text:span> бирачком месту број <text:span text:style-name="T13">92</text:span> у Градској општини <text:span text:style-name="T13">Палилула</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24">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24">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3"><text:s text:c="26"/></text:p>
      <text:p text:style-name="P9"><text:span text:style-name="Font_20_Style31"><text:span text:style-name="T22"><text:tab/><text:tab/>Одредбом члана 8. став 1. Закона о локалним изборима је прописано да се одредбе закона којим се</text:span></text:span><text:span text:style-name="Default_20_Paragraph_20_Font"><text:span text:style-name="T23"> уређује избор народних</text:span></text:span><text:span text:style-name="Default_20_Paragraph_20_Font"><text:span text:style-name="T20">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20"/></text:span></text:p>
      <text:p text:style-name="P8"><text:span text:style-name="T15"><text:tab/><text:tab/> </text:span><text:span text:style-name="T16">Одредбом члана 55. став 1. овог закона је прописано да изборна комисија </text:span><text:span text:style-name="T16">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text:span><text:span text:style-name="T16">бирачког одбора; 3) ако достављени записник о раду бирачког одбора нису потписала </text:span><text:soft-page-break/><text:span text:style-name="T16">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4"/>
      <text:p text:style-name="P4"><text:tab/><text:tab/>Одредбом члана 56. став 1. истог закона прописано је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4"/>
      <text:p text:style-name="P4"><text:tab/><text:tab/>Одредбом члана 57. став 1. наведеног з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4"><text:s/></text:p>
      <text:p text:style-name="P4"><text:span text:style-name="T42"><text:tab/><text:tab/>Одредбом члана 105. Закона о избору народних посланика (</text:span><text:span text:style-name="T41">„</text:span><text:span text:style-name="T42">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2">(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2">(став 2). </text:span>Записник о раду бирачког одбора потписују чланови бирачког одбора, односно њихови заменици <text:span text:style-name="T42">(став 3).</text:span> <text:s text:c="21"/></text:p>
      <text:p text:style-name="P4"/>
      <text:p text:style-name="P7"><text:span text:style-name="T43"><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16">92</text:span><text:span text:style-name="T43"> у Градској општини </text:span><text:span text:style-name="T16">Палилула</text:span><text:span text:style-name="T43">,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text:span><text:span text:style-name="T43">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text:span><text:span text:style-name="T43">за поништавање гласања на бирачком месту у смислу члана 56. Закона о локалним </text:span><text:soft-page-break/><text:span text:style-name="T43">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овог закона. Ово стога што</text:span><text:span text:style-name="T38"> околност да, приликом примопредаје изборног материјала, уз Записник о раду бирачког одбора није придружен прилог са примедбама из рубрике </text:span><text:span text:style-name="T38">15. тог записника не представља неправилност самог записника, која може довести до поништавања гласања на наведеном бирачком месту. </text:span><text:span text:style-name="T38"><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0"/>
      <text:p text:style-name="P27"><text:tab/><text:tab/>Управни суд је ценио наводе жалбе којима се указује да околност што Записнику о раду бирачког одбора на бирачком месту <text:span text:style-name="T13">9</text:span><text:span text:style-name="T13">2</text:span> у Градској општини <text:span text:style-name="T13">Палилула</text:span> 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7"/>
      <text:p text:style-name="P27"><text:tab/><text:tab/>Управни суд је оценио, као неосноване, и навод<text:span text:style-name="T13">е</text:span>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7"/>
      <text:p text:style-name="P27"><text:tab/><text:tab/>Управни с<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29"/></text:span></text:p>
      <text:p text:style-name="P27"><text:span text:style-name="Default_20_Paragraph_20_Font"><text:span text:style-name="T26"><text:tab/><text:tab/>Имајући у виду наведено, суд налази да је</text:span></text:span><text:span text:style-name="Default_20_Paragraph_20_Font"><text:span text:style-name="T27"> неоснован и навод жалиоца да Градска изборна комисија са разлога из приговора, односно, жалбе, није имала услова да на </text:span></text:span><text:span text:style-name="Default_20_Paragraph_20_Font"><text:span text:style-name="T27">законит начин изврши контролу Записника о раду бирачког одбора у складу са одредб</text:span></text:span><text:span text:style-name="Default_20_Paragraph_20_Font"><text:span text:style-name="T28">ама</text:span></text:span><text:span text:style-name="Default_20_Paragraph_20_Font"><text:span text:style-name="T27"> члана 47. </text:span></text:span><text:span text:style-name="Default_20_Paragraph_20_Font"><text:span text:style-name="T28">и 48.</text:span></text:span><text:span text:style-name="Default_20_Paragraph_20_Font"><text:span text:style-name="T27"> Закона о локалним изборима.</text:span></text:span></text:p>
      <text:p text:style-name="P27"><text:span text:style-name="Default_20_Paragraph_20_Font"><text:span text:style-name="T30"/></text:span></text:p>
      <text:p text:style-name="P27"><text:tab/><text:tab/>Приликом одлучивања <text:span text:style-name="T13">с</text:span>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text:soft-page-break/>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7"/>
      <text:p text:style-name="P28"><text:span text:style-name="T38"><text:tab/><text:tab/></text:span><text:span text:style-name="T43">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text:span><text:span text:style-name="T16">1. и</text:span><text:span text:style-name="T43"> 2. Закона о локалним изборима, с обзиром да је жалбу одбио. </text:span></text:p>
      <text:p text:style-name="P29"/>
      <text:p text:style-name="P4"><text:tab/><text:tab/>Налазећи да ожалбеним решењем није повређен закон на штету жалиоца, Управни суд је применом одредбе члана 40. став <text:span text:style-name="T13">1. и </text:span>2. Закона о управним споровима (<text:span text:style-name="T40">„</text:span>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4"/>
      <text:p text:style-name="P4"/>
      <text:p text:style-name="P5">ПРЕСУЂЕНО У УПРАВНОМ СУДУ</text:p>
      <text:p text:style-name="P5">Дана <text:span text:style-name="T13">20</text:span>.04.2022. године, у <text:span text:style-name="T13">15.30 </text:span>часова, 26 Уж 344/22</text:p>
      <text:p text:style-name="P5"/>
      <text:p text:style-name="P6">Записничар<text:tab/><text:tab/><text:tab/><text:tab/><text:tab/><text:tab/><text:tab/><text:tab/>Председник већа-судија</text:p>
      <text:p text:style-name="P11"><text:span text:style-name="T5">Гордан Вукићевић,</text:span><text:span text:style-name="T5">с.р.</text:span><text:span text:style-name="T5"> <text:s text:c="73"/>Јелица Пајовић,</text:span><text:span text:style-name="T5">с.р.</text:span></text:p>
      <text:p text:style-name="P11"><text:span text:style-name="Default_20_Paragraph_20_Font"><text:span text:style-name="T18"/></text:span></text:p>
      <text:p text:style-name="P13">За тачност отправка</text:p>
      <text:p text:style-name="P13">Управитељ писарнице</text:p>
      <text:p text:style-name="P13">Дејан Ђурић</text:p>
      <text:p text:style-name="P26"><text:span text:style-name="Default_20_Paragraph_20_Font"><text:span text:style-name="T25">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4.64cm" style:type="right"/>
          <style:tab-stop style:position="15.796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tab-stops>
          <style:tab-stop style:position="7.32cm" style:type="center"/>
          <style:tab-stop style:position="14.64cm" style:type="right"/>
          <style:tab-stop style:position="15.796cm"/>
        </style:tab-stops>
      </style:paragraph-propertie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6 Уж 344/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8:38:33.09</meta:creation-date>
    <meta:editing-duration>PT3H52M25S</meta:editing-duration>
    <meta:editing-cycles>41</meta:editing-cycles>
    <meta:generator>OpenOffice/4.1.10$Win32 OpenOffice.org_project/4110m2$Build-9807</meta:generator>
    <dc:title>template upravni BGDnovi2</dc:title>
    <meta:initial-creator>Jelica Pajović</meta:initial-creator>
    <dc:date>2022-04-21T14:25:01.17</dc:date>
    <meta:printed-by>Jelica Pajović</meta:printed-by>
    <meta:print-date>2022-04-17T20:02:14.03</meta:print-date>
    <meta:document-statistic meta:table-count="0" meta:image-count="1" meta:object-count="0" meta:page-count="7" meta:paragraph-count="41" meta:word-count="3157" meta:character-count="20369"/>
    <dc:creator>Milka Murgan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7T18:38:32.75"/>
  </office:meta>
</office:document-meta>
</file>