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Header">
      <style:paragraph-properties fo:text-align="end" style:justify-single-word="false">
        <style:tab-stops>
          <style:tab-stop style:position="7.32cm" style:type="center"/>
          <style:tab-stop style:position="16.083cm" style:type="right"/>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start" style:justify-single-word="false"/>
      <style:text-properties fo:language="zxx" fo:country="none" fo:font-weight="normal" style:font-weight-asian="normal" style:font-weight-complex="normal"/>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9" style:family="paragraph" style:parent-style-name="Standard">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style:text-underline-style="none" fo:font-weight="bold" style:font-weight-asian="bold" style:font-size-complex="12pt" style:font-weight-complex="bold"/>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text-properties fo:language="sr" fo:country="YU" fo:font-weight="bold" style:font-weight-asian="bold" style:font-size-complex="12pt"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language="en" fo:country="US"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 style:family="text">
      <style:text-properties style:font-name="Times New Roman" fo:font-size="12pt" style:font-size-asian="12pt"/>
    </style:style>
    <style:style style:name="T7" style:family="text">
      <style:text-properties style:font-name="Times New Roman" fo:font-size="12pt" fo:font-weight="normal" style:font-size-asian="12pt" style:font-weight-asian="normal" style:font-weight-complex="normal"/>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letter-kerning="false" style:font-weight-asian="bold"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size-complex="12pt" style:font-weight-complex="normal"/>
    </style:style>
    <style:style style:name="T15" style:family="text">
      <style:text-properties fo:language="zxx" fo:country="none" style:font-size-complex="12pt"/>
    </style:style>
    <style:style style:name="T16" style:family="text">
      <style:text-properties fo:language="zxx" fo:country="none" style:language-asian="zxx" style:country-asian="none" style:language-complex="zxx" style:country-complex="none"/>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Times New Roman"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8" style:family="text">
      <style:text-properties fo:color="#000000" fo:language="zxx" fo:country="none" style:letter-kerning="false" style:font-name-asian="Verdana" style:font-name-complex="Verdana" style:text-scale="104%"/>
    </style:style>
    <style:style style:name="T29" style:family="text">
      <style:text-properties fo:color="#000000" fo:language="zxx" fo:country="none" style:text-underline-style="none" style:letter-kerning="false" style:font-name-asian="Verdana" style:font-name-complex="Verdana" style:text-scale="104%"/>
    </style:style>
    <style:style style:name="T30" style:family="text">
      <style:text-properties fo:color="#000000" fo:language="en" fo:country="US" style:text-underline-style="none" style:letter-kerning="false" style:font-name-asian="Verdana" style:font-name-complex="Verdana" style:text-scale="104%"/>
    </style:style>
    <style:style style:name="T31" style:family="text">
      <style:text-properties fo:color="#000000" style:text-line-through-style="none" style:text-position="0% 100%" style:font-name="Times New Roman"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37" style:family="text">
      <style:text-properties fo:font-variant="normal" fo:text-transform="none" fo:color="#000000" style:text-line-through-style="none" fo:language="zxx" fo:country="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38" style:family="text">
      <style:text-properties fo:language="en" fo:country="US"/>
    </style:style>
    <style:style style:name="T39" style:family="text">
      <style:text-properties fo:language="en" fo:country="US" fo:font-weight="bold" style:letter-kerning="false" style:font-weight-asian="bold" style:font-weight-complex="normal"/>
    </style:style>
    <style:style style:name="T40" style:family="text">
      <style:text-properties fo:language="en" fo:country="US" style:text-underline-style="none" fo:font-weight="bold" style:font-weight-asian="bold" style:font-size-complex="12pt" style:font-weight-complex="bold"/>
    </style:style>
    <style:style style:name="T41" style:family="text">
      <style:text-properties fo:language="sr" fo:country="YU" fo:font-weight="bold" style:font-weight-asian="bold" style:font-size-complex="12pt"/>
    </style:style>
    <style:style style:name="T42" style:family="text">
      <style:text-properties fo:language="sr" fo:country="YU" style:font-size-complex="12pt"/>
    </style:style>
    <style:style style:name="T43" style:family="text">
      <style:text-properties fo:language="sh" fo:country="YU" style:font-size-complex="12pt"/>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49cm" svg:width="2.579cm" svg:height="4.027cm" draw:z-index="0"><draw:image xlink:href="Pictures/20000008000025BE000037D1656C127C.svm" xlink:type="simple" xlink:show="embed" xlink:actuate="onLoad"/></draw:frame>РЕПУБЛИКА СРБИЈА</text:p>
      <text:p text:style-name="Standard"><text:span text:style-name="T10">УПРАВНИ</text:span><text:span text:style-name="T41"> СУД </text:span></text:p>
      <text:p text:style-name="P16">Одељење у Новом Саду</text:p>
      <text:p text:style-name="P19">III-2 Уж. <text:span text:style-name="T9">544</text:span>/22</text:p>
      <text:p text:style-name="P24"><text:span text:style-name="T42">Дана </text:span><text:span text:style-name="T15">20.04.2022</text:span><text:span text:style-name="T43">. године</text:span></text:p>
      <text:p text:style-name="P23">Б Е О Г Р А <text:span text:style-name="T38">Д</text:span></text:p>
      <text:p text:style-name="P25"/>
      <text:p text:style-name="P25"/>
      <text:p text:style-name="P20">У ИМЕ НАРОДА</text:p>
      <text:p text:style-name="P20"/>
      <text:p text:style-name="P11"><text:span text:style-name="T40"><text:tab/></text:span><text:span text:style-name="T14">Управни суд у већу судија Гордана Николић Врбашки, председник већа, Јелена Искић и Љиљана Коруга, чланови већа, са судским саветником Крстином Јовановић, као записничарем, одлучујући по жалби Групе грађана МОРАМО – АКЦИЈА – Еколошки устанак – Ћута – Не давимо Београд, чије је овлашћено лице за заступање Небојша Зеленовић из Шапца, ..., кога заступа Александар Ј. Мијаиловић, адвокат из Шапца, Карађорђева 27/II локал 44</text:span><text:span text:style-name="Default_20_Paragraph_20_Font"><text:span text:style-name="T21">, против решења Републичке изборне комисије, 02 број: 013-1212/22 од 12.04.2022. године, у предмету заштите изборног права, </text:span></text:span><text:span text:style-name="Default_20_Paragraph_20_Font"><text:span text:style-name="T18">у </text:span></text:span><text:span text:style-name="Default_20_Paragraph_20_Font"><text:span text:style-name="T26">нејавној седници већа одржаној </text:span></text:span><text:span text:style-name="Default_20_Paragraph_20_Font"><text:span text:style-name="T18">дана 20.04.2022.</text:span></text:span><text:span text:style-name="Default_20_Paragraph_20_Font"><text:span text:style-name="T26"> године </text:span></text:span><text:span text:style-name="Default_20_Paragraph_20_Font"><text:span text:style-name="T18">у</text:span></text:span><text:span text:style-name="Default_20_Paragraph_20_Font"><text:span text:style-name="T25"> </text:span></text:span><text:span text:style-name="Default_20_Paragraph_20_Font"><text:span text:style-name="T18">14,00</text:span></text:span><text:span text:style-name="Default_20_Paragraph_20_Font"><text:span text:style-name="T25"> </text:span></text:span><text:span text:style-name="Default_20_Paragraph_20_Font"><text:span text:style-name="T18">часова,</text:span></text:span><text:span text:style-name="Default_20_Paragraph_20_Font"><text:span text:style-name="T26"> донео је</text:span></text:span></text:p>
      <text:p text:style-name="P4"/>
      <text:p text:style-name="P4"/>
      <text:p text:style-name="P5"><text:span text:style-name="Default_20_Paragraph_20_Font"><text:span text:style-name="T39">П Р Е С У Д <text:s/>У</text:span></text:span></text:p>
      <text:p text:style-name="P5"><text:span text:style-name="Default_20_Paragraph_20_Font"><text:span text:style-name="T5"/></text:span></text:p>
      <text:p text:style-name="P5"><text:span text:style-name="Default_20_Paragraph_20_Font"><text:span text:style-name="T5"/></text:span></text:p>
      <text:p text:style-name="P3"><text:span text:style-name="Default_20_Paragraph_20_Font"><text:span text:style-name="T19"><text:tab/>Жалба</text:span></text:span><text:span text:style-name="Default_20_Paragraph_20_Font"><text:span text:style-name="T24"> СЕ </text:span></text:span><text:span text:style-name="Default_20_Paragraph_20_Font"><text:span text:style-name="T25">ОДБИЈА.</text:span></text:span></text:p>
      <text:p text:style-name="P11"/>
      <text:p text:style-name="P12"><text:tab/><text:tab/></text:p>
      <text:p text:style-name="P5"><text:span text:style-name="Default_20_Paragraph_20_Font"><text:span text:style-name="T11">О б р а з л о ж е њ е</text:span></text:span></text:p>
      <text:p text:style-name="P6"><text:span text:style-name="Default_20_Paragraph_20_Font"><text:span text:style-name="T27"><text:tab/></text:span></text:span></text:p>
      <text:p text:style-name="P21"><text:span text:style-name="Default_20_Paragraph_20_Font"><text:span text:style-name="T17"><text:tab/></text:span></text:span><text:span text:style-name="Default_20_Paragraph_20_Font"><text:span text:style-name="T32"> Ожалбеним решењем у тачки 1. диспозитива одбијен је приговор жалиоца поднет </text:span></text:span><text:span text:style-name="Подразумевани_20_фонт_20_пасуса"><text:span text:style-name="T34">против решења Општинске изборне </text:span></text:span><text:span text:style-name="Подразумевани_20_фонт_20_пасуса"><text:span text:style-name="T34">комисије</text:span></text:span><text:span text:style-name="Подразумевани_20_фонт_20_пасуса"><text:span text:style-name="T34"> општине Стара Пазова број 013-65/2022-I од 07.04.2022. године</text:span></text:span><text:span text:style-name="Default_20_Paragraph_20_Font"><text:span text:style-name="T32">, док је тачком 2. диспозитива ожалбеног решења констатовано да се решење објављује на веб-презентацији Републичке изборне комисије. </text:span></text:span></text:p>
      <text:p text:style-name="P21"><text:span text:style-name="Подразумевани_20_фонт_20_пасуса"><text:span text:style-name="T34"/></text:span></text:p>
      <text:p text:style-name="P21"><text:span text:style-name="Подразумевани_20_фонт_20_пасуса"><text:span text:style-name="T34"><text:tab/>Решењем Општинске изборне </text:span></text:span><text:span text:style-name="Подразумевани_20_фонт_20_пасуса"><text:span text:style-name="T34">комисије</text:span></text:span><text:span text:style-name="Подразумевани_20_фонт_20_пасуса"><text:span text:style-name="T34"> општине Стара Пазова број 013-65/2022-I од 07.04.2022. године </text:span></text:span><text:span text:style-name="Default_20_Paragraph_20_Font"><text:span text:style-name="T32">у ставу 1. диспозитива, </text:span></text:span><text:span text:style-name="Подразумевани_20_фонт_20_пасуса"><text:span text:style-name="T34">одбачен је захтев Групе грађана МОРАМО - АКЦИЈА – Еколошки устанак – Ћута – Не давимо Београд, за поништавање гласања на бирачком месту број 53 Стара Пазова, на изборима за народне посланике и на изборима за председника Републике одржаним 03. априла 2022. године, као поднет од неовлашћеног лица, </text:span></text:span><text:span text:style-name="Default_20_Paragraph_20_Font"><text:span text:style-name="T32">док је у ставу 2. диспозитива одређено да се објављује на веб-презентацији Републичке изборне комисије. </text:span></text:span></text:p>
      <text:p text:style-name="P21"><text:span text:style-name="Default_20_Paragraph_20_Font"><text:span text:style-name="T32"/></text:span></text:p>
      <text:p text:style-name="P11"><text:span text:style-name="Default_20_Paragraph_20_Font"><text:span text:style-name="T33"><text:tab/>У жалби, поднетој препорученом пошиљком RE...RS дана 14.04.2022. године у 17,00 </text:span></text:span><text:soft-page-break/><text:span text:style-name="Default_20_Paragraph_20_Font"><text:span text:style-name="T33">часова, која је у Управном суду примљена 18.04.2022. године у 10,05 часова жалилац истиче да је оспорено решење незаконито, јер је донето супротно одредбама Закона о избору народних посланика, као и Закона о општем управном поступку, из ког разлога благовремено подноси жалбу. Истиче да је Републичка изборна комисија из приложеног овлашћења од 04.04.2022. године закључила да A.A. није имао овлашћење да изјави захтев за понављање поступка, па је на основу тога одлучила да приговор од 07.04.2022. године одбије. Наводи да Републичка изборна комисија сматра да је, пошто A.A. није имао овлашћење да изјави захтев за поништавање гласања, <text:s/>Општинска изборна комисија општине Стара Пазова требало да одбаци наведени захтев, а не да одлучује по њему. Указује да Републичка изборна комисија најпре греши у својој оцени да A.A. није имао право да изјави захтев за поништавање гласања и да овакав закључак изводи из једне реченице у овлашћењу која гласи „на основу члана 150. Закона о избору народних посланика може изјавити приговоре и жалбе“, из чега следи да овлашћено лице није овлашћено да изјављује и захтеве за поништавање гласања на бирачком месту. Додаје да Републичка изборна комисија најпре пропушта да утврди да се члан 150. Закона о избору народних посланика односи само на приговор, не и на жалбу, из чега је јасно да у овлашћењу нису експлицитно наведени чланови Закона који су основ за изјављивање правних лекова које овлашћено лице може изјавити. Указује да још већи превид Републичка изборна комисија прави када потпуно игнорише последњу реченицу овлашћења која гласи „Ово овлашћење се односи на све врсте приговора и жалби“. Сматра да „приговорити“ према Речнику српског језика Матице српске значи „изразити незадовољство неким или нечим“, а у правном жаргону се може тумачити као израз незадовољства неким правним актом. Додаје да, како у тој последњој реченици нису наведени никакви чланови закона, да су речи „приговор“ и „жалба“ писани малим словом, јасно је да се ради о уопштеним појмовима који се користе за правне лекове, а не о конкретним, именованим, правним лековима. Истиче да треба узети у обзир да се ради о општем овлашћењу које је од стране издаваоца издато управо да би се подносиле све врсте правних лекова на локалном нивоу пред локалним органима. Посебно наглашава да је орган који је једини био дужан да утврди да ли је захтев за поништавање гласања поднет од </text:span></text:span><text:span text:style-name="T16">стране овлашћеног лица, првостепени орган, односно Општинска изборна комисија oпштине Стара Пазова која је правилно утврдила да је захтев поднет од</text:span><text:span text:style-name="Default_20_Paragraph_20_Font"><text:span text:style-name="T33"> стране овлашћеног лица. Наводи да није јасно по ком основу Републичка изборна комисија утврђује процесне претпоставке захтева за поништавање гласања, с обзиром да о поменутом захтеву и не одлучује, него о приговору на решење Општинске изборне комисије општине Стара Пазова бр. 013-65/2022-I од 07.04.2022. године. Сматра да и ако се прихвати да Републичка изборна комисија може одлучивати о процесним претпоставкама захтева за поништавање гласања (за шта се основ не налази ни у Закону о избору народних посланика, ни у Закону о општем управном поступку), уколико утврди да је исти поднет од стране неовлашћеног лица, као другостепени орган приговор може само одбацити у складу са Законом о општем управном поступку, а никако одбити. Истиче да другостепени орган одбија правни лек ако нађе: 1) да је првостепени орган правилно спровео поступак и да је побијано решење законито и правилно; 2) да је у првостепеном поступку било недостатака који нису утицали на законитост и правилност побијаног решења; 3) да је побијано решење засновано на закону, али из других разлога, а не оних који су наведени у образложењу решења. Указује да је у конкретном случају, Републичка изборна комисија утврдила да је првостепени орган погрешио, односно донео решење којим одбија уместо да одбацује захтев и одбила приговор и сматра да је то контрадикторно, јер ако је првостепени орган </text:span></text:span><text:soft-page-break/><text:span text:style-name="Default_20_Paragraph_20_Font"><text:span text:style-name="T33">донео погрешну одлуку, приговор је морао бити усвојен. Истиче да је једини начин да одбије приговор био да утврди да је првостепени орган донео исправну одлуку, али како је на последњој страни решења Републичке изборне комисије у другом пасусу, образложено како то другостепени орган сматра да је првостепени погрешио, односно донео погрешну одлуку, налази да је Републичка изборна комисија имала основ да решење Општинске изборне комисије општине Стара Пазова поништи и донесе одлуку уместо поменуте комисије, на основу члана 155. став 2. Закона о избору народних посланика, међутим Републичка изборна комисија ни то није урадила. Понавља да је Републичка изборна комисија најпре погрешно утврдила да A.A. није овлашћено лице за подношење захтева за поништавање гласања и потом утврдила да је побијано решење Општинске изборне комисије општине Стара Пазова погрешно, и противно Закону о општем управном поступку и Закону о избору народних посланика, одбила приговор против наведеног решења. Предлаже да Управни суд поништи решење Републичке изборне комисије 02 бр. 013-1212/22 од 12.04.2022. године и наложи јој да мериторно одлучи о приговору Милана Турањанина, поднетом против решења Општинске изборне комисије општине Стара Пазова број 013-65/2022-I од 07.04.2022. године. </text:span></text:span></text:p>
      <text:p text:style-name="P21"><text:span text:style-name="Default_20_Paragraph_20_Font"><text:span text:style-name="T32"/></text:span></text:p>
      <text:p text:style-name="P22"><text:span text:style-name="T13"><text:tab/>По изјављеној жалби Републичка изборна комисија је дана </text:span><text:span text:style-name="T13">19.04.2022</text:span><text:span text:style-name="T13">. године у </text:span><text:span text:style-name="T13">16,20</text:span><text:span text:style-name="T13"> часова, доставила Управном суду све списе предмета. <text:s/></text:span></text:p>
      <text:p text:style-name="P13"/>
      <text:p text:style-name="P11"><text:span text:style-name="T12"><text:tab/></text:span><text:span text:style-name="Подразумевани_20_фонт_20_пасуса"><text:span text:style-name="T23">Одлучујући о поднетој жалби, на основу одредбе члана 157. став 2. <text:s/>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span></text:span></text:p>
      <text:p text:style-name="P7"/>
      <text:p text:style-name="P11"><text:span text:style-name="T3"><text:tab/>Из списа предмета и образложења ожалбеног решења произлази да је Група грађана МОРАМО - АКЦИЈА – Еколошки устанак – Ћута – Не давимо Београд преко Милана Турањанина, дана 06.04.2022. године у 19,29 часова, поднела захтев за поништавање гласања на бирачком месту број 53 Стара Пазова. Уз наведени захтев достављена су овлашћења за подношење приговора и жалбе у име Групе грађана МОРАМО - АКЦИЈА - Еколошки устанак - Ћута - Не давимо Београд и у име Групе грађана МОРАМО – Биљана Стојковић, председница Србије</text:span><text:span text:style-name="T44">.</text:span> <text:span text:style-name="T3">Одлучујући о наведеном захтеву Општинска изборна комисија општине Стара Пазова је утврдила да овлашћења за подношење захтева за поништавање гласања на бирачком месту број 53 Стара Пазова нису потписана на прописан начин (својеручно у оригиналу или сертификованим електронским потписом), већ су достављена у копији, па је сходно члану 149. став 1. Закона о избору народних посланика донела решење број: 013-65/2022-I од 07.04.2022. године, којим је одбачен захтев Групе грађана МОРАМО - АКЦИЈА – Еколошки устанак – Ћута – Не давимо Београд за поништавање гласања на бирачком месту број 53 Стара Пазова, на изборима за народне посланике и на изборима за председника Републике, одржаним 03. априла 2022. године, као поднет од неовлашћеног лица, које је објављено на веб-презентацији Републичке изборне комисије 08.04.2022. године у 08:45:36 часова. </text:span></text:p>
      <text:p text:style-name="P11"><text:span text:style-name="T3"><text:tab/>Против решења Општинске изборне комисије општине Стара Пазова број: 013-65/2022-I од 07.04.2022. године подносилац жалбе је изјавио приговор </text:span><text:span text:style-name="T3">10</text:span><text:span text:style-name="T3">.04.2022. </text:span><text:span text:style-name="T3">године у 1</text:span><text:span text:style-name="T3">6,31</text:span><text:span text:style-name="T3"> часова, у ком наводи да је решење незаконито због повреде одредаба </text:span><text:soft-page-break/><text:span text:style-name="T3">Закона о општем управном поступку и Закона о избору народних посланика, као и погрешно утврђеног чињеничног стања. Истиче да </text:span><text:span text:style-name="T3">се</text:span><text:span text:style-name="T3"> у образложењу побијаног решења наводи да овлашћење за изјављивање захтева за поништавање избора није потписано на прописан начин (својеручним потписом у оригиналу, или сертификованим електронским потписом), при том се позивајући на члан 149. став 1. Закона о избору народних посланика. Указује да, наведени члан закона у ставу 1. тачка 4) прописује само да захтев за поништавање гласања на бирачком месту мора бити потписан. Истиче да наводи Општинске изборне комисије општине Стара Пазова о томе да поменути <text:s/>члан Закона прописује да потпис мора бити у оригиналу или мора бити потписан сертификованим електронским потписом, једноставно не стоје и да се такве одредбе не налазе у Закону о избору народних посланика. Сматра да се Општинска изборна комисија не може позвати ни на Закон о општем управном поступку, с обзиром да члан 58. став 2. овог закона такође прописује потребу да предати поднесак буде потписан, али не прецизира да ли мора бити у оригиналу или може бити репродукција. Додаје да члан 121. став 2. Закона о општем управном поступку прописује да странке исправе достављају у оригиналу или микрофилмској или електронској копији или репродукцији копије, или у овереном или обичном препису. Закључује да разлог који је наведен за одбачај захтева за поништавање избора на бирачком месту број 53 у општини Стара Пазова, није основан у закону, што побијано решење чини незаконитим. Поред тога наводи да је Општинска изборна комисија општине Стара Пазова <text:s/>пропустила да утврди да је спорно овлашћење оригинално, само што је потписано црном хемијском оловком. </text:span><text:span text:style-name="T3">Предлаже</text:span><text:span text:style-name="T3"> да Републичка изборна комисија поништи решење број 013-65/2022-1 Општинске изборне комисије општине Стара Пазова од 07. априла 2022. године и упути на поновно одлучивање Општинској изборној комисији општине Стара Пазова са упутством како да правилно примени одредбе Закона о избору народних посланика. </text:span></text:p>
      <text:p text:style-name="P7"/>
      <text:p text:style-name="P11"><text:span text:style-name="T3"><text:tab/></text:span><text:span text:style-name="Default_20_Paragraph_20_Font"><text:span text:style-name="T33">Одлучујући по наведеном приговору, Републичка изборна комисија је утврдила</text:span></text:span><text:span text:style-name="Default_20_Paragraph_20_Font"><text:span text:style-name="T35"> </text:span></text:span><text:span text:style-name="T3">да су уз захтев за поништавање гласања на бирачком месту број 53 Стара Пазова, који је доставио A.A., у име Групе грађана МОРАМО - АКЦИЈА - Еколошки устанак - Ћута - Не давимо Београд, Општинској изборној комисији Стара Пазова достављена овлашћења за изјављивање приговора и жалбе дата A.A., а којима се он овлашћује да у име Групе грађана МОРАМО - АКЦИЈА - Еколошки устанак - Ћута - 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општине Стара Пазова и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општине Стара Пазова и да се овлашћење односи на изјављивање свих врста приговора и жалби. Овлашћења A.A. је издао Небојша Зеленовић, овлашћено лице наведеног подносиоца проглашене изборне листе и наведеног предлагача кандидата за председника Републике. Имајући у виду наведено, Републичка изборна комисија је утврдила да је A.A. овлашћењима, достављеним уз захтев за поништавање гласања на бирачком месту број 53 у општини </text:span><text:soft-page-break/><text:span text:style-name="T3">Стара Пазова,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Биљана Стојковић, председница Србије, предлагача проглашеног кандидата за председника, може изјављивати приговор и жалбу, али му није дато овлашћење за подношење захтева за поништавање гласања на бирачком месту, у смислу члана 148. став 1. Закона о избору народних посланика. Надаље, Републичка изборна комисија сматра да је Општинска изборна комисија општине Стара Пазова приликом одлучивања о предметном захтеву за поништавање гласања на бирачком месту, уместо што га је одбацила као поднет од стране неовлашћеног лица из разлога што овлашћења нису на прописан начин потписана, требало да захтев одбаци као поднет од стране неовлашћеног лица из разлога што A.A. није имао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је имао <text:s/>овлашћење искључиво за подношење приговора и жалбе, али да таквим поступањем није повредила закон на штету подносиоца приговора, односно подносиоца захтева за поништавање гласања на бирачком месту. Имајући у виду све наведено,</text:span><text:span text:style-name="Подразумевани_20_фонт_20_пасуса"><text:span text:style-name="T23"> Републичка изборна комисија је закључила да је приговор неоснован и одлучила као у диспозитиву ожалбеног решења.</text:span></text:span></text:p>
      <text:p text:style-name="P11"><text:span text:style-name="Подразумевани_20_фонт_20_пасуса"><text:span text:style-name="T23"/></text:span></text:p>
      <text:p text:style-name="P11"><text:span text:style-name="Подразумевани_20_фонт_20_пасуса"><text:span text:style-name="T23"><text:tab/>Одредбом члана 66. Закона о избору народних посланика (“Службени гласник РС” број 14/22) прописано је да п</text:span></text:span><text:span text:style-name="T44">односилац изборне листе може овластити највише два лица за подношење изборне листе </text:span><text:span text:style-name="T13">(став 1.) </text:span><text:span text:style-name="T44">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 </text:span><text:span text:style-name="T13">(став 2.). </text:span><text:span text:style-name="T44">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 </text:span><text:span text:style-name="T13">(став 3.)</text:span><text:span text:style-name="T44">. 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text:span><text:span text:style-name="T13">(став 4.). </text:span><text:span text:style-name="T44">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text:span><text:span text:style-name="T13">(став 5.)</text:span><text:span text:style-name="T44">.</text:span></text:p>
      <text:p text:style-name="P11"><text:span text:style-name="Подразумевани_20_фонт_20_пасуса"><text:span text:style-name="T23"/></text:span></text:p>
      <text:p text:style-name="P11"><text:span text:style-name="Подразумевани_20_фонт_20_пасуса"><text:span text:style-name="T23"><text:tab/>Одредбом члана 148. Закона о избору народних посланика <text:s/>прописано је да п</text:span></text:span><text:span text:style-name="T44">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 text:style-name="T13">(</text:span><text:span text:style-name="Подразумевани_20_фонт_20_пасуса"><text:span text:style-name="T23">став 1.)</text:span></text:span></text:p>
      <text:p text:style-name="P14"/>
      <text:p text:style-name="P11"><text:span text:style-name="T13"><text:tab/>Одредбом члана 150. став 1. </text:span><text:span text:style-name="Подразумевани_20_фонт_20_пасуса"><text:span text:style-name="T23">Закона о избору народних посланика</text:span></text:span><text:span text:style-name="T13"> прописано је да п</text:span><text:span text:style-name="T44">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text:span text:style-name="T13">(</text:span><text:span text:style-name="Подразумевани_20_фонт_20_пасуса"><text:span text:style-name="T23">став 1.). </text:span></text:span><text:span text:style-name="T13">П</text:span><text:span text:style-name="T44">риговор </text:span><text:span text:style-name="T13">се </text:span><text:span text:style-name="T44">не може поднети против одлуке, радње или пропуштања да се донесе одлука, односно предузме радња за које је предвиђено друго правно средство </text:span><text:span text:style-name="T13">(</text:span><text:span text:style-name="Подразумевани_20_фонт_20_пасуса"><text:span text:style-name="T23">став 2.).</text:span></text:span></text:p>
      <text:p text:style-name="P7"/>
      <text:p text:style-name="P3"><text:span text:style-name="Default_20_Paragraph_20_Font"><text:span text:style-name="T21"><text:tab/>Код оваквог чињеничног и правног стања ствари, према оцени Управног суда, </text:span></text:span><text:soft-page-break/><text:span text:style-name="Default_20_Paragraph_20_Font"><text:span text:style-name="T21">правилно је поступила Републичка изборна комисија када је ожалбеним решењем одбила, као неоснован, приговор жалиоца, налазећи да A.A. није био овлашћен за подношење захтева за поништавање гласања на бирачком месту због неправилности током спровођења гласања у име </text:span></text:span><text:span text:style-name="Подразумевани_20_фонт_20_пасуса"><text:span text:style-name="T22">п</text:span></text:span><text:span text:style-name="Default_20_Paragraph_20_Font"><text:span text:style-name="T21">односиоца проглашене изборне листе Групе грађана МОРАМО – АКЦИЈА – Еколошки устанак – Ћута – Не давимо Београд. Наиме, A.A., овлашћењем које је достављено уз захтев за поништавање гласања на бирачком месту број 53 у општини Стара Пазова, дато је овлашћење да у име Групе грађана МОРАМО – АКЦИЈА – Еколошки устанак – Ћута – Не давимо Београд, подносиоца проглашене изборне листе, може изјавити приговор и жалбу, али не и захтев за поништавање гласања на бирачком месту.</text:span></text:span><text:span text:style-name="Default_20_Paragraph_20_Font"><text:span text:style-name="T33"> Ово стога, што и по оцени Управног суда, из списа и спорног овлашћења <text:s/>произилази да A.A. није лице из цитиране одредбе члана 66. Закона о избору народних посланика, већ лице на које је пренето само овлашћење на подношење <text:s/>приговора и жалбе.</text:span></text:span></text:p>
      <text:p text:style-name="P3"><text:span text:style-name="Default_20_Paragraph_20_Font"><text:span text:style-name="T33"/></text:span></text:p>
      <text:p text:style-name="P3"><text:span text:style-name="Default_20_Paragraph_20_Font"><text:span text:style-name="T33"><text:tab/>Неосновани су наводи жалбе да је Републичка изборна комисија утврдила да је побијано решење Општинске изборне комисије општине Стара Пазова погрешно, и да је противно Закону о општем управном поступку и Закону о избору народних посланика одбила приговор против наведеног решења. Републичка изборна комисија је правилно утврдила да A.A. није лице овлашћено за подношење захтева за поништавање гласања у смислу одредбе члана 148. став 1. Закона о избору народних посланика, <text:s/>и да је тако поднет захтев требало одбацити као поднет од неовлашћеног лица, као што је то Општинска изборна комисија општине Стара Пазова и учинила, при чему навођење других разлога за одбачај захтева не утиче на доношење другачије одлуке у овој изборној ствари, нити је таквим поступањем повређен закон на штету подносиоца приговора. </text:span></text:span></text:p>
      <text:p text:style-name="P3"><text:span text:style-name="Default_20_Paragraph_20_Font"><text:span text:style-name="T33"/></text:span></text:p>
      <text:p text:style-name="P3"><text:span text:style-name="Default_20_Paragraph_20_Font"><text:span text:style-name="T28"><text:tab/>Управни суд је имао у виду захтев подносиоца жалбе да суд мериторно реши ову изборну ствар, али је с обзиром да је жалбу одбио, нашао да за такав начин одлучивања нису испуњени услови. </text:span></text:span></text:p>
      <text:p text:style-name="P3"><text:span text:style-name="Default_20_Paragraph_20_Font"><text:span text:style-name="T29"/></text:span></text:p>
      <text:p text:style-name="P3"><text:span text:style-name="Default_20_Paragraph_20_Font"><text:span text:style-name="T29"><text:tab/>Са изнетих разлога, налазећи да ожалбеним решењем није повређен закон на штету жалиоца, Управни суд је применом одредби члана 40. став 1. и 2. Закона о управним споровима (</text:span></text:span><text:span text:style-name="Default_20_Paragraph_20_Font"><text:span text:style-name="T30">“</text:span></text:span><text:span text:style-name="Default_20_Paragraph_20_Font"><text:span text:style-name="T29">Службени гласник РС</text:span></text:span><text:span text:style-name="Default_20_Paragraph_20_Font"><text:span text:style-name="T30">”,</text:span></text:span><text:span text:style-name="Default_20_Paragraph_20_Font"><text:span text:style-name="T29"> бр. 111/09)</text:span></text:span>, <text:span text:style-name="T9">кој</text:span><text:span text:style-name="T9">е</text:span><text:span text:style-name="T9"> се сходно примењују на основу одредбе члана 159. </text:span><text:span text:style-name="Font_20_Style25"><text:span text:style-name="T20">став 2. </text:span></text:span><text:span text:style-name="T9">Закона о избору народних посланика, одлучио као у диспозитиву пресуде. </text:span></text:p>
      <text:p text:style-name="P18"/>
      <text:p text:style-name="P10">ПРЕСУЂЕНО У УПРАВНОМ СУДУ</text:p>
      <text:p text:style-name="P17"><text:span text:style-name="T6">дана</text:span><text:span text:style-name="T7"> </text:span><text:span text:style-name="T4">20.04.</text:span><text:span text:style-name="T6">2022. године у </text:span><text:span text:style-name="T4">14,00</text:span><text:span text:style-name="T6"> часова, III-2 Уж. </text:span><text:span text:style-name="T4">544</text:span><text:span text:style-name="T6">/22</text:span></text:p>
      <text:p text:style-name="P9">Записничар<text:tab/><text:tab/><text:tab/><text:tab/><text:tab/><text:tab/><text:tab/> <text:s text:c="2"/>Председник већа – судија</text:p>
      <text:p text:style-name="P8"><text:span text:style-name="Default_20_Paragraph_20_Font"><text:span text:style-name="T36">Крстина Јовановић, </text:span></text:span><text:span text:style-name="Default_20_Paragraph_20_Font"><text:span text:style-name="T37">с.р.</text:span></text:span><text:span text:style-name="Default_20_Paragraph_20_Font"><text:span text:style-name="T36"><text:tab/><text:tab/><text:tab/><text:tab/> Гордана Николић Врбашки, </text:span></text:span><text:span text:style-name="Default_20_Paragraph_20_Font"><text:span text:style-name="T37">с.р.</text:span></text:span></text:p>
      <text:p text:style-name="P17"/>
      <text:p text:style-name="P26">За тачност отправка</text:p>
      <text:p text:style-name="P26">Управитељ писарнице</text:p>
      <text:p text:style-name="P26">Дејан Ђурић </text:p>
      <text:p text:style-name="P27"/>
      <text:p text:style-name="P15"><text:span text:style-name="Default_20_Paragraph_20_Font"><text:span text:style-name="T31">КСВ</text:span></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P2" style:family="paragraph" style:parent-style-name="Header">
      <style:paragraph-properties fo:text-align="end" style:justify-single-word="false">
        <style:tab-stops>
          <style:tab-stop style:position="7.32cm" style:type="center"/>
          <style:tab-stop style:position="16.083cm" style:type="right"/>
        </style:tab-stops>
      </style:paragraph-properties>
      <style:text-properties fo:language="zxx" fo:country="none" fo:font-weight="bold" style:font-weight-asian="bold" style:font-weight-complex="bold"/>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6</text:page-number> <text:s text:c="43"/><text:span text:style-name="Default_20_Paragraph_20_Font"><text:span text:style-name="MT1">III-</text:span></text:span><text:span text:style-name="Default_20_Paragraph_20_Font"><text:span text:style-name="MT2">2</text:span></text:span><text:span text:style-name="Default_20_Paragraph_20_Font"><text:span text:style-name="MT1"> </text:span></text:span><text:span text:style-name="Default_20_Paragraph_20_Font"><text:span text:style-name="MT2">Уж.</text:span></text:span><text:span text:style-name="Default_20_Paragraph_20_Font"><text:span text:style-name="MT1"> </text:span></text:span><text:span text:style-name="Default_20_Paragraph_20_Font"><text:span text:style-name="MT2">544</text:span></text:span><text:span text:style-name="Default_20_Paragraph_20_Font"><text:span text:style-name="MT1">/</text:span></text:span><text:span text:style-name="Default_20_Paragraph_20_Font"><text:span text:style-name="MT2">22</text:span></text:span></text:p>
        <text:p text:style-name="MP2"><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5H4M45S</meta:editing-duration>
    <meta:editing-cycles>83</meta:editing-cycles>
    <meta:generator>OpenOffice/4.1.10$Win32 OpenOffice.org_project/4110m2$Build-9807</meta:generator>
    <dc:title>UPRAVNI BEOGRAD</dc:title>
    <dc:date>2022-04-21T11:08:12.34</dc:date>
    <meta:print-date>2022-04-20T22:42:28.10</meta:print-date>
    <meta:printed-by>Katarina Spasić Večerina</meta:printed-by>
    <dc:creator>Milka Murganić</dc:creator>
    <meta:document-statistic meta:table-count="0" meta:image-count="1" meta:object-count="0" meta:page-count="6" meta:paragraph-count="38" meta:word-count="2823" meta:character-count="18451"/>
    <meta:user-defined meta:name="Info 1"/>
    <meta:user-defined meta:name="Info 2"/>
    <meta:user-defined meta:name="Info 3"/>
    <meta:user-defined meta:name="Info 4"/>
  </office:meta>
</office:document-meta>
</file>