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14cm"/>
        </style:tab-stops>
      </style:paragraph-properties>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center" style:justify-single-word="false">
        <style:tab-stops>
          <style:tab-stop style:position="2.514cm"/>
        </style:tab-stops>
      </style:paragraph-properties>
      <style:text-properties fo:font-variant="normal" fo:text-transform="none" style:use-window-font-color="true" style:text-line-through-style="none" style:text-position="0% 100%"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weight="normal" style:font-name-asian="Verdana" style:font-weight-asian="normal" style:font-name-complex="Arial1" style:font-weight-complex="normal"/>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2">1</text:span>0 Уж <text:span text:style-name="T2">471</text:span><text:span text:style-name="T2">/22</text:span><text:tab/><text:tab/><text:tab/><text:tab/> <text:s text:c="8"/></text:p>
      <text:p text:style-name="P11">Дана <text:span text:style-name="T2">20</text:span><text:span text:style-name="T2">.04.2022. године</text:span></text:p>
      <text:p text:style-name="P14">Београд<text:tab/><text:tab/><text:tab/><text:tab/></text:p>
      <text:p text:style-name="P8"/>
      <text:p text:style-name="P8"><text:s/>У ИМЕ НАРОДА</text:p>
      <text:p text:style-name="P14"><text:s text:c="70"/></text:p>
      <text:p text:style-name="P14"><text:s text:c="24"/></text:p>
      <text:p text:style-name="P22"><text:span text:style-name="Default_20_Paragraph_20_Font"><text:span text:style-name="T14"><text:tab/><text:tab/>Управни суд, у већу састављеном од судија: </text:span></text:span><text:span text:style-name="Default_20_Paragraph_20_Font"><text:span text:style-name="T16">Вере Маринковић, </text:span></text:span><text:span text:style-name="Default_20_Paragraph_20_Font"><text:span text:style-name="T17"><text:s/>председника већа, </text:span></text:span><text:span text:style-name="Default_20_Paragraph_20_Font"><text:span text:style-name="T16">Ксеније Ивановић и Тије Бошковић, чланова већа, са судским саветником Ксенијом Петровић, као </text:span></text:span><text:span text:style-name="Default_20_Paragraph_20_Font"><text:span text:style-name="T17">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136/22 од 14.04.2022. године, у предмету заштите изборног права, </text:span></text:span><text:span text:style-name="Default_20_Paragraph_20_Font"><text:span text:style-name="T9">у </text:span></text:span><text:span text:style-name="Default_20_Paragraph_20_Font"><text:span text:style-name="T15">нејавној седници већа, одржаној </text:span></text:span><text:span text:style-name="Default_20_Paragraph_20_Font"><text:span text:style-name="T9">дана 20.04.2022.</text:span></text:span><text:span text:style-name="Default_20_Paragraph_20_Font"><text:span text:style-name="T15"> године, </text:span></text:span><text:span text:style-name="Default_20_Paragraph_20_Font"><text:span text:style-name="T9">у 14,15 часова,</text:span></text:span><text:span text:style-name="Default_20_Paragraph_20_Font"><text:span text:style-name="T15"> донео је</text:span></text:span></text:p>
      <text:p text:style-name="P20"/>
      <text:p text:style-name="P20"/>
      <text:p text:style-name="P20"/>
      <text:p text:style-name="P17"><text:span text:style-name="Default_20_Paragraph_20_Font"><text:span text:style-name="T33">П Р Е С У Д <text:s/>У</text:span></text:span></text:p>
      <text:p text:style-name="P17"><text:span text:style-name="Default_20_Paragraph_20_Font"><text:span text:style-name="T29"/></text:span></text:p>
      <text:p text:style-name="P17"><text:span text:style-name="Default_20_Paragraph_20_Font"><text:span text:style-name="T29"/></text:span></text:p>
      <text:p text:style-name="P15"><text:span text:style-name="Default_20_Paragraph_20_Font"><text:span text:style-name="T10"><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9"><text:tab/></text:p>
      <text:p text:style-name="P9"/>
      <text:p text:style-name="P17"><text:span text:style-name="Default_20_Paragraph_20_Font"><text:span text:style-name="T5">О б р а з л о ж е њ е</text:span></text:span></text:p>
      <text:p text:style-name="P17"><text:span text:style-name="Default_20_Paragraph_20_Font"><text:span text:style-name="T5"/></text:span></text:p>
      <text:p text:style-name="P17"><text:span text:style-name="Default_20_Paragraph_20_Font"><text:span text:style-name="T5"/></text:span></text:p>
      <text:p text:style-name="P15"><text:span text:style-name="Default_20_Paragraph_20_Font"><text:span text:style-name="T8"><text:tab/></text:span></text:span><text:span text:style-name="Default_20_Paragraph_20_Font"><text:span text:style-name="T20"><text:tab/> Ожалбеним решењем у тачки 1. диспозитива, одбијен је, као неоснован, <text:s/>приговор жалиоца, број 013-136/22,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44 у Градској општини </text:span></text:span><text:span text:style-name="Default_20_Paragraph_20_Font">Нови Београд</text:span><text:span text:style-name="Default_20_Paragraph_20_Font"><text:span text:style-name="T20">, док је тачком 2. диспозитива, констатовано да се решење објављује на веб - презентацији Републичке изборне комисије. </text:span></text:span></text:p>
      <text:p text:style-name="P15"><text:span text:style-name="Default_20_Paragraph_20_Font"><text:span text:style-name="T20"/></text:span></text:p>
      <text:p text:style-name="P21"><text:span text:style-name="Default_20_Paragraph_20_Font"><text:span text:style-name="T19"><text:tab/><text:tab/>Жалбом поднетом непосредно Управном суду дана 17.04.2022. године у 21,00 часова, која је уређена поднеском примљеним у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text:span></text:span><text:soft-page-break/><text:span text:style-name="Default_20_Paragraph_20_Font"><text:span text:style-name="T19">ради на обрасцу <text:s/>СГБРГ – 3/22 у коме <text:s/>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4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4"> </text:span></text:span><text:span text:style-name="Default_20_Paragraph_20_Font"><text:span text:style-name="T19">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тати гласања директно за последицу имају одлуку ко је од колико кандидата у изборном процесу добио већину и који је коначни исход избора за одборнике Скупштине града Београда расписаним за 03.04.2022. године. Указује суду и на јасан став судске праксе да управни акт мора да садржи образложење, као и на праксу Европског суд за људска права у односу на Азербејџан, </text:span></text:span><text:span text:style-name="Default_20_Paragraph_20_Font"><text:span text:style-name="T19">Украјину</text:span></text:span><text:span text:style-name="Default_20_Paragraph_20_Font"><text:span text:style-name="T19"> и друге земље на тему рада њихових изборних комисија које су идентичне као у овој урпавној ствари. Са изнетих, разлога предлаже да суд поништи решење Градске изборне комисије број 013-136/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4 у Градској општини Нови Београд бр. 013-136/22 од 05.04.2022. године.</text:span></text:span></text:p>
      <text:p text:style-name="P21"><text:span text:style-name="Default_20_Paragraph_20_Font"><text:span text:style-name="T19"/></text:span></text:p>
      <text:p text:style-name="P7"><text:tab/><text:tab/>У одговору на жалбу, који је Градска изборна комисија доставила Управном суду дана 19.04.2022. године у 17,4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text:soft-page-break/></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15"><text:span text:style-name="T6"><text:tab/><text:tab/></text:span><text:span text:style-name="Default_20_Paragraph_20_Font"><text:span text:style-name="T20">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36/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44 у Градској општини Нови Београд.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44 у Градској општини Нови Београд (ОШ '' Иван Гундулић ''), тако што се у тачки 11.4. Записника (број важећих гласачких листића) број 797 замењује бројем 796,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5"><text:span text:style-name="Default_20_Paragraph_20_Font"><text:span text:style-name="T20"/></text:span></text:p>
      <text:p text:style-name="P15"><text:span text:style-name="T4"><text:tab/><text:tab/></text:span><text:span text:style-name="Default_20_Paragraph_20_Font"><text:span text:style-name="T20">Против наведеног решења жалилац је дана 08.04.2022. године у 21,45 часова Градској изборној комисији поднео приговор број 013-136/22, наводећи да је исто донето у супротности са одредбама чл. 50. ст. 1. и 2. и <text:s/>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4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text:span></text:span><text:soft-page-break/><text:span text:style-name="Default_20_Paragraph_20_Font"><text:span text:style-name="T20">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pan></text:span><text:span text:style-name="Default_20_Paragraph_20_Font"><text:span text:style-name="T20">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44 у Градској општини Нови Београд, број 013-136/22.</text:span></text:span></text:p>
      <text:p text:style-name="P15"><text:span text:style-name="Default_20_Paragraph_20_Font"><text:span text:style-name="T20"/></text:span></text:p>
      <text:p text:style-name="P5"><text:tab/><text:tab/><text:span text:style-name="Default_20_Paragraph_20_Font"><text:span text:style-name="T26">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44 у Градској општини Нови Бео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44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5"><text:span text:style-name="Default_20_Paragraph_20_Font"><text:span text:style-name="T26"/></text:span></text:p>
      <text:p text:style-name="P7"><text:span text:style-name="Default_20_Paragraph_20_Font"><text:span text:style-name="T27"><text:s text:c="15"/></text:span></text:span></text:p>
      <text:p text:style-name="P15"><text:span text:style-name="Default_20_Paragraph_20_Font"><text:span text:style-name="T22"><text:tab/></text:span></text:span><text:span text:style-name="Default_20_Paragraph_20_Font"><text:span text:style-name="T20"><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text:span></text:span><text:soft-page-break/><text:span text:style-name="Default_20_Paragraph_20_Font"><text:span text:style-name="T20">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5"><text:span text:style-name="Default_20_Paragraph_20_Font"><text:span text:style-name="T20"/></text:span></text:p>
      <text:p text:style-name="P22"><text:span text:style-name="T31"><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text:span><text:span text:style-name="T7">.); да су л</text:span><text:span text:style-name="T31">аке грешке ако у записнику о раду бирачког одбора није забележен број бирача који је изашао на изборе, а остали резултати су логичко – рачунски исправни (став 2. тачка 2)).</text:span></text:p>
      <text:p text:style-name="P18"/>
      <text:p text:style-name="P22"><text:span text:style-name="T31"><text:tab/><text:tab/>Одредбама члана 21. Пословника о раду градске изборне комисије („Службени гласник града Београда”, бр. 15/2022), прописано је: да <text:s/>п</text:span><text:span text:style-name="T3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9"/>
      <text:p text:style-name="P22"><text:span text:style-name="T31"><text:tab/><text:tab/>Одредбом члана 23. став 1. наведеног Пословника прописано је </text:span><text:span text:style-name="T32">Комисија ради и пуноважно одлучује већином од укупног броја гласова чланова у сталном, односно проширеном саставу. </text:span></text:p>
      <text:p text:style-name="P19"/>
      <text:p text:style-name="P15"><text:span text:style-name="Default_20_Paragraph_20_Font"><text:span text:style-name="T21"><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span></text:p>
      <text:p text:style-name="P15"><text:span text:style-name="Default_20_Paragraph_20_Font"><text:span text:style-name="T21"/></text:span></text:p>
      <text:p text:style-name="P15"><text:span text:style-name="Default_20_Paragraph_20_Font"><text:span text:style-name="T2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36/22 од 05.04.2022. године о исправљању записника о раду бирачког одбора на спровођењу гласања за избор одборника Скупштине града Београда на бирачком месту 44 у Градској општини Нови Београд у свему донето у складу са законом – одредбом члана 49. став 1. Закона о локалним изборима. Ово стога што из стања у списима произлази да је сачињен Извештај о контроли Записника о раду бирачког одбора на спровођењу гласања за избор одборника Скупштине града Београда на бирачком месту број 44 у Градској општини Нови Београд (образац СГБРГ-3/22)</text:span></text:span><text:span text:style-name="Default_20_Paragraph_20_Font"><text:span text:style-name="T25">, </text:span></text:span><text:span text:style-name="Default_20_Paragraph_20_Font"><text:span text:style-name="T20">у коме је констатовано: '' На записнику је било уписано да је број важећих гласачких листића 797, а </text:span></text:span><text:soft-page-break/><text:span text:style-name="Default_20_Paragraph_20_Font"><text:span text:style-name="T20">увидом у бирачки материјал утврђено је да је тај број 796, тако да ће се у ред.бр. 11.4 уместо 797 уписати 796 ''. Како у конкретном случају, постоји очигледна омашка у попуњавању Записника о раду бирачког одбора (лаке грешке), то је правилно <text:s/>Градска изборна комисија, у смислу одредбе члана 49. став 1.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36/22 </text:span></text:span><text:span text:style-name="Default_20_Paragraph_20_Font"><text:span text:style-name="T22">од 05.04.2022. године, </text:span></text:span><text:span text:style-name="Default_20_Paragraph_20_Font"><text:span text:style-name="T20">извршила исправку, тако што је у тачки 11.4 Записника <text:s/>- број важећих гласачких листића заменила бројем 796, јер је број важећих гласачких листића 796, а остали резултати су логичко – рачунски исправни (лака грешка), </text:span></text:span><text:span text:style-name="Default_20_Paragraph_20_Font"><text:span text:style-name="T20">будући да</text:span></text:span><text:span text:style-name="Default_20_Paragraph_20_Font"><text:span text:style-name="T20"> је број важећих гласачких листића једн</text:span></text:span><text:span text:style-name="Default_20_Paragraph_20_Font"><text:span text:style-name="T20">ак</text:span></text:span><text:span text:style-name="Default_20_Paragraph_20_Font"><text:span text:style-name="T20"> броју гласова који је добила свака изборна листа, као и то да је број важећих гласачких листића (796) и број неважећих гласачки листића (11) јед</text:span></text:span><text:span text:style-name="Default_20_Paragraph_20_Font"><text:span text:style-name="T20">нак</text:span></text:span><text:span text:style-name="Default_20_Paragraph_20_Font"><text:span text:style-name="T20"> броју гласачких листића у гласачкој кутији (807). 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44 у Градској општини Нови Београд, број 013-136/22 </text:span></text:span><text:span text:style-name="Default_20_Paragraph_20_Font"><text:span text:style-name="T22">од 05.04.2022. године, </text:span></text:span><text:span text:style-name="Default_20_Paragraph_20_Font"><text:span text:style-name="T20">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5"><text:span text:style-name="Default_20_Paragraph_20_Font"><text:span text:style-name="T20"/></text:span></text:p>
      <text:p text:style-name="P15"><text:span text:style-name="Default_20_Paragraph_20_Font"><text:span text:style-name="T20"><text:tab/><text:tab/>Такође, како се Градска изборна комисија у уводу решења о исправци број 013-136/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1">одредбе члана 141. став 2. и 4. Закона о општем управном поступку</text:span></text:span><text:span text:style-name="Default_20_Paragraph_20_Font"><text:span text:style-name="T20">, као и члана 198. став 1. Устава Републике Србије. С тога су неосновани и наводи жалиоца у којима се позива на праксу Европског суда за људска права да управни акт мора да садржи образложење.</text:span></text:span></text:p>
      <text:p text:style-name="P15"><text:span text:style-name="Default_20_Paragraph_20_Font"><text:span text:style-name="T20"/></text:span></text:p>
      <text:p text:style-name="P15"><text:span text:style-name="Default_20_Paragraph_20_Font"><text:span text:style-name="T20"><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20">30</text:span></text:span><text:span text:style-name="Default_20_Paragraph_20_Font"><text:span text:style-name="T20">. седнице Градске изборне комисије одржане </text:span></text:span><text:span text:style-name="Default_20_Paragraph_20_Font"><text:span text:style-name="T20">14.04.2022</text:span></text:span><text:span text:style-name="Default_20_Paragraph_20_Font"><text:span text:style-name="T20">.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20"/></text:span></text:p>
      <text:p text:style-name="P15"><text:span text:style-name="Default_20_Paragraph_20_Font"><text:span text:style-name="T20"><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5"><text:span text:style-name="Default_20_Paragraph_20_Font"><text:span text:style-name="T20"/></text:span></text:p>
      <text:p text:style-name="P15"><text:span text:style-name="Default_20_Paragraph_20_Font"><text:span text:style-name="T20"><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15"><text:soft-page-break/><text:span text:style-name="Default_20_Paragraph_20_Font"><text:span text:style-name="T20"/></text:span></text:p>
      <text:p text:style-name="P15"><text:span text:style-name="Default_20_Paragraph_20_Font"><text:span text:style-name="T20"><text:tab/></text:span></text:span></text:p>
      <text:p text:style-name="P13"><text:span text:style-name="Default_20_Paragraph_20_Font"><text:span text:style-name="T23"><text:tab/><text:tab/>Са изнетих разлога, Управни суд је применом одредби члана 40. став 1. и 2. </text:span></text:span><text:span text:style-name="Default_20_Paragraph_20_Font"><text:span text:style-name="T23">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15"><text:span text:style-name="Default_20_Paragraph_20_Font"><text:span text:style-name="T20"><text:s text:c="16"/></text:span></text:span></text:p>
      <text:p text:style-name="P12"><text:span text:style-name="Font_20_Style25"><text:span text:style-name="T30"><text:tab/><text:tab/><text:tab/> <text:s text:c="9"/></text:span></text:span><text:span text:style-name="T2">ПРЕСУЂЕНО У УПРАВНОМ СУДУ</text:span></text:p>
      <text:p text:style-name="P3"><text:s text:c="6"/>дана <text:span text:style-name="T2">20</text:span><text:span text:style-name="T2">.04.2022.</text:span> године у <text:span text:style-name="T2">14,15</text:span> часова, 10 Уж <text:span text:style-name="T2">471</text:span>/22<text:tab/></text:p>
      <text:p text:style-name="P6"/>
      <text:p text:style-name="P4">Записничар<text:tab/><text:tab/><text:tab/><text:tab/><text:tab/><text:tab/><text:tab/> <text:s text:c="11"/>Председник већа-судија</text:p>
      <text:p text:style-name="P4"><text:span text:style-name="T2">Ксенија Петровић, </text:span><text:span text:style-name="T2">с.р.</text:span><text:tab/><text:tab/><text:tab/><text:tab/><text:tab/> <text:s text:c="8"/>Вера Маринковић, <text:span text:style-name="T2">с.р.</text:span></text:p>
      <text:p text:style-name="P10"/>
      <text:p text:style-name="P10"/>
      <text:p text:style-name="P10"/>
      <text:p text:style-name="P23"><text:span text:style-name="Default_20_Paragraph_20_Font"><text:span text:style-name="T18"><text:s/>За тачност отправка</text:span></text:span></text:p>
      <text:p text:style-name="P24">Управитељ писарнице</text:p>
      <text:p text:style-name="P24">Дејан Ђурић </text:p>
      <text:p text:style-name="P25"/>
      <text:p text:style-name="P25"/>
      <text:p text:style-name="P16"><text:span text:style-name="Default_20_Paragraph_20_Font"><text:span text:style-name="T28">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7</text:page-number></text:span><text:span text:style-name="MT1"> </text:span><text:s text:c="59"/><text:span text:style-name="MT2">10 Уж </text:span><text:span text:style-name="MT2">471</text:span><text:span text:style-name="MT2">/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6M19S</meta:editing-duration>
    <meta:editing-cycles>286</meta:editing-cycles>
    <meta:generator>OpenOffice/4.1.10$Win32 OpenOffice.org_project/4110m2$Build-9807</meta:generator>
    <dc:title>UPRAVNI BEOGRAD</dc:title>
    <dc:date>2022-04-21T19:36:46.11</dc:date>
    <meta:print-date>2022-04-21T15:51:13.36</meta:print-date>
    <dc:creator>Milka Murganić</dc:creator>
    <meta:printed-by>Katarina Spasić Večerina</meta:printed-by>
    <meta:document-statistic meta:table-count="0" meta:image-count="1" meta:object-count="0" meta:page-count="7" meta:paragraph-count="43" meta:word-count="3187" meta:character-count="20648"/>
    <meta:user-defined meta:name="Info 1"/>
    <meta:user-defined meta:name="Info 2"/>
    <meta:user-defined meta:name="Info 3"/>
    <meta:user-defined meta:name="Info 4"/>
  </office:meta>
</office:document-meta>
</file>