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line-height="100%"/>
      <style:text-properties fo:language="sr" fo:country="YU" fo:font-weight="bold" style:font-weight-asian="bold" style:font-weight-complex="bold"/>
    </style:style>
    <style:style style:name="P3"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line-height="100%"/>
      <style:text-properties fo:language="sr" fo:country="YU" style:text-underline-style="none" fo:font-weight="bold" style:font-weight-asian="bold" style:font-weight-complex="bold"/>
    </style:style>
    <style:style style:name="P5" style:family="paragraph" style:parent-style-name="Standard">
      <style:paragraph-properties fo:line-height="100%"/>
      <style:text-properties fo:language="zxx" fo:country="none" fo:font-weight="bold" style:font-weight-asian="bold" style:font-weight-complex="bold"/>
    </style:style>
    <style:style style:name="P6"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7"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8"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size-complex="12pt" style:font-weight-complex="bold"/>
    </style:style>
    <style:style style:name="P9"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size-complex="12pt" style:font-weight-complex="normal"/>
    </style:style>
    <style:style style:name="P11"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2"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13"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4" style:family="paragraph" style:parent-style-name="Standard">
      <style:paragraph-properties fo:line-height="100%" fo:text-align="center" style:justify-single-word="false"/>
      <style:text-properties fo:language="zxx" fo:country="none"/>
    </style:style>
    <style:style style:name="P15" style:family="paragraph" style:parent-style-name="Standard">
      <style:paragraph-properties fo:text-align="justify" style:justify-single-word="false"/>
    </style:style>
    <style:style style:name="P16" style:family="paragraph" style:parent-style-name="Standard">
      <style:paragraph-properties fo:line-height="100%" fo:text-align="justify" style:justify-single-word="false"/>
      <style:text-properties style:font-name="Times New Roman"/>
    </style:style>
    <style:style style:name="P17"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8" style:family="paragraph" style:parent-style-name="Standard">
      <style:paragraph-properties fo:line-height="100%" fo:text-align="justify" style:justify-single-word="false"/>
    </style:style>
    <style:style style:name="P19" style:family="paragraph" style:parent-style-name="Standard">
      <style:paragraph-properties fo:line-height="100%" fo:text-align="justify" style:justify-single-word="false"/>
      <style:text-properties style:font-size-complex="12pt"/>
    </style:style>
    <style:style style:name="P20" style:family="paragraph" style:parent-style-name="Standard">
      <style:paragraph-properties fo:text-align="justify" style:justify-single-word="false"/>
      <style:text-properties style:font-size-complex="12pt"/>
    </style:style>
    <style:style style:name="P21"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2" style:family="paragraph" style:parent-style-name="Standard">
      <style:paragraph-properties fo:margin-left="0cm" fo:margin-right="0cm" fo:margin-top="0cm" fo:margin-bottom="0cm" fo:text-align="justify" style:justify-single-word="false" fo:text-indent="0cm" style:auto-text-indent="false" style:text-autospace="none"/>
      <style:text-properties fo:language="zxx" fo:country="none" style:font-size-complex="12pt"/>
    </style:style>
    <style:style style:name="P23" style:family="paragraph" style:parent-style-name="Standard">
      <style:paragraph-properties fo:margin-left="0cm" fo:margin-right="0cm" fo:line-height="100%" fo:text-align="justify" style:justify-single-word="false" fo:text-indent="0cm" style:auto-text-indent="false" style:text-autospace="none" style:writing-mode="lr-tb">
        <style:tab-stops>
          <style:tab-stop style:position="1.552cm"/>
        </style:tab-stops>
      </style:paragraph-properties>
      <style:text-properties fo:color="#000000" style:text-line-through-style="none" style:font-name="Times New Roman" fo:font-size="12pt" fo:language="sr" fo:country="YU" fo:font-style="normal" style:text-underline-style="none" fo:font-weight="normal" fo:background-color="#ffffff" style:font-name-asian="Times New Roman" style:font-size-asian="12pt" style:language-asian="sr" style:country-asian="YU" style:font-style-asian="normal" style:font-weight-asian="normal" style:font-name-complex="Arial1" style:font-size-complex="12pt" style:font-style-complex="normal" style:font-weight-complex="normal"/>
    </style:style>
    <style:style style:name="P24" style:family="paragraph" style:parent-style-name="Standard">
      <style:paragraph-properties fo:margin-left="0cm" fo:margin-right="0.026cm" fo:line-height="100%" fo:text-align="justify" style:justify-single-word="false" fo:text-indent="0cm" style:auto-text-indent="false"/>
      <style:text-properties style:font-name="Times New Roman" fo:font-weight="bold" style:font-weight-asian="bold" style:font-weight-complex="bold"/>
    </style:style>
    <style:style style:name="P25" style:family="paragraph" style:parent-style-name="Standard">
      <style:paragraph-properties fo:margin-left="0cm" fo:margin-right="0.026cm" fo:line-height="100%" fo:text-align="justify" style:justify-single-word="false" fo:text-indent="0cm" style:auto-text-indent="false">
        <style:tab-stops>
          <style:tab-stop style:position="2.514cm"/>
        </style:tab-stops>
      </style:paragraph-properties>
    </style:style>
    <style:style style:name="P2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letter-kerning="false" style:font-weight-asian="bold"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language="zxx" fo:country="none" style:font-size-complex="12pt"/>
    </style:style>
    <style:style style:name="T7" style:family="text">
      <style:text-properties fo:language="sr" fo:country="YU" fo:font-weight="bold" style:font-weight-asian="bold"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fo:language="en" fo:country="US" fo:font-weight="bold" style:letter-kerning="false" style:font-weight-asian="bold" style:font-weight-complex="normal"/>
    </style:style>
    <style:style style:name="T1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16"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2%"/>
    </style:style>
    <style:style style:name="T1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21"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4%"/>
    </style:style>
    <style:style style:name="T23" style:family="text">
      <style:text-properties fo:color="#000000" style:font-name="Times New Roman" fo:font-size="12pt" fo:language="en" fo:country="US" fo:font-weight="bold" style:letter-kerning="false" style:font-size-asian="12pt" style:font-weight-asian="bold" style:font-size-complex="12pt" style:font-weight-complex="normal" style:text-scale="105%"/>
    </style:style>
    <style:style style:name="T24"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25"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6" style:family="text">
      <style:text-properties fo:color="#000000" style:font-name="Verdana" fo:font-size="10pt" fo:language="zxx" fo:country="none" fo:font-style="normal" fo:font-weight="normal" style:font-name-asian="Verdana" style:font-size-asian="10pt" style:font-style-asian="normal" style:font-weight-asian="normal" style:font-name-complex="Verdana" style:font-size-complex="10pt" style:font-style-complex="normal" style:font-weight-complex="normal"/>
    </style:style>
    <style:style style:name="T27"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28" style:family="text">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T29" style:family="text">
      <style:text-properties style:font-name="Times New Roman" fo:font-size="12pt" fo:language="zxx" fo:country="none" fo:font-style="normal" fo:font-weight="normal" style:font-size-asian="12pt" style:font-style-asian="normal" style:font-weight-asian="normal" style:font-style-complex="normal" style:font-weight-complex="normal"/>
    </style:style>
    <style:style style:name="T30" style:family="text">
      <style:text-properties style:font-name="Times New Roman" fo:font-size="12pt" fo:language="zxx" fo:country="none" style:font-size-asian="12pt" style:font-size-complex="12pt"/>
    </style:style>
    <style:style style:name="T31" style:family="text">
      <style:text-properties style:font-name="Times New Roman" fo:font-size="12pt" style:font-size-asian="12pt" style:font-size-complex="12pt"/>
    </style:style>
    <style:style style:name="T32" style:family="text">
      <style:text-properties style:font-name="Times New Roman" fo:font-size="12pt" fo:language="sr" fo:country="YU" fo:font-weight="normal" style:letter-kerning="false" style:font-size-asian="12pt" style:font-weight-asian="normal" style:font-size-complex="12pt" style:font-weight-complex="normal" style:text-scale="104%"/>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language-complex="zxx" style:country-complex="none" style:font-style-complex="normal" style:font-weight-complex="normal" style:text-scale="104%"/>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105%"/>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99%"/>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41"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42" style:family="text">
      <style:text-properties fo:font-variant="normal" fo:text-transform="none" fo:color="#000000" style:text-line-through-style="none" style:font-name="Times New Roman" fo:font-size="12pt" fo:letter-spacing="-0.007cm"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43"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44" style:family="text">
      <style:text-properties fo:font-variant="normal" fo:text-transform="none" fo:color="#000000" style:text-line-through-style="none" style:font-name="Times New Roman" fo:font-size="12pt" fo:letter-spacing="-0.007cm" fo:language="en" fo:country="US"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45"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language-complex="zxx" style:country-complex="none" style:font-style-complex="normal" style:font-weight-complex="normal" style:text-scale="99%"/>
    </style:style>
    <style:style style:name="T46"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fo:background-color="transparent" style:font-name-asian="Times New Roman1" style:font-size-asian="12pt" style:language-asian="zxx" style:country-asian="none" style:font-style-asian="normal" style:font-weight-asian="normal" style:font-name-complex="Times New Roman1" style:font-size-complex="12pt" style:language-complex="zxx" style:country-complex="none" style:font-style-complex="normal" style:font-weight-complex="normal" style:text-scale="99%"/>
    </style:style>
    <style:style style:name="T47" style:family="text">
      <style:text-properties fo:font-variant="normal" fo:text-transform="none" fo:color="#000000" style:text-line-through-style="none" style:font-name="Times New Roman1" fo:font-size="12pt" fo:letter-spacing="-0.007cm" fo:language="zxx" fo:country="none" fo:font-style="normal" style:text-underline-style="none" fo:font-weight="normal" style:letter-kerning="false" style:text-blinking="false" style:font-name-asian="Times New Roman1" style:font-size-asian="12pt" style:language-asian="zxx" style:country-asian="none" style:font-style-asian="normal" style:font-weight-asian="normal" style:font-name-complex="Times New Roman1" style:language-complex="zxx" style:country-complex="none" style:font-style-complex="normal" style:font-weight-complex="normal" style:text-scale="99%"/>
    </style:style>
    <style:style style:name="T48" style:family="text">
      <style:text-properties fo:font-variant="normal" fo:text-transform="none" fo:color="#000000" style:text-line-through-style="none" style:font-name="Times New Roman1" fo:font-size="12pt" fo:letter-spacing="-0.007cm" fo:language="zxx" fo:country="none"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language-complex="zxx" style:country-complex="none" style:font-style-complex="normal" style:text-scale="99%"/>
    </style:style>
    <style:style style:name="T49" style:family="text">
      <style:text-properties fo:font-variant="normal" fo:text-transform="none" fo:color="#000000" style:text-line-through-style="none" style:font-name="Times New Roman1" fo:font-size="12pt" fo:letter-spacing="-0.007cm"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language-complex="zxx" style:country-complex="none" style:font-style-complex="normal" style:text-scale="99%"/>
    </style:style>
    <style:style style:name="T50"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51"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52"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53" style:family="text">
      <style:text-properties fo:font-variant="normal" fo:text-transform="none" fo:color="#ff00cc"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54" style:family="text">
      <style:text-properties style:font-name="Times New Roman1" style:font-name-asian="Times New Roman1" style:font-name-complex="Times New Roman1"/>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7"> СУД </text:span></text:p>
      <text:p text:style-name="P5">1 Уж <text:span text:style-name="T1">511</text:span>/22<text:tab/><text:tab/><text:tab/><text:tab/> <text:s text:c="8"/></text:p>
      <text:p text:style-name="P2"><text:span text:style-name="T8">Дана </text:span><text:span text:style-name="T6">20</text:span><text:span text:style-name="T6">.04.2022.године</text:span></text:p>
      <text:p text:style-name="P1">Б Е О Г Р А <text:span text:style-name="T9">Д</text:span></text:p>
      <text:p text:style-name="P13"/>
      <text:p text:style-name="P13"><text:s/>У ИМЕ НАРОДА</text:p>
      <text:p text:style-name="P13"/>
      <text:p text:style-name="P4"><text:s text:c="87"/></text:p>
      <text:p text:style-name="P15"><text:span text:style-name="Default_20_Paragraph_20_Font"><text:span text:style-name="T11"><text:tab/><text:tab/>Управни суд, у већу састављеном од судија: </text:span></text:span><text:span text:style-name="Default_20_Paragraph_20_Font"><text:span text:style-name="T13">Зорице Китановић, председника већа, Весне Даниловић и Елене Петровић, чланова већа</text:span></text:span><text:span text:style-name="Default_20_Paragraph_20_Font"><text:span text:style-name="T24">, са судским саветником </text:span></text:span><text:span text:style-name="Default_20_Paragraph_20_Font"><text:span text:style-name="T15">Јасмином Ристић,</text:span></text:span><text:span text:style-name="Default_20_Paragraph_20_Font"><text:span text:style-name="T14"> као записничарем, одлучујући о жалби</text:span></text:span><text:span text:style-name="Default_20_Paragraph_20_Font"><text:span text:style-name="T16"> Коалиције Уједињени за победу Београда, поднетој преко овлашћених лица за заступање Владимира Обрадовића из Београда, ул. ..., и Душана Динчића из Београда, ул. ...</text:span></text:span><text:span text:style-name="T27">, </text:span><text:span text:style-name="Default_20_Paragraph_20_Font"><text:span text:style-name="T14">против решења Градске изборне комисије у Београду, број 013-230/22 од 14.04.2022. године, у предмету заштите изборног права, </text:span></text:span><text:span text:style-name="Default_20_Paragraph_20_Font"><text:span text:style-name="T18">у </text:span></text:span><text:span text:style-name="Default_20_Paragraph_20_Font"><text:span text:style-name="T12">нејавној седници већа, одржаној </text:span></text:span><text:span text:style-name="Default_20_Paragraph_20_Font"><text:span text:style-name="T18">дана 20.04.2022.</text:span></text:span><text:span text:style-name="Default_20_Paragraph_20_Font"><text:span text:style-name="T12"> године, </text:span></text:span><text:span text:style-name="Default_20_Paragraph_20_Font"><text:span text:style-name="T18">у 14,45 часова,</text:span></text:span><text:span text:style-name="Default_20_Paragraph_20_Font"><text:span text:style-name="T12"> донео је</text:span></text:span></text:p>
      <text:p text:style-name="P15"><text:span text:style-name="Default_20_Paragraph_20_Font"><text:span text:style-name="T12"/></text:span></text:p>
      <text:p text:style-name="P16"/>
      <text:p text:style-name="P17"><text:span text:style-name="Default_20_Paragraph_20_Font"><text:span text:style-name="T10">П Р Е С У Д <text:s/>У</text:span></text:span></text:p>
      <text:p text:style-name="P17"><text:span text:style-name="Default_20_Paragraph_20_Font"><text:span text:style-name="T10"/></text:span></text:p>
      <text:p text:style-name="P18"><text:span text:style-name="Default_20_Paragraph_20_Font"><text:span text:style-name="T23"/></text:span></text:p>
      <text:p text:style-name="P18"><text:span text:style-name="Default_20_Paragraph_20_Font"><text:span text:style-name="T19"><text:tab/><text:tab/>Жалба </text:span></text:span><text:span text:style-name="Default_20_Paragraph_20_Font"><text:span text:style-name="T21">СЕ</text:span></text:span><text:span text:style-name="Default_20_Paragraph_20_Font"><text:span text:style-name="T22"> ОДБИЈА</text:span></text:span></text:p>
      <text:p text:style-name="P18"><text:span text:style-name="Default_20_Paragraph_20_Font"><text:span text:style-name="T22"/></text:span></text:p>
      <text:p text:style-name="P18"><text:span text:style-name="Default_20_Paragraph_20_Font"><text:span text:style-name="T22"/></text:span></text:p>
      <text:p text:style-name="P17"><text:span text:style-name="Default_20_Paragraph_20_Font"><text:span text:style-name="T4">О б р а з л о ж е њ е</text:span></text:span></text:p>
      <text:p text:style-name="P17"><text:span text:style-name="Default_20_Paragraph_20_Font"><text:span text:style-name="T4"/></text:span></text:p>
      <text:p text:style-name="P17"><text:span text:style-name="Default_20_Paragraph_20_Font"><text:span text:style-name="T25"/></text:span></text:p>
      <text:p text:style-name="P19"><text:span text:style-name="Default_20_Paragraph_20_Font"><text:span text:style-name="T20"><text:tab/><text:tab/></text:span></text:span><text:span text:style-name="Default_20_Paragraph_20_Font"><text:span text:style-name="T33"> Ожалбеним решењем у тачки 1. диспозитива, одбијен је, као неоснован, <text:s/>приговор жалиоца, број 013-</text:span></text:span><text:span text:style-name="Default_20_Paragraph_20_Font"><text:span text:style-name="T35">230</text:span></text:span><text:span text:style-name="Default_20_Paragraph_20_Font"><text:span text:style-name="T33">/22, поднет против Решења о исправљању записника о раду бирачког одбора на спровођењу гласања за избор одборника Скупштине града Београда на бирачком месту број 55 у Градској општини Палилула, док је тачком 2. диспозитива, назначено да се ово решење објављује на веб-презентацији Републичке изборне комисије. <text:tab/></text:span></text:span></text:p>
      <text:p text:style-name="P19"><text:span text:style-name="Default_20_Paragraph_20_Font"><text:span text:style-name="T33"><text:tab/><text:tab/>Жалбом поднетом непосредно Управном суду дана 17.04.2022. године у 21,00 часова, која жалба је прецизирана поднеском од 18.04.2022. године у 21,10 часова, жалилац оспорава законитост ожалбеног решења са свих правних разлога. Сматра да је став на коме је ожалбено решење засновано правно неоснован, и да је исто незаконито јер је донето у супротности са одредбама чл. 48. и 49. Закона о локалним изборима. С тим у вези указује да су у предлогу за одлучивање стручне службе Градске изборне комисије, члановима Градске изборне комисије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55 у Градској општини Палилула мењају у одређеним бројевима који чине резултате гласања на </text:span></text:span><text:soft-page-break/><text:span text:style-name="Default_20_Paragraph_20_Font"><text:span text:style-name="T33">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text:span></text:span><text:span text:style-name="Default_20_Paragraph_20_Font"><text:span text:style-name="T38"> </text:span></text:span><text:span text:style-name="Default_20_Paragraph_20_Font"><text:span text:style-name="T33">да се упознају пре одлучивања са начином утврђивања добијених резултата гласања, те разлозима и основом њихове исправке. Истиче и да су поједини чланови Градске изборне комисије током поступка одлучивања указивали председнику Градске изборне комисије и стручним службама да ово предлог чини непотпуним да би о њему могло да се одлучује и да је наведено супротно Пословнику о раду Градске изборне комисије, али да је упркос овоме спроведен поступак одлучивања гласањем. У вези са изнетим, посебно истиче да је сам материјал за 20. седницу Градске изборне комисије са предлогом дневног реда достављен лично члановима Градске изборне комисије непосредно пред почетак седнице дана 05.04.2022. године у 23.00 часа. Указујући на одредбе члана 8. став 2. Закона о локалним изборима и члана 106. Закона о општем управном поступку, жалилац <text:s/>наводи да Градска изборна комисија, као орган који води поступак, није смела да члановима изборне комисије ускрати доказе којим се утврђују чињенице о којима се одлучује, односно да није смела да не одлучи о захтеву чланова изборне комисије да им се достави Извештај о контроли записника на обрасцу СГБРГ-3/22. Жалилац сматра да овакав поступак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да су исти морали имати увид у Извештај о контроли записника о раду бирачког одбора да би могли да усвоје овакво решење као законито. Даље додаје да је Решење о исправци записника незаконито, јер не садржи образложење, односно део у којем се наводи правни основ и разлози за одлуку из диспозитива. Указујући на одредбу члана 141. став 4. Закона о општем управном поступку, истиче да је у конкретном случају изостало образложење због чега је <text:s/>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изрека. Сматра да је недостатком образложења у оспореном решењу онемогућено члановима Градске изборне комисије, то и онима о чијем се изборном праву одлучило овим актом,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Са изнетих разлога предлаже да суд поништи решење Градске изборне комисије број 013-230/22 од 14.04.2022. године којим је одбијен приговор подносиоца изборне листе </text:span></text:span><text:span text:style-name="Default_20_Paragraph_20_Font"><text:span text:style-name="T45">„</text:span></text:span><text:span text:style-name="Default_20_Paragraph_20_Font"><text:span text:style-name="T33">Владета Јанковић-Уједињени за победу Београда” и да у спору пуне јурисдикције мериторно одлучи и поништи решење о исправљању записника о раду бирачког одбора број 55 у Градској општини Палилула бр. 013-230/22 од 05.04.2022. године.</text:span></text:span></text:p>
      <text:p text:style-name="P9"><text:tab/><text:tab/>У одговору на жалбу који је Градска изборна комисија доставила Управном суду дана <text:span text:style-name="T1">19.04.2022</text:span>. године у <text:span text:style-name="T1">21.10</text:span> часова, Градска изборна комисија је оспорила наводе жалбе у целости, истичући да сматра да је ожалбено решење законито и у свему је остала код навода из образложења тог решења. Са изложеног, предложила је да суд жалбу одбије као неосновану.</text:p>
      <text:p text:style-name="P9"><text:tab/><text:tab/>Одлучујући о поднетој жалби, која је допуштена, благовремена и изјављена од стране овлашћеног лица, Управни суд је на основу одредбе члана 97. став 1, а у вези са одредбом чланова 85. став 1. Закона о локалним изборима (<text:span text:style-name="T54">„</text:span>Службени гласник РС”, број 14/22), оценом навода жалбе, одговора на жалбу и достављених списа ове изборне ствари, нашао да жалба није основана.</text:p>
      <text:p text:style-name="P9"><text:span text:style-name="Default_20_Paragraph_20_Font"><text:span text:style-name="T41"><text:tab/><text:tab/>Из списа предмета и образложења ожалбеног решења произлази да је на основу члана 49. став 1. Закона о локалним изборима Градска изборна комисија на 20. седници одржаној 05.04.2022. године донела Решење број 013-</text:span></text:span><text:span text:style-name="Default_20_Paragraph_20_Font"><text:span text:style-name="T40">230</text:span></text:span><text:span text:style-name="Default_20_Paragraph_20_Font"><text:span text:style-name="T41">/22 од 05.04.2022. године </text:span></text:span><text:soft-page-break/><text:span text:style-name="Default_20_Paragraph_20_Font"><text:span text:style-name="T41">о исправљању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40">55</text:span></text:span><text:span text:style-name="Default_20_Paragraph_20_Font"><text:span text:style-name="T41"> у Градској општини </text:span></text:span><text:span text:style-name="Default_20_Paragraph_20_Font"><text:span text:style-name="T40">Палилула</text:span></text:span><text:span text:style-name="Default_20_Paragraph_20_Font"><text:span text:style-name="T41">. Тим решењем, </text:span></text:span><text:span text:style-name="Default_20_Paragraph_20_Font"><text:span text:style-name="T40">тачком 1. диспозитива, исправља се Записник о раду бирачког одбора на спровођењу гласања за избор одборника Скупштине града Београда на бирачком месту број 55 у Градској општини Палилула </text:span></text:span><text:span text:style-name="Default_20_Paragraph_20_Font"><text:span text:style-name="T44">(</text:span></text:span><text:span text:style-name="Default_20_Paragraph_20_Font"><text:span text:style-name="T40">Пољопривредна школа ,,ПК Београд</text:span></text:span><text:span text:style-name="Default_20_Paragraph_20_Font"><text:span text:style-name="T41">”</text:span></text:span><text:span text:style-name="Default_20_Paragraph_20_Font"><text:span text:style-name="T44">) </text:span></text:span><text:span text:style-name="Default_20_Paragraph_20_Font"><text:span text:style-name="T40">тако што се у тачки 4. Записника уписује број 1840, с чим су резултати гласања на наведеном бирачком месту утврђени као у диспозитиву овог решења.</text:span></text:span><text:span text:style-name="Default_20_Paragraph_20_Font"><text:span text:style-name="T41"> Тачком 2. диспозитива одређено је да се решење објави на веб - презентацији Републичке изборне комисије. Према разлозима образложења овог решења, у складу са чланом 49. став 1. Закона о локалним изборима, извршена је контрола Записника о раду бирачког одбора, у оквиру које је утврђено да постоје очигледне омашке у попуњавању тог записника (лаке грешке), те се на основу Извештаја о контроли Записника о раду бирачког одбора, врши исправка како је наведено у диспозитиву овог решења.</text:span></text:span></text:p>
      <text:p text:style-name="P9"><text:span text:style-name="Default_20_Paragraph_20_Font"><text:span text:style-name="T41"><text:tab/><text:tab/>Против наведеног решења жалилац је дана 08.04.2022. године у 21,45 часова Градској изборној комисији поднео приговор број 013-</text:span></text:span><text:span text:style-name="Default_20_Paragraph_20_Font"><text:span text:style-name="T40">230</text:span></text:span><text:span text:style-name="Default_20_Paragraph_20_Font"><text:span text:style-name="T41">/22, наводећи да је исто донето у супротности са одредбама члана </text:span></text:span><text:span text:style-name="Default_20_Paragraph_20_Font"><text:span text:style-name="T40">49. ст. 1.</text:span></text:span><text:span text:style-name="Default_20_Paragraph_20_Font"><text:span text:style-name="T40"> </text:span></text:span><text:span text:style-name="Default_20_Paragraph_20_Font"><text:span text:style-name="T41">Закона о локалним изборима </text:span></text:span><text:span text:style-name="Default_20_Paragraph_20_Font"><text:span text:style-name="T40">и </text:span></text:span><text:span text:style-name="Default_20_Paragraph_20_Font"><text:span text:style-name="T41">и</text:span></text:span><text:span text:style-name="Default_20_Paragraph_20_Font"><text:span text:style-name="T40">стичући </text:span></text:span><text:span text:style-name="Default_20_Paragraph_20_Font"><text:span text:style-name="T41"><text:s/>да су у предлогу за одлучивање стручне службе Г</text:span></text:span><text:span text:style-name="Default_20_Paragraph_20_Font"><text:span text:style-name="T40">радске изборне комисије</text:span></text:span><text:span text:style-name="Default_20_Paragraph_20_Font"><text:span text:style-name="T41"> члановима Г</text:span></text:span><text:span text:style-name="Default_20_Paragraph_20_Font"><text:span text:style-name="T40">радске изборне комисије</text:span></text:span><text:span text:style-name="Default_20_Paragraph_20_Font"><text:span text:style-name="T41">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text:span></text:span><text:span text:style-name="Default_20_Paragraph_20_Font"><text:span text:style-name="T40">55</text:span></text:span><text:span text:style-name="Default_20_Paragraph_20_Font"><text:span text:style-name="T41"> у Градској општини </text:span></text:span><text:span text:style-name="Default_20_Paragraph_20_Font"><text:span text:style-name="T40">Палилула </text:span></text:span><text:span text:style-name="Default_20_Paragraph_20_Font"><text:span text:style-name="T41">мењају у одређеним бројевима који чине резултате гласања на овом бирачком месту. </text:span></text:span><text:span text:style-name="Default_20_Paragraph_20_Font"><text:span text:style-name="T40">Цитирајући одредбу члана 49. став 1. наведеног закона</text:span></text:span><text:span text:style-name="Default_20_Paragraph_20_Font"><text:span text:style-name="T41">, </text:span></text:span><text:span text:style-name="Default_20_Paragraph_20_Font"><text:span text:style-name="T40">истакао је </text:span></text:span><text:span text:style-name="Default_20_Paragraph_20_Font"><text:span text:style-name="T41">да, </text:span></text:span><text:span text:style-name="Default_20_Paragraph_20_Font"><text:span text:style-name="T40">међутим, </text:span></text:span><text:span text:style-name="Default_20_Paragraph_20_Font"><text:span text:style-name="T41">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те разлозима и основом њихове исправке. Истакнуто је и да су поједини чланови Г</text:span></text:span><text:span text:style-name="Default_20_Paragraph_20_Font"><text:span text:style-name="T40">радске изборне комисије</text:span></text:span><text:span text:style-name="Default_20_Paragraph_20_Font"><text:span text:style-name="T41"> током поступка одлучивања указивали председнику Г</text:span></text:span><text:span text:style-name="Default_20_Paragraph_20_Font"><text:span text:style-name="T40">радске изборне комисије</text:span></text:span><text:span text:style-name="Default_20_Paragraph_20_Font"><text:span text:style-name="T41"> и стручним службама, да ово предлог чини непотпуним да би се о њему могло одлучивати, али да је упркос овоме спроведен поступак одлучивања гласањем, те да је материјал за 20. седницу Г</text:span></text:span><text:span text:style-name="Default_20_Paragraph_20_Font"><text:span text:style-name="T40">радске изборне комисије</text:span></text:span><text:span text:style-name="Default_20_Paragraph_20_Font"><text:span text:style-name="T41"> са предлогом дневног реда достављен лично члановима Г</text:span></text:span><text:span text:style-name="Default_20_Paragraph_20_Font"><text:span text:style-name="T40">радске изборне комисије</text:span></text:span><text:span text:style-name="Default_20_Paragraph_20_Font"><text:span text:style-name="T41"> непосредно пред почетак седнице дана 05.04.2022. године у 23,00 часа. Такође је истакнуто и да </text:span></text:span><text:span text:style-name="Default_20_Paragraph_20_Font"><text:span text:style-name="T40">овакав</text:span></text:span><text:span text:style-name="Default_20_Paragraph_20_Font"><text:span text:style-name="T41"> </text:span></text:span><text:span text:style-name="Default_20_Paragraph_20_Font"><text:span text:style-name="T40">поступак</text:span></text:span><text:span text:style-name="Default_20_Paragraph_20_Font"><text:span text:style-name="T41"> утврђивања и основаности исправке Записника о раду бирачких одбора, по Закону о локалним изборима не спроводе стручне службе изборне комисије, већ чланови изборне комисије и </text:span></text:span><text:span text:style-name="Default_20_Paragraph_20_Font"><text:span text:style-name="T40">да су </text:span></text:span><text:span text:style-name="Default_20_Paragraph_20_Font"><text:span text:style-name="T41">исти морали имати увид у Извештај о контроли записника о раду бирачког одбора. У приговору је наведено и да решење не садржи образложење, односно део у којем се наводи правни основ и разлози за одлуку из диспозитива, с обзиром на то да је изостало образложење због чега је донета одлука о исправљању Записника о раду бирачког одбора, јер образложење не може да чини само пуко позивање на одредбе Закона о локалним изборима, већ и разлоге на којима се заснива одлука из изреке. Такође је истакнуто и да је <text:s/>недостатком образложења у оспореном решењу онемогућено члановима Г</text:span></text:span><text:span text:style-name="Default_20_Paragraph_20_Font"><text:span text:style-name="T40">радске изборне комисије</text:span></text:span><text:span text:style-name="Default_20_Paragraph_20_Font"><text:span text:style-name="T41">, и то онима о чијем се изборном праву одлучило, да имају сазнања о разлозима на којима је оваква одлука заснована, због чега оспорено решење не испуњава захтеве законитости прописане одредбом члана 198. став 1. Устава. Са наведених разлога подносилац приговора је предложио да Градска изборна комисија приговор усвоји и поништи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40">55</text:span></text:span><text:span text:style-name="Default_20_Paragraph_20_Font"><text:span text:style-name="T41"> у Градској општини </text:span></text:span><text:span text:style-name="Default_20_Paragraph_20_Font"><text:span text:style-name="T40">Палилула</text:span></text:span><text:span text:style-name="Default_20_Paragraph_20_Font"><text:span text:style-name="T41">, број 013-</text:span></text:span><text:span text:style-name="Default_20_Paragraph_20_Font"><text:span text:style-name="T40">230</text:span></text:span><text:span text:style-name="Default_20_Paragraph_20_Font"><text:span text:style-name="T41">/22.</text:span></text:span></text:p>
      <text:p text:style-name="P9"><text:soft-page-break/><text:span text:style-name="Default_20_Paragraph_20_Font"><text:span text:style-name="T41"><text:tab/><text:tab/>Одлучујући о поднетом приговору, Градска изборна комисија је на </text:span></text:span><text:span text:style-name="Default_20_Paragraph_20_Font"><text:span text:style-name="T40">30</text:span></text:span><text:span text:style-name="Default_20_Paragraph_20_Font"><text:span text:style-name="T41">. седници одржаној дана 1</text:span></text:span><text:span text:style-name="Default_20_Paragraph_20_Font"><text:span text:style-name="T40">4</text:span></text:span><text:span text:style-name="Default_20_Paragraph_20_Font"><text:span text:style-name="T41">.04.2022. године, након што је утврдила да је приговор 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text:span></text:span><text:span text:style-name="Default_20_Paragraph_20_Font"><text:span text:style-name="T40">је констатовала да је оспорено решење донето на 20. седници одржаној 05.04.2022. године, на основу члана 49. став 1. Закона о локалним изборима и да из образложења овог решења произлази да је у складу са наведеном одредбом извршена контрола записника о раду бирачког одбора са предметног бирачког места у оквиру које је утврђено да постоје очигледне омашке у попуњавању тог записника (лаке грешке), те да се на основу извештаја о контроли записника о раду бирачког одбора врши исправка на начин наведен у диспозитиву оспореног решења.</text:span></text:span><text:span text:style-name="Default_20_Paragraph_20_Font"><text:span text:style-name="T41"> </text:span></text:span><text:span text:style-name="Default_20_Paragraph_20_Font"><text:span text:style-name="T40">Градска</text:span></text:span><text:span text:style-name="Default_20_Paragraph_20_Font"><text:span text:style-name="T41"> изборна комисија је, имајући у виду </text:span></text:span><text:span text:style-name="Default_20_Paragraph_20_Font"><text:span text:style-name="T40">наведену </text:span></text:span><text:span text:style-name="Default_20_Paragraph_20_Font"><text:span text:style-name="T41">одредбу члана 49. став 1. Закона о локалним изборима, као и то да је Извештај о контроли Записника о раду бирачког одбора са бирачког места број </text:span></text:span><text:span text:style-name="Default_20_Paragraph_20_Font"><text:span text:style-name="T40">55 </text:span></text:span><text:span text:style-name="Default_20_Paragraph_20_Font"><text:span text:style-name="T41">у Градској општини </text:span></text:span><text:span text:style-name="Default_20_Paragraph_20_Font"><text:span text:style-name="T40">Палилула</text:span></text:span><text:span text:style-name="Default_20_Paragraph_20_Font"><text:span text:style-name="T41"> сачињен у складу са чланом 48 став 1. Закона о локалним изборима дана 0</text:span></text:span><text:span text:style-name="Default_20_Paragraph_20_Font"><text:span text:style-name="T40">4</text:span></text:span><text:span text:style-name="Default_20_Paragraph_20_Font"><text:span text:style-name="T41">.04.2022. године од стране представника бирачког одбора и Градске изборне комисије, а приликом примопредаје изборног материјала након завршетка гласања, утврдила да је оспорено решење донето у складу са законским одредбама и у материјалном смислу у свему засновано на закону. Поводом процедуралних примедби у погледу поступка доношења оспореног решења, Градска изборна комисија је констатовала да је 20. седница сазвана и одржана у свему у складу са одредбама Пословника о раду Градске изборне комисије од 14.02.2022. године, укључујући ту и одредбу члана 21. став 3. Пословника, као и да су све контроле Записника о раду бирачких одбора у име Градске изборне комисије <text:s/>вршили искључиво чланови или заменици чланова Градске изборне комисије у сталном и проширеном саставу, који су и потписивали извештаје о извршеној контроли. Такође је наведено да је на самој 20. седници председник Градске изборне комисије обавестио чланове Градске изборне комисије да им је доступан на увид сав пратећи материјал уз сва достављена предложена решења о исправљању Записника о раду бирачких одбора, укључујући и све извештаје о контроли Записника о раду бирачких одбора, која, услед обимности материјала, нису могла да буду достављена члановима Градске изборне комисије у оквиру материјала за седницу, али да ниједан од чланова Градске изборне комисије <text:s/>није извршио увид на који су имали право и који им је, супротно наводима из приговора, био омогућен. </text:span></text:span><text:span text:style-name="Default_20_Paragraph_20_Font"><text:span text:style-name="T40">Такође, навела је да је у поступку по приговору, комисијским увидом од 14.04.2022. године записнички утврђено да сви подаци наведени у исправљеном Записнику о раду бирачког одбора одговарају стању достављеног изборног материјала. </text:span></text:span><text:span text:style-name="Default_20_Paragraph_20_Font"><text:span text:style-name="T41">На основу свега изнетог, Градска изборна комисија је констатовала да је Решење о исправљању записника о раду бирачког одбора на спровођењу гласања за избор одборника Скупштине града Београда на бирачком месту </text:span></text:span><text:span text:style-name="Default_20_Paragraph_20_Font"><text:span text:style-name="T40">55</text:span></text:span><text:span text:style-name="Default_20_Paragraph_20_Font"><text:span text:style-name="T41"> у Градској општини </text:span></text:span><text:span text:style-name="Default_20_Paragraph_20_Font"><text:span text:style-name="T40">Палилула</text:span></text:span><text:span text:style-name="Default_20_Paragraph_20_Font"><text:span text:style-name="T41"> у свему донето у складу са законом, као и да су резултати гласања са наведеног бирачког места утврђени правилно и у складу са законом утврђеним процедурама.</text:span></text:span></text:p>
      <text:p text:style-name="P9"><text:span text:style-name="Default_20_Paragraph_20_Font"><text:span text:style-name="T41"><text:tab/><text:tab/>Увидом у оригинал Записника о раду бирачког одбора на спровођењу гласања за избор одборника Скупштине града Београда (Образац СГБРГ-2/22) на бирачком месту </text:span></text:span><text:span text:style-name="Default_20_Paragraph_20_Font"><text:span text:style-name="T40">55</text:span></text:span><text:span text:style-name="Default_20_Paragraph_20_Font"><text:span text:style-name="T41"> у Градској општини </text:span></text:span><text:span text:style-name="Default_20_Paragraph_20_Font"><text:span text:style-name="T40">Палилула</text:span></text:span><text:span text:style-name="Default_20_Paragraph_20_Font"><text:span text:style-name="T41">, Суд је утврдио је да је у тачки 4, која гласи : </text:span></text:span><text:span text:style-name="Default_20_Paragraph_20_Font"><text:span text:style-name="T49">„</text:span></text:span><text:span text:style-name="Default_20_Paragraph_20_Font"><text:span text:style-name="T41">БРОЈ БИРАЧА КОЈИ СУ УПИСАНИ У ИЗВОД ИЗ БИРАЧКОГ СПИСКА</text:span></text:span><text:span text:style-name="Default_20_Paragraph_20_Font"><text:span text:style-name="T43"> (</text:span></text:span><text:span text:style-name="Default_20_Paragraph_20_Font"><text:span text:style-name="T41">укључујући и евентуални списак накнадних промена у бирачком списку)</text:span></text:span><text:span text:style-name="Default_20_Paragraph_20_Font"><text:span text:style-name="T49">”</text:span></text:span><text:span text:style-name="Default_20_Paragraph_20_Font"><text:span text:style-name="T41"> </text:span></text:span><text:span text:style-name="Default_20_Paragraph_20_Font"><text:span text:style-name="T40">није уписан број бирача.</text:span></text:span></text:p>
      <text:p text:style-name="P9"><text:span text:style-name="Default_20_Paragraph_20_Font"><text:span text:style-name="T40"><text:tab/><text:tab/>Увидом у Извештај о контроли Записника о раду бирачког одбора на спровођењу гласања за избор одборника Скупштине града Београда на предметном бирачком месту, сачињеном на обрасцу СГБРГ-3/22, у тачки 2) да су представници бирачког одбора на наведеном бирачком месту, координатор Градске изборне комисије <text:s/>и </text:span></text:span><text:soft-page-break/><text:span text:style-name="Default_20_Paragraph_20_Font"><text:span text:style-name="T40">представници Стручне службе задужени за послове статистике, увидом у записник о раду бирачког одбора утврдили да постоји грешка у попуњавању записника, а у тачки 2. је уписан предлог представника бирачког одбора и координатора Градске изборне комисије да се грешке у попуњавању Записника о раду бирачког одбора могу исправити <text:s/></text:span></text:span><text:span text:style-name="Default_20_Paragraph_20_Font"><text:span text:style-name="T48">„ тако </text:span></text:span><text:span text:style-name="Default_20_Paragraph_20_Font"><text:span text:style-name="T40">да се унесе број бирача који је уписан у извод (1840)</text:span></text:span><text:span text:style-name="Default_20_Paragraph_20_Font"><text:span text:style-name="T48">”.</text:span></text:span></text:p>
      <text:p text:style-name="P9"><text:span text:style-name="Default_20_Paragraph_20_Font"><text:span text:style-name="T48"><text:tab/><text:tab/>С тим у вези, увидом у тачку 1. подтачка 3) Записника о примопредаји изборног материјала за одборнике Скупштине града Београда између координатора Градске изборне комисије и бирачког одбора пре гласања </text:span></text:span><text:span text:style-name="Default_20_Paragraph_20_Font"><text:span text:style-name="T48">образац ПСГБ-1/22</text:span></text:span><text:span text:style-name="Default_20_Paragraph_20_Font"><text:span text:style-name="T48"> од 01.04.2022. године, утврђено је да је Градска изборна комисија предала бирачком одбору на наведеном бирачком месту 1839 гласачких листића по изводу из бирачког списка .</text:span></text:span></text:p>
      <text:p text:style-name="P9"><text:span text:style-name="Default_20_Paragraph_20_Font"><text:span text:style-name="T48"><text:tab/><text:tab/>Увидом у извод из Јединственог бирачког списка за</text:span></text:span><text:span text:style-name="Default_20_Paragraph_20_Font"><text:span text:style-name="T40"> изборе за <text:s/>одборнике Скупштине града Београда за 03.04.2022. године, утврђено је да је број бирача који су уписани у бирачки списак 1839, а да је уз Jединствени бирачки списак за изборе за одборнике Скупштине града Београда за 03.04.2022. године прикључено решење Министарства државне управе и локалне самоуправе број 208-00-02/2022-00163 од 23.03.2022. године, којим решењем се уписује</text:span></text:span><text:span text:style-name="Default_20_Paragraph_20_Font"><text:span text:style-name="T38"> </text:span></text:span><text:span text:style-name="Default_20_Paragraph_20_Font"><text:span text:style-name="T40">накнадна <text:s/>промена у изводу из бирачког списка и које решење је приложено у посебној коверти уз Јединствени бирачки списак. </text:span></text:span></text:p>
      <text:p text:style-name="P9"><text:span text:style-name="Default_20_Paragraph_20_Font"><text:span text:style-name="T40"><text:tab/><text:tab/>Увидом у Записник о комисијском увиду у одговарајући изборни материјал од 11.04.2022. године, утврђено је увидом у изборни материјал да је број бирача који су изашли на изборе 911.</text:span></text:span></text:p>
      <text:p text:style-name="P15"><text:span text:style-name="T5"><text:tab/><text:tab/> </text:span><text:span text:style-name="T28">Одредбама члана 48. Закона о локалним изборима</text:span><text:span text:style-name="T1"> прописано је</text:span><text:span text:style-name="T28"> да су п</text:span>риликом примопредаје изборног материјала након завршетка гласања представници бирачког одбора и изборне комисије дужни да изврше контролу записника о раду бирачког одбора, констатују евентуалне грешке у попуњавању записника и о томе сачине извештај <text:span text:style-name="T1">(став 1). А</text:span>ко је приликом контроле записника о раду бирачког одбора вршен увид у изборни материјал, у извештај о контроли записника о раду бирачког одбора уноси се чињенично стање утврђено увидом у изборни материјал <text:span text:style-name="T1">(став 2).</text:span></text:p>
      <text:p text:style-name="P15"><text:span text:style-name="T28"><text:tab/><text:tab/>Одредбама члана 49. наведеног закона прописано је да а</text:span><text:span text:style-name="T31">ко у записнику о раду бирачког одбора постоје очигледне омашке у попуњавању тог записника (лаке грешке), изборна комисија на основу извештаја о контроли записника о раду бирачког одбора доноси решење о исправљању записника о раду бирачког одбора </text:span><text:span text:style-name="T30">(став 1). Л</text:span><text:span text:style-name="T28">аке грешке су: 1) ако у записнику о раду бирачког одбора није забележен или је погрешно забележен број бирача који су уписани у извод из бирачког списка ; 2) </text:span><text:span text:style-name="T17">ако у записнику о раду бирачког одбора није забележен број бирача који је изашао на изборе, а остали резултати су логичко-рачунски исправни</text:span><text:span text:style-name="T26"> </text:span><text:span text:style-name="T28">(став 2. тач.1. и 2)).</text:span></text:p>
      <text:p text:style-name="P15"><text:span text:style-name="T28"><text:tab/><text:tab/>Одредбама члана 21. Пословника о раду градске изборне комисије („Службени лист града Београда”, бр. 1</text:span><text:span text:style-name="T28">5</text:span><text:span text:style-name="T28">/22) прописано је: да <text:s/>п</text:span><text:span text:style-name="T29">озив за седницу Комисије са предлогом дневног реда председника Комисије садржи дан, час и место одржавања седнице и доставља се члановима Комисије и њиховим заменицима по правилу електронским путем, најкасније један дан пре дана одређеног за одржавање седнице и да се по потреби седнице <text:s/>сазивају телефоном или на други одговарајући начин, а изузетно и писаним путем (став 1). Позив за седницу Комисије са предлогом дневног реда може <text:s/>се доставити и у краћем року, при чему је председник Комисије дужан да на почетку седнице образложи такав поступак (став 2). Уз позив за седницу Комисије доставља се материјал за седницу члановима и њиховим заменицима по правилу електронским путем или на други одговарајући начин, а изузетно писаним путем. У изузетним околностима, материјал за седницу може се доставити и на самој седници, при чему је председник Комисије дужан да на почетку седнице образложи </text:span><text:soft-page-break/><text:span text:style-name="T29">такав поступак (став 3). </text:span><text:span text:style-name="T28">Одредбом члана 23. став 1. <text:s/>прописано је </text:span><text:span text:style-name="T29">Комисија ради и пуноважно одлучује већином од укупног броја гласова чланова у сталном, односно проширеном саставу. </text:span><text:span text:style-name="T28">Одредбом члана 24. став 2. <text:s/>прописано је да се о</text:span><text:span text:style-name="T29"> приговору који је поднет Комисији, сачињава предлог решења који председник Комисије предлаже у дневном реду и који се члановима Комисије доставља у материјалу за седницу, да председник на седници извештава Комисију о поднетом приговору и о свом предлогу за решавање о истом и да уколико се у току седнице изнесе предлог за одбацивање приговора, председник Комисије ставља на гласање прво тај предлог, а да се уколико предлог за одбацивање приговора није добио потребну већину гласова, приступа се гласању за предлог решења који је дат у материјалу за седницу. </text:span></text:p>
      <text:p text:style-name="P18"><text:span text:style-name="Default_20_Paragraph_20_Font"><text:span text:style-name="T34"><text:tab/><text:tab/>Код оваквог чињеничног и правног стања ствари, по оцени Управног суда, правилно је поступила Градска изборна комисија када је ожалбеним решењем одбила приговор, налазећи да је Решење број 013-230/22 од 05.04.2022. године о исправљању записника о раду бирачког одбора на спровођењу гласања за избор одборника Скупштине града Београда на бирачком месту 55 у Градској општини Палилула у свему донето у складу са одредбом члана 49. став 1. Закона о локалним изборима. Наиме, из стања у списима произлази да су </text:span></text:span>представници бирачког одбора и изборне <text:span text:style-name="T1">комисије </text:span><text:span text:style-name="Default_20_Paragraph_20_Font"><text:span text:style-name="T34">сачинили Извештај о контроли Записника о раду бирачког одбора на спровођењу гласања за избор одборника Скупштине града Београда на бирачком месту број </text:span></text:span><text:span text:style-name="Default_20_Paragraph_20_Font"><text:span text:style-name="T34">55</text:span></text:span><text:span text:style-name="Default_20_Paragraph_20_Font"><text:span text:style-name="T34"> у Градској општини </text:span></text:span><text:span text:style-name="Default_20_Paragraph_20_Font"><text:span text:style-name="T34">Палилула</text:span></text:span><text:span text:style-name="Default_20_Paragraph_20_Font"><text:span text:style-name="T34">, у коме су констатовали да постоји грешка у попуњавању записника, и у прописаном обрасцу Извештаја предложили начин исправљања грешке</text:span></text:span><text:span text:style-name="Default_20_Paragraph_20_Font"><text:span text:style-name="T46"> и то решењем о исправљању Записника тако што треба уписати тачан број уписаних бирача, што је очигледном омашком пропуштено. Ово стога што је у конкретном случају, Бирачки одбор на бирачком месту 55 <text:s/></text:span></text:span><text:span text:style-name="Default_20_Paragraph_20_Font"><text:span text:style-name="T34">у Градској општини Палилула </text:span></text:span><text:span text:style-name="Default_20_Paragraph_20_Font"><text:span text:style-name="T46">приликом попуњавања Записника о раду бирачког одбора на предметном бирачком месту, очигледном омашком пропустио да упише број бирача који су уписани у бирачки списак. На тај начин су испуњени услови за доношење решења из цитираног члана 49. став 1, а у вези са ставом 2. тачка 1) Закона о локалним изборима. </text:span></text:span></text:p>
      <text:p text:style-name="P18"><text:span text:style-name="Default_20_Paragraph_20_Font"><text:span text:style-name="T34"><text:tab/><text:tab/>По оцени Управног суда, нису основани наводи жалбе <text:s/>да је став на коме је ожалбено решење засновано правно неоснован и да је ожалбено решење донето у супротности са одредбама чл 48. и 49. Закона о локалним изборима. Наиме, жалилац ове наводе, који представљају поновљене разлоге приговора, образлаже тиме да су у предлогу за одлучивање стручне службе Градске изборне комисије, члановима Градске изборне комисије доставиле само текст изреке решења којим је констатовано да се одређене тачке Записника о раду бирачког одбора за спровођење гласања за избор одборника Скупштине града Београда на бирачком месту број 55 у Градској општини Палилула мењају у одређеним бројевима који чине резултате гласања на овом бирачком месту, али да изборној комисији уз предлог овог решења није достављен и Извештај о контроли записника о раду бирачког одбора, нити било који други доказ на основу којег су чланови изборне комисије могли да се упознају пре одлучивања са начином утврђивања добијених резултата гласања. Ово стога што је у конкретном случају, решењем Градске изборне комисије</text:span></text:span><text:span text:style-name="Default_20_Paragraph_20_Font"><text:span text:style-name="T39"> </text:span></text:span><text:span text:style-name="Default_20_Paragraph_20_Font"><text:span text:style-name="T34">број 013-230/22 од 05.04.2022. године, у складу са наведеним законским одредбама исправљен Записник о раду бирачког одбора на наведеном бирачком месту тако што се у тачки 4. Записника уписује број бирача који су уписани у извод из бирачког списка укључујући накнадну промену на основу решења Министарства државне управе и локалне самоуправе. </text:span></text:span></text:p>
      <text:p text:style-name="P21"><text:span text:style-name="Default_20_Paragraph_20_Font"><text:span text:style-name="T50"><text:tab/><text:tab/>Имајући у виду наведено, суд налази да је</text:span></text:span><text:span text:style-name="Default_20_Paragraph_20_Font"><text:span text:style-name="T51"> неоснован и навод жалиоца да <text:s/>је <text:s/>ожалбено решење донето уз повреде правила поступка из члана 141. став 4. Закона о општем управном поступку јер је у решењу</text:span></text:span><text:span text:style-name="Default_20_Paragraph_20_Font"><text:span text:style-name="T50"> изостало образложење због чега је <text:s/>донета </text:span></text:span><text:soft-page-break/><text:span text:style-name="Default_20_Paragraph_20_Font"><text:span text:style-name="T50">одлука о исправљању Записника о раду бирачког одбора. </text:span></text:span><text:span text:style-name="Default_20_Paragraph_20_Font"><text:span text:style-name="T52">Ово стога што је у <text:s/>образложењу </text:span></text:span><text:span text:style-name="Default_20_Paragraph_20_Font"><text:span text:style-name="T50"><text:s/>ожалбеног решења наведено да је приликом контроле записника о раду бирачког одбора са предметног бирачког места утврђено да постоје очигледне омашке у попуњавању тог записника (лаке грешке), због чега се врши исправка истих</text:span></text:span><text:span text:style-name="Default_20_Paragraph_20_Font"><text:span text:style-name="T53">.</text:span></text:span></text:p>
      <text:p text:style-name="P18"><text:span text:style-name="Default_20_Paragraph_20_Font"><text:span text:style-name="T34"><text:tab/><text:tab/>Управни суд је оценио да су без утицаја на другачију оцену законитости ожалбеног решења наводи жалбе којима се указује на начин рада Градске изборне комисије, имајући у виду да из стања у списима – записника са 30. седнице <text:s/>Градске изборне комисије одржане 14.04.2022. године на којој је донето ожалбено решење поводом приговора жалиоца, у коме су, такође били изнети наводи о начину рада Градске изборне комисије, <text:s/>произлази да је исто донето у складу са чланом 23. став 1. Пословника о раду изборне комисије. </text:span></text:span></text:p>
      <text:p text:style-name="P22"><text:span text:style-name="Default_20_Paragraph_20_Font"><text:span text:style-name="T42"><text:tab/><text:tab/>Са свих претходно изнетих разлога, без утицаја је и навод жалиоца да је недостатком образложења у ожалбеном решењу онемогућено <text:s/>члановима Г</text:span></text:span><text:span text:style-name="Default_20_Paragraph_20_Font"><text:span text:style-name="T33">радске изборне комисије</text:span></text:span><text:span text:style-name="Default_20_Paragraph_20_Font"><text:span text:style-name="T42">, то и онима о чијем се изборном праву одлучило, да имају сазнања о разлозима на којима је оваква одлука заснована. Ово стога што се у конкретном случају одлучивало о приговору жалиоца, </text:span></text:span><text:span text:style-name="Default_20_Paragraph_20_Font"><text:span text:style-name="T33">а у решењу су наведени разлози за донету одлуку.</text:span></text:span></text:p>
      <text:p text:style-name="P20"><text:span text:style-name="Font_20_Style25"><text:span text:style-name="T34"><text:tab/><text:tab/></text:span></text:span><text:span text:style-name="Default_20_Paragraph_20_Font"><text:span text:style-name="T33">Управни суд је имао у виду захтев подносиоца жалбе да суд мериторно реши ову изборну ствар, али је нашао да за овакав начин одлучивања у конкретном случају нису испуњени услови из члана 87. став 2. Закона о локалним изборима, с обзиром да је <text:s/>жалбу одбио. </text:span></text:span></text:p>
      <text:p text:style-name="P3"><text:span text:style-name="Default_20_Paragraph_20_Font"><text:span text:style-name="T36"><text:tab/><text:tab/>Са изнетих разлога, Управни суд је применом одредби члана 40. ст. 1. и 2. Закона о управним споровима (</text:span></text:span><text:span text:style-name="Default_20_Paragraph_20_Font"><text:span text:style-name="T47">„</text:span></text:span><text:span text:style-name="Default_20_Paragraph_20_Font"><text:span text:style-name="T36">Службени гласник РС”, бр</text:span></text:span><text:span text:style-name="Default_20_Paragraph_20_Font"><text:span text:style-name="T36">ој</text:span></text:span><text:span text:style-name="Default_20_Paragraph_20_Font"><text:span text:style-name="T36"> 111/09), које се сходно примењују на основу одредбе члана 8. став 3. Закона о локалним изборима, одлучио као у диспозитиву пресуде. </text:span></text:span></text:p>
      <text:p text:style-name="P11"><text:span text:style-name="Default_20_Paragraph_20_Font"><text:span text:style-name="T41"/></text:span></text:p>
      <text:p text:style-name="P6">ПРЕСУЂЕНО У УПРАВНОМ СУДУ</text:p>
      <text:p text:style-name="P6"><text:s text:c="26"/><text:span text:style-name="T1">Д</text:span>ана <text:span text:style-name="T1">20.04.2022</text:span>. године у <text:span text:style-name="T1">14.45</text:span> часова, <text:span text:style-name="T1">1</text:span> Уж <text:span text:style-name="T1">511</text:span>/22<text:tab/><text:tab/><text:tab/></text:p>
      <text:p text:style-name="P12"/>
      <text:p text:style-name="P7">Записничар<text:tab/><text:tab/><text:tab/><text:tab/><text:tab/><text:tab/><text:tab/> <text:s text:c="6"/>Председник већа-судија</text:p>
      <text:p text:style-name="P8">Јасмина Ристић, <text:span text:style-name="T1">с.р.</text:span><text:tab/> <text:s text:c="23"/><text:tab/> <text:s text:c="17"/>Зорица Китановић, <text:span text:style-name="T1">с.р.</text:span></text:p>
      <text:p text:style-name="P24"><text:span text:style-name="Default_20_Paragraph_20_Font"><text:span text:style-name="T32"/></text:span></text:p>
      <text:p text:style-name="P23"/>
      <text:p text:style-name="P14">За тачност отправка</text:p>
      <text:p text:style-name="P14">Управитељ писарнице</text:p>
      <text:p text:style-name="P14">Дејан Ђурић</text:p>
      <text:p text:style-name="P25"><text:span text:style-name="Default_20_Paragraph_20_Font"><text:span text:style-name="T37">БС</text:span></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4"/><text:page-number text:select-page="current">7</text:page-number> <text:s text:c="47"/><text:span text:style-name="MT1">1 Уж </text:span><text:span text:style-name="MT1">511</text:span><text:span text:style-name="MT1">/22<text:tab/></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9T09:49:51.16</meta:creation-date>
    <meta:editing-duration>PT9H59M45S</meta:editing-duration>
    <meta:editing-cycles>72</meta:editing-cycles>
    <meta:generator>OpenOffice/4.1.10$Win32 OpenOffice.org_project/4110m2$Build-9807</meta:generator>
    <dc:title>template upravni BGDnovi2</dc:title>
    <meta:initial-creator>Jelica Pajović</meta:initial-creator>
    <dc:date>2022-04-21T20:20:23.14</dc:date>
    <meta:printed-by>Zorica Kitanović</meta:printed-by>
    <meta:print-date>2022-04-20T20:51:50.14</meta:print-date>
    <dc:creator>Milka Murganić</dc:creator>
    <meta:document-statistic meta:table-count="0" meta:image-count="1" meta:object-count="0" meta:page-count="7" meta:paragraph-count="42" meta:word-count="3590" meta:character-count="23516"/>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2-04-19T09:49:50.83"/>
  </office:meta>
</office:document-meta>
</file>