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style:text-properties fo:language="sr" fo:country="YU" style:text-underline-style="none"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size-complex="12pt"/>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0" style:family="text">
      <style:text-properties fo:font-variant="normal" fo:text-transform="none" fo:color="#000000" style:text-line-through-style="none" style:font-name="Times New Roman"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7">УПРАВНИ СУД <text:s/></text:p>
      <text:p text:style-name="P2"><text:span text:style-name="T2">28</text:span><text:span text:style-name="T2"> </text:span>Уж <text:span text:style-name="T2">503</text:span>/22<text:tab/><text:tab/><text:tab/><text:tab/> <text:s text:c="8"/></text:p>
      <text:p text:style-name="P7">Дана <text:span text:style-name="T2">21.04.2022</text:span><text:span text:style-name="T2">.године</text:span></text:p>
      <text:p text:style-name="P8">Београд<text:tab/><text:tab/></text:p>
      <text:p text:style-name="P8"/>
      <text:p text:style-name="P8"/>
      <text:p text:style-name="P6"><text:s/>У ИМЕ НАРОДА</text:p>
      <text:p text:style-name="P6"/>
      <text:p text:style-name="P8"><text:s text:c="85"/></text:p>
      <text:p text:style-name="P12"><text:span text:style-name="Default_20_Paragraph_20_Font"><text:span text:style-name="T16"><text:tab/><text:tab/>Управни суд, у већу састављеном од судија: </text:span></text:span><text:span text:style-name="Default_20_Paragraph_20_Font"><text:span text:style-name="T11">Јасминке Вукашиновић, председника већа, Јасмине Минић и Мире Василијевић, чланова већа</text:span></text:span><text:span text:style-name="Default_20_Paragraph_20_Font"><text:span text:style-name="T18">, са судским саветником</text:span></text:span><text:span text:style-name="Default_20_Paragraph_20_Font"><text:span text:style-name="T11"> Милицом Новаковић, као записничарем, </text:span></text:span><text:span text:style-name="Default_20_Paragraph_20_Font"><text:span text:style-name="T10">одлучујући о жалби</text:span></text:span><text:span text:style-name="T2"> Коалиције Уједињени за победу Београда, </text:span><text:span text:style-name="T32">чија су овлашћена лица за заступање Владимир Обрадовић из Београда, ... и Душан Динчић из Београда, ..., поднетој </text:span><text:span text:style-name="Default_20_Paragraph_20_Font"><text:span text:style-name="T10">против решења Градске изборне комисије у Београду, број 013-219/22 од 14.04.2022. године, у предмету заштите изборног права, </text:span></text:span><text:span text:style-name="Default_20_Paragraph_20_Font"><text:span text:style-name="T7">у </text:span></text:span><text:span text:style-name="Default_20_Paragraph_20_Font"><text:span text:style-name="T17">нејавној седници већа, одржаној </text:span></text:span><text:span text:style-name="Default_20_Paragraph_20_Font"><text:span text:style-name="T7">дана 21.04.2022.</text:span></text:span><text:span text:style-name="Default_20_Paragraph_20_Font"><text:span text:style-name="T17"> године, </text:span></text:span><text:span text:style-name="Default_20_Paragraph_20_Font"><text:span text:style-name="T7">у 12,30 часова,</text:span></text:span><text:span text:style-name="Default_20_Paragraph_20_Font"><text:span text:style-name="T17"> донео је</text:span></text:span></text:p>
      <text:p text:style-name="P12"><text:span text:style-name="Default_20_Paragraph_20_Font"><text:span text:style-name="T17"/></text:span></text:p>
      <text:p text:style-name="P11"/>
      <text:p text:style-name="P10"><text:span text:style-name="Default_20_Paragraph_20_Font"><text:span text:style-name="T34">П Р Е С У Д <text:s/>У</text:span></text:span></text:p>
      <text:p text:style-name="P10"><text:span text:style-name="Default_20_Paragraph_20_Font"><text:span text:style-name="T34"/></text:span></text:p>
      <text:p text:style-name="P10"><text:span text:style-name="Default_20_Paragraph_20_Font"><text:span text:style-name="T34"/></text:span></text:p>
      <text:p text:style-name="P9"><text:span text:style-name="Default_20_Paragraph_20_Font"><text:span text:style-name="T8"><text:tab/><text:tab/>Жалба </text:span></text:span><text:span text:style-name="Default_20_Paragraph_20_Font"><text:span text:style-name="T14">СЕ</text:span></text:span><text:span text:style-name="Default_20_Paragraph_20_Font"><text:span text:style-name="T13"> ОДБИЈА.</text:span></text:span></text:p>
      <text:p text:style-name="P9"><text:span text:style-name="Default_20_Paragraph_20_Font"><text:span text:style-name="T13"/></text:span></text:p>
      <text:p text:style-name="P9"><text:span text:style-name="Default_20_Paragraph_20_Font"><text:span text:style-name="T13"/></text:span></text:p>
      <text:p text:style-name="P10"><text:span text:style-name="Default_20_Paragraph_20_Font"><text:span text:style-name="T4">О б р а з л о ж е њ е</text:span></text:span></text:p>
      <text:p text:style-name="P10"><text:span text:style-name="Default_20_Paragraph_20_Font"><text:span text:style-name="T4"/></text:span></text:p>
      <text:p text:style-name="P10"><text:span text:style-name="Default_20_Paragraph_20_Font"><text:span text:style-name="T19"/></text:span></text:p>
      <text:p text:style-name="P13"><text:span text:style-name="Default_20_Paragraph_20_Font"><text:span text:style-name="T6"><text:tab/><text:tab/></text:span></text:span><text:span text:style-name="Default_20_Paragraph_20_Font"><text:span text:style-name="T20"> Ожалбеним решењем, у тачки 1. диспозитива, одбијен је, као неоснован, <text:s/>приговор жалиоца, број 013-219/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Врачар, док је тачком 2. диспозитива, констатовано да се ово решење објављује на веб-презентацији Републичке изборне комисије. <text:tab/></text:span></text:span></text:p>
      <text:p text:style-name="P13"><text:span text:style-name="Default_20_Paragraph_20_Font"><text:span text:style-name="T20"><text:tab/><text:tab/>Жалбом поднетом непосредно Управном суду дана 17.04.2022. године у 21,00 час, уређеном по налогу суда из решења 28 Уж. 503/2022 од 18.04.2022. године, поднеском који је примљен у суд 19.04.2022. године у 10,40 часова (дана 19.04.2022. године жалилац је у 19,00 часова доставио суду поднесак којим уређује поднету жалбу на исти начин као у поднеску од 19.04.2022. године који је примљен у суд у 10,40 часова, и то прецизним означавањем ожалбеног решења по броју и датуму),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text:span></text:span><text:soft-page-break/><text:span text:style-name="Default_20_Paragraph_20_Font"><text:span text:style-name="T20">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29 у Градској општини Врачар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6"> </text:span></text:span><text:span text:style-name="Default_20_Paragraph_20_Font"><text:span text:style-name="T20">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са чиме у вези указује на одлуку 5 У 18852/21 и бројну праксу осуђујућих пресуда Европског суда за људска права у односу на Азербејџан. Указује да су нејасни разлози позивања на вршење комисијске контроле записника о раду бирачког одбора са предметног бирачког места по узорку, и на то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будући да је наведено уследило након доношења решења оспореног приговором. <text:s/>Са изнетих разлога предлаже да суд поништи решење Градске изборне комисије број 013-219/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29 у Градској општини Врачар <text:s/>бр. 013-219/22 од 05.04.2022. године.</text:span></text:span></text:p>
      <text:p text:style-name="P5"><text:tab/><text:tab/>У одговору на жалбу који је Градска изборна комисија доставила Управном суду дана <text:span text:style-name="T2">19.04.2022</text:span>. године у <text:span text:style-name="T2">17,4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text:span text:style-name="T2">док је поступајући по налогу суда 28 Уж 503/22 од 20.04.2022. године дана 21.04.2022. године у 9,40 часова доставио допуну списа предмета</text:span>. Са изложеног, предложила је да суд жалбу одбије као неосновану.</text:p>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text:soft-page-break/><text:span text:style-name="Default_20_Paragraph_20_Font"><text:span text:style-name="T27"><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pan text:style-name="Default_20_Paragraph_20_Font"><text:span text:style-name="T27">седници одржаној 05.04.2022. године донела Решење број 013-</text:span></text:span><text:span text:style-name="Default_20_Paragraph_20_Font"><text:span text:style-name="T25">219</text:span></text:span><text:span text:style-name="Default_20_Paragraph_20_Font"><text:span text:style-name="T27">/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29 у</text:span></text:span><text:span text:style-name="Default_20_Paragraph_20_Font"><text:span text:style-name="T27"> Градској општини </text:span></text:span><text:span text:style-name="Default_20_Paragraph_20_Font"><text:span text:style-name="T25">Врачар</text:span></text:span><text:span text:style-name="Default_20_Paragraph_20_Font"><text:span text:style-name="T27">.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text:span></text:span><text:span text:style-name="Default_20_Paragraph_20_Font"><text:span text:style-name="T25">29</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text:span></text:span><text:span text:style-name="Default_20_Paragraph_20_Font"><text:span text:style-name="T25">ОШ “ЈОВАН МИОДРАГОВИЋ”</text:span></text:span><text:span text:style-name="Default_20_Paragraph_20_Font"><text:span text:style-name="T27">), тако што се у тачки 4. Записника - број бирача који су уписани у извод из бирачког списка број 1</text:span></text:span><text:span text:style-name="Default_20_Paragraph_20_Font"><text:span text:style-name="T25">255</text:span></text:span><text:span text:style-name="Default_20_Paragraph_20_Font"><text:span text:style-name="T27"> замењује бројем 1</text:span></text:span><text:span text:style-name="Default_20_Paragraph_20_Font"><text:span text:style-name="T25">254</text:span></text:span><text:span text:style-name="Default_20_Paragraph_20_Font"><text:span text:style-name="T27">, у складу са чим су резултати гласања на наведеном бирачком месту назначени у табеларном приказу кој</text:span></text:span><text:span text:style-name="Default_20_Paragraph_20_Font"><text:span text:style-name="T25">и</text:span></text:span><text:span text:style-name="Default_20_Paragraph_20_Font"><text:span text:style-name="T27">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5"><text:span text:style-name="Default_20_Paragraph_20_Font"><text:span text:style-name="T27"><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25">219</text:span></text:span><text:span text:style-name="Default_20_Paragraph_20_Font"><text:span text:style-name="T27">/22, наводећи да је исто донето у супротности са одредбама члана </text:span></text:span><text:span text:style-name="Default_20_Paragraph_20_Font"><text:span text:style-name="T25">50</text:span></text:span><text:span text:style-name="Default_20_Paragraph_20_Font"><text:span text:style-name="T27">. став 1. </text:span></text:span><text:span text:style-name="Default_20_Paragraph_20_Font"><text:span text:style-name="T25">и 2.</text:span></text:span><text:span text:style-name="Default_20_Paragraph_20_Font"><text:span text:style-name="T27">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5">29</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мењају у одређеним бројевима који чине резултате гласања на овом бирачком месту. </text:span></text:span><text:span text:style-name="Default_20_Paragraph_20_Font"><text:span text:style-name="T25">Даље је указано, с позивом на одредбу члана 49. став 1. наведеног закона </text:span></text:span><text:span text:style-name="Default_20_Paragraph_20_Font"><text:span text:style-name="T27">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text:span></text:span><text:span text:style-name="Default_20_Paragraph_20_Font"><text:span text:style-name="T25">и исто је захваћено битном повредом одредбе члана 141. став 2. ЗУП-а</text:span></text:span><text:span text:style-name="Default_20_Paragraph_20_Font"><text:span text:style-name="T27">. Са наведених разлога подносилац приговора је предложио да Градска изборна комисија </text:span></text:span><text:soft-page-break/><text:span text:style-name="Default_20_Paragraph_20_Font"><text:span text:style-name="T27">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29</text:span></text:span><text:span text:style-name="Default_20_Paragraph_20_Font"><text:span text:style-name="T27"> у </text:span></text:span><text:span text:style-name="Default_20_Paragraph_20_Font"><text:span text:style-name="T27">Градској општини </text:span></text:span><text:span text:style-name="Default_20_Paragraph_20_Font"><text:span text:style-name="T25">Врачар</text:span></text:span><text:span text:style-name="Default_20_Paragraph_20_Font"><text:span text:style-name="T27">, број 013-</text:span></text:span><text:span text:style-name="Default_20_Paragraph_20_Font"><text:span text:style-name="T25">219</text:span></text:span><text:span text:style-name="Default_20_Paragraph_20_Font"><text:span text:style-name="T27">/22.</text:span></text:span></text:p>
      <text:p text:style-name="P5"><text:span text:style-name="Default_20_Paragraph_20_Font"><text:span text:style-name="T27"><text:tab/><text:tab/>Одлучујући о поднетом приговору, Градска изборна комисија је на </text:span></text:span><text:span text:style-name="Default_20_Paragraph_20_Font"><text:span text:style-name="T25">30</text:span></text:span><text:span text:style-name="Default_20_Paragraph_20_Font"><text:span text:style-name="T27">. седници одржаној дана </text:span></text:span><text:span text:style-name="Default_20_Paragraph_20_Font"><text:span text:style-name="T25">14.04.2022</text:span></text:span><text:span text:style-name="Default_20_Paragraph_20_Font"><text:span text:style-name="T27">.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25">29</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Поводом навода приговора да је оспорено решење донето услед повреде Закона о општем управном поступку, Градска изборна комисије је навела да се у конкретном случају решење о исправљању записника о раду бирачког одбора не може оспоравати применом тог Закона, јер је одредбом члана 8. став 2. </text:span></text:span><text:span text:style-name="Font_20_Style31"><text:span text:style-name="T28">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text:span></text:span><text:span text:style-name="Default_20_Paragraph_20_Font"><text:span text:style-name="T27">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25">29</text:span></text:span><text:span text:style-name="Default_20_Paragraph_20_Font"><text:span text:style-name="T27"> у Градској општини </text:span></text:span><text:span text:style-name="Default_20_Paragraph_20_Font"><text:span text:style-name="T25">Врачар</text:span></text:span><text:span text:style-name="Default_20_Paragraph_20_Font"><text:span text:style-name="T27">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2"><text:span text:style-name="T5"><text:tab/><text:tab/></text:span><text:span text:style-name="Default_20_Paragraph_20_Font"><text:span text:style-name="T21">Одредбом члана 48. став 1. </text:span></text:span><text:span text:style-name="Font_20_Style31"><text:span text:style-name="T24">Закона о локалним изборима (“Сл.гласник РС”, бр. 14/22), прописано је да су п</text:span></text:span><text:span text:style-name="T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ом 2. истог члана, прописано је да а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док је ставом 3. истог члана, прописано да 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oft-page-break/><text:span text:style-name="T9">Према ставу 4. истог члана, изборна комисија све записнике о раду бирачког одбора </text:span><text:span text:style-name="T9">објављује на веб-презентацији, а ако је исправљена грешка у попуњавању записника о </text:span><text:span text:style-name="T9">раду бирачког одбора, објављује се и решење о исправљању записника о раду бирачког одбора.</text:span></text:p>
      <text:p text:style-name="P12"><text:span text:style-name="T33"><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 да су л</text:span><text:span text:style-name="T33">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2"><text:span text:style-name="T15"><text:tab/><text:tab/>Одредбом члана 21. Пословника Градске изборне комисије (''Сл.лист града Београда'' бр. 15/22), прописано је да: п</text:span><text:span text:style-name="T2">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По потреби седнице се сазивају телефоном или на други одговарајући начин, а изузетно и писаним путем (став 1); п</text:span>озив за седницу Комисије са предлогом дневног реда може се доставити и у краћем року, при чему је председник Комисије дужан да на почетку седнице образложи такав поступак <text:span text:style-name="T2">(став 2), те да у</text:span>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text:span text:style-name="T2">(став 3)</text:span>.</text:p>
      <text:p text:style-name="P15"><text:span text:style-name="T15"><text:tab/><text:tab/></text:span><text:span text:style-name="T12">Одредбом члана 23. став 1. наведеног Пословника, прописано је да, Комисија ради и пуноважно одлучује већином од укупног броја гласова чланова у сталном, односно проширеном саставу. </text:span></text:p>
      <text:p text:style-name="P15"><text:span text:style-name="T12"><text:tab/><text:tab/>Одредбом члана 24. став 2. истог Пословника, прописано је да, о</text:span> приговору који је поднет Комисији, сачињава се предлог решења који председник Комисије предлаже у дневном реду и који се члановима Комисије доставља у материјалу за седницу. Председник на седници извештава Комисију о поднетом приговору и о свом предлогу за решавање о истом. Уколико се у току седнице изнесе предлог за одбацивање приговора, председник Комисије ставља на гласање прво тај предлог.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9"><text:span text:style-name="Default_20_Paragraph_20_Font"><text:span text:style-name="T21"><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Врачар, број 013-219/22 </text:span></text:span><text:span text:style-name="Default_20_Paragraph_20_Font"><text:span text:style-name="T22">од 05.04.2022. године,</text:span></text:span><text:span text:style-name="Default_20_Paragraph_20_Font"><text:span text:style-name="T21"> у свему донето у складу са одредбом члана 49. став 1. Закона о локалним изборима. </text:span></text:span>Ово са разлога, јер из стања у списима произлази да су представници бирачког одбора и изборне <text:span text:style-name="T2">комисије </text:span><text:span text:style-name="Default_20_Paragraph_20_Font"><text:span text:style-name="T21">сачинили </text:span></text:span><text:span text:style-name="Default_20_Paragraph_20_Font"><text:span text:style-name="T22">Извештај о контроли Записника о раду бирачког одбора на спровођењу гласања за избор одборника Скупштине града Београда на бирачком месту 29. у Градској општини Врачар (Образац СГБРГ-3/22) чија тачка 2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text:span></text:span><text:soft-page-break/><text:span text:style-name="Default_20_Paragraph_20_Font"><text:span text:style-name="T22">попуњавању Записника о раду бирачког одбора могу исправити решењем о исправљању записника о раду бирачког одбора, тако што ће се: “Уписати број бирача из бирачког списка-1254”, док других примедби није било. </text:span></text:span><text:span text:style-name="Default_20_Paragraph_20_Font"><text:span text:style-name="T21">Како у конкретном случају резулати гласања нису логичко-рачунски исправни услед очигледне омашке у попуњавању тог записника (лаке грешке), то је правилно Градска изборна комисија, у смислу одредбу члана 49. став 1. Закона о локалним <text:s/>изборима, Решењем о исправљању записника о раду бирачког одбора на спровођењу гласања за избор одборника Скупштине града Београда број 013-219/22 </text:span></text:span><text:span text:style-name="Default_20_Paragraph_20_Font"><text:span text:style-name="T22">од 05.04.2022. године </text:span></text:span><text:span text:style-name="Default_20_Paragraph_20_Font"><text:span text:style-name="T21">на предметном бирачком месту извршила исправку, тако што је у тачки 4. Записника (број бирача уписаних у извод из бирачког списка (укључујући и евентуални списак накнадних промена у бирачком списку)), број <text:s/>1255 заменила бројем 1254. Наиме, из Извода из Јединственог бирачког списка </text:span></text:span><text:span text:style-name="Default_20_Paragraph_20_Font"><text:span text:style-name="T22">за избор одборника Скупштине града Београда на бирачком месту број 29. у Београду, Градска општина Врачар (ОШ “ЈОВАН МИОДРАГОВИЋ”), Војводе Драгомира бр.1, који је саставни део изборног материјала у који је суд извршио непосредни увид, произлази да је коначан број уписаних бирача 1253.</text:span></text:span><text:span text:style-name="Default_20_Paragraph_20_Font"><text:span text:style-name="T21"> </text:span></text:span><text:span text:style-name="Default_20_Paragraph_20_Font"><text:span text:style-name="T22">На полеђини Извода налази се захефтан Списак накнадних промена у Изводу из бирачког списка за бирачко место број 29 у Граду Београду, Градска општина Врачар, у коме се под ред. бр. 1) наводи бирач </text:span></text:span><text:span text:style-name="Default_20_Paragraph_20_Font"><text:span text:style-name="T29">АА</text:span></text:span><text:span text:style-name="Default_20_Paragraph_20_Font"><text:span text:style-name="T22">, уз означење ЈМБГ, пола, датума и места рођења и пребивалишта, са празном рубриком у којој се бирач својеручно потписује и са примедбом да је упис извршен по решењу Министарства број: 208-00-02/2022-00308 од 25.03.2022. године. Увидом у наведено решење од 25.03.2022. године суд је утврдио да је <text:s/>тим решењем уписан у Јединствени бирачки списак </text:span></text:span><text:span text:style-name="Default_20_Paragraph_20_Font"><text:span text:style-name="T29">АА</text:span></text:span><text:span text:style-name="Default_20_Paragraph_20_Font"><text:span text:style-name="T22">, са личним подацима ближе наведеним у диспозитиву решења, по основу пријаве пребивалишта за бирачко место број 29. ОШ “ЈОВАН МИОДРАГОВИЋ”, са седиштем Војводе Драгомира бр.1. </text:span></text:span><text:span text:style-name="Default_20_Paragraph_20_Font"><text:span text:style-name="T21">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29. у Градској општини Врачар, број 013-219/22 </text:span></text:span><text:span text:style-name="Default_20_Paragraph_20_Font"><text:span text:style-name="T22">од 05.04.2022. године, </text:span></text:span><text:span text:style-name="Default_20_Paragraph_20_Font"><text:span text:style-name="T21">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9"><text:span text:style-name="Default_20_Paragraph_20_Font"><text:span text:style-name="T21"><text:tab/><text:tab/>Такође, како се Градска изборна комисија у уводу решења о исправљању број 013-219/22 од 05.04.2022. године, позвала на одредбу члана 49. став 1. Закона о локалним изборима, као пропис о њеној надлежности, те навела шта је предмет исправке, као и навела разлоге за своју одлуку, то су неосновани и жалбени наводи у којима се жалилац позива на повреду </text:span></text:span><text:span text:style-name="Default_20_Paragraph_20_Font"><text:span text:style-name="T23">одредбе члана 141. став 2. Закона о општем управном поступку</text:span></text:span><text:span text:style-name="Default_20_Paragraph_20_Font"><text:span text:style-name="T21">.</text:span></text:span></text:p>
      <text:p text:style-name="P16"><text:span text:style-name="Default_20_Paragraph_20_Font"><text:span text:style-name="T21"><text:tab/><text:tab/>Н</text:span></text:span><text:span text:style-name="Default_20_Paragraph_20_Font"><text:span text:style-name="T23">еоснован је и навод жалиоца да <text:s/>је <text:s/>ожалбено решење донето уз повреде правила поступка из члана 141. ст. 4. Закона о општем управном поступку јер је у решењу</text:span></text:span><text:span text:style-name="Default_20_Paragraph_20_Font"><text:span text:style-name="T21"> изостало образложење због чега је <text:s/>донета одлука о исправљању Записника о раду бирачког одбора, будући да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tab/><text:tab/></text:span></text:span></text:p>
      <text:p text:style-name="P9"><text:span text:style-name="Default_20_Paragraph_20_Font"><text:span text:style-name="T21"><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text:span></text:span><text:span text:style-name="Default_20_Paragraph_20_Font"><text:span text:style-name="T21">изборне комисије одржане 14.04.2022. године на којој је донето ожалбено решење поводом </text:span></text:span><text:soft-page-break/><text:span text:style-name="Default_20_Paragraph_20_Font"><text:span text:style-name="T21">приговора жалиоца, у коме су, такође били изнети наводи о начину рада Градске изборне </text:span></text:span><text:span text:style-name="Default_20_Paragraph_20_Font"><text:span text:style-name="T21">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9"><text:span text:style-name="Default_20_Paragraph_20_Font"><text:span text:style-name="T21"><text:tab/><text:tab/>У погледу навода којима се указује на повреду Устава Републике Србије, суд указује да утврђивање повреда одредаба Устава није у надлежности Управног суда.</text:span></text:span></text:p>
      <text:p text:style-name="P9"><text:span text:style-name="Default_20_Paragraph_20_Font"><text:span text:style-name="T21"><text:tab/><text:tab/>Са изнетих разлога, без утицаја је и навод жалиоца да је недостатком образложења у ожалбеном решењу онемогућено како члановима ГИК, тако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span></text:span></text:p>
      <text:p text:style-name="P13"><text:span text:style-name="Default_20_Paragraph_20_Font"><text:span text:style-name="T20"><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2"><text:span text:style-name="Default_20_Paragraph_20_Font"><text:span text:style-name="T21"><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12"><text:span text:style-name="Default_20_Paragraph_20_Font"><text:span text:style-name="T21"/></text:span></text:p>
      <text:p text:style-name="P3">ПРЕСУЂЕНО У УПРАВНОМ СУДУ</text:p>
      <text:p text:style-name="P3">дана <text:span text:style-name="T2">21</text:span>.04.2022. године у <text:span text:style-name="T2">12,30</text:span> часова, <text:span text:style-name="T2">28</text:span> Уж <text:span text:style-name="T2">503</text:span>/22</text:p>
      <text:p text:style-name="P3"/>
      <text:p text:style-name="P4">Записничар<text:tab/><text:tab/><text:tab/><text:tab/><text:tab/><text:tab/><text:tab/> <text:s text:c="6"/>Председник већа-судија</text:p>
      <text:p text:style-name="P4">Милица Новаковић, <text:span text:style-name="T2">с.р.</text:span><text:tab/><text:tab/><text:tab/><text:tab/><text:tab/> Јасминка Вукашиновић, <text:span text:style-name="T2">с.р.</text:span></text:p>
      <text:p text:style-name="P4"/>
      <text:p text:style-name="P14"><text:span text:style-name="Default_20_Paragraph_20_Font"><text:span text:style-name="T30"/></text:span></text:p>
      <text:p text:style-name="P18">За тачност отправка</text:p>
      <text:p text:style-name="P18">Управитељ писарнице</text:p>
      <text:p text:style-name="P18">Дејан Ђурић </text:p>
      <text:p text:style-name="P19"/>
      <text:p text:style-name="P19"/>
      <text:p text:style-name="P17"><text:span text:style-name="Default_20_Paragraph_20_Font"><text:span text:style-name="T3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1"/><text:span text:style-name="MT1"><text:s/></text:span><text:span text:style-name="MT2">28</text:span><text:span text:style-name="MT2"> Уж </text:span><text:span text:style-name="MT2">503</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20H39M30S</meta:editing-duration>
    <meta:editing-cycles>407</meta:editing-cycles>
    <meta:generator>OpenOffice/4.1.10$Win32 OpenOffice.org_project/4110m2$Build-9807</meta:generator>
    <dc:title>UPRAVNI BEOGRAD</dc:title>
    <dc:date>2022-04-21T20:27:47.29</dc:date>
    <meta:print-date>2022-04-21T17:18:39.11</meta:print-date>
    <meta:printed-by>Katarina Spasić Večerina</meta:printed-by>
    <meta:document-statistic meta:table-count="0" meta:image-count="1" meta:object-count="0" meta:page-count="7" meta:paragraph-count="40" meta:word-count="3517" meta:character-count="22808"/>
    <meta:user-defined meta:name="Info 1"/>
    <meta:user-defined meta:name="Info 2"/>
    <meta:user-defined meta:name="Info 3"/>
    <meta:user-defined meta:name="Info 4"/>
  </office:meta>
</office:document-meta>
</file>