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center"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language-asian="zxx" style:country-asian="none" style:language-complex="zxx" style:country-complex="none"/>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zxx" style:country-complex="none"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language-asian="zxx" style:country-asian="none" style:font-weight-asian="normal" style:language-complex="zxx" style:country-complex="none"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language="en" fo:country="US" fo:font-weight="bold" style:letter-kerning="false" style:font-weight-asian="bold" style:font-weight-complex="normal"/>
    </style:style>
    <style:style style:name="T33" style:family="text">
      <style:text-properties fo:language="sr" fo:country="YU" style:language-asian="zxx" style:country-asian="none" style:language-complex="zxx" style:country-complex="none"/>
    </style:style>
    <style:style style:name="T34" style:family="text">
      <style:text-properties fo:language="sr" fo:country="YU" fo:font-weight="normal" style:language-asian="zxx" style:country-asian="none" style:font-weight-asian="normal" style:language-complex="zxx" style:country-complex="none" style:font-weight-complex="normal"/>
    </style:style>
    <style:style style:name="T35"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text:p>
      <text:p text:style-name="P11">УПРАВНИ СУД </text:p>
      <text:p text:style-name="P2"><text:span text:style-name="T3">21 Уж 406/22</text:span><text:tab/></text:p>
      <text:p text:style-name="P11">Дана <text:span text:style-name="T3">21.04.2022. године</text:span></text:p>
      <text:p text:style-name="P12">Београд</text:p>
      <text:p text:style-name="P12"/>
      <text:p text:style-name="P9">У ИМЕ НАРОДА</text:p>
      <text:p text:style-name="P13"/>
      <text:p text:style-name="P20"><text:span text:style-name="Default_20_Paragraph_20_Font"><text:span text:style-name="T15"><text:tab/><text:tab/>Управни суд, у већу састављеном од судија: </text:span></text:span><text:span text:style-name="Default_20_Paragraph_20_Font"><text:span text:style-name="T17">Биљане Тамбурковски Баковић,</text:span></text:span><text:span text:style-name="Default_20_Paragraph_20_Font"><text:span text:style-name="T18"> председника већа, </text:span></text:span><text:span text:style-name="Default_20_Paragraph_20_Font"><text:span text:style-name="T17">Снежане Бјелановић и мр Николе Китаровића, чланова већа, са судским саветником Михајлом Ралићем, </text:span></text:span><text:span text:style-name="Default_20_Paragraph_20_Font"><text:span text:style-name="T18">записничарем</text:span></text:span><text:span text:style-name="Default_20_Paragraph_20_Font"><text:span text:style-name="T11">, одлучујући о жалби</text:span></text:span><text:span text:style-name="Default_20_Paragraph_20_Font"><text:span text:style-name="T12">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11">еограда, ..., изјављеној против решења Градске изборне комисије града Београда, број 013-116/22 од 14.04.2022.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1">дана 21.04.2022.</text:span></text:span><text:span text:style-name="Default_20_Paragraph_20_Font"><text:span text:style-name="T16"> године, </text:span></text:span><text:span text:style-name="Default_20_Paragraph_20_Font"><text:span text:style-name="T11">у 12,30 часова,</text:span></text:span><text:span text:style-name="Default_20_Paragraph_20_Font"><text:span text:style-name="T16"> донео је</text:span></text:span></text:p>
      <text:p text:style-name="P18"/>
      <text:p text:style-name="P17"><text:span text:style-name="Default_20_Paragraph_20_Font"><text:span text:style-name="T32">П Р Е С У Д <text:s/>У</text:span></text:span></text:p>
      <text:p text:style-name="P14"><text:span text:style-name="Default_20_Paragraph_20_Font"><text:span text:style-name="T19"/></text:span></text:p>
      <text:p text:style-name="P14"><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ОДБИЈА.</text:span></text:span></text:p>
      <text:p text:style-name="P14"><text:span text:style-name="Default_20_Paragraph_20_Font"><text:span text:style-name="T13"/></text:span></text:p>
      <text:p text:style-name="P17"><text:span text:style-name="Default_20_Paragraph_20_Font"><text:span text:style-name="T5">О б р а з л о ж е њ е</text:span></text:span></text:p>
      <text:p text:style-name="P17"><text:span text:style-name="Default_20_Paragraph_20_Font"><text:span text:style-name="T20"/></text:span></text:p>
      <text:p text:style-name="P19"><text:span text:style-name="Default_20_Paragraph_20_Font"><text:span text:style-name="T9"><text:tab/><text:tab/></text:span></text:span><text:span text:style-name="Default_20_Paragraph_20_Font"><text:span text:style-name="T22">Ожалбеним решењем у тачки 1. диспозитива, одбијен је, као неоснован, <text:s/>приговор жалиоца, број 013-116/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55</text:span></text:span><text:span text:style-name="Default_20_Paragraph_20_Font"><text:span text:style-name="T22">. у Градској општини Стари град, док је тачком 2. диспозитива, констатовано да се ово решење објављује на веб-презентацији Републичке изборне комисије. </text:span></text:span></text:p>
      <text:p text:style-name="P20"><text:span text:style-name="Default_20_Paragraph_20_Font"><text:span text:style-name="T23"><text:tab/><text:tab/></text:span></text:span><text:span text:style-name="T33">У жалби, поднетој Управном суду дана </text:span><text:span text:style-name="T8">17</text:span><text:span text:style-name="T33">.</text:span><text:span text:style-name="T8">04</text:span><text:span text:style-name="T33">.20</text:span><text:span text:style-name="T8">22</text:span><text:span text:style-name="T33">. године у </text:span><text:span text:style-name="T8">21,00</text:span><text:span text:style-name="T33"> часова, </text:span><text:span text:style-name="T8">уређеној по налогу суда, поднеском примљеним дана 19.04.2022. године у 16,00 часова</text:span><text:span text:style-name="T33">, </text:span><text:span text:style-name="T8">жалилац</text:span><text:span text:style-name="T33"> је </text:span><text:span text:style-name="T8">оспорио законитост ожалбеног решења из свих </text:span><text:span text:style-name="T8">законских</text:span><text:span text:style-name="T33"> </text:span><text:span text:style-name="T8">разлог</text:span><text:span text:style-name="T33">а. </text:span><text:span text:style-name="T8">Наводи да</text:span><text:span text:style-name="T33"> </text:span><text:span text:style-name="T8">је Градска</text:span><text:span text:style-name="T33"> </text:span><text:span text:style-name="T8">изборна комисија</text:span><text:span text:style-name="T33"> </text:span><text:span text:style-name="T8">на 30</text:span><text:span text:style-name="T33">. </text:span><text:span text:style-name="T8">седници</text:span><text:span text:style-name="T33"> </text:span><text:span text:style-name="T8">одржаној дана 14.04.2022.</text:span><text:span text:style-name="T33"> </text:span><text:span text:style-name="T8">годин</text:span><text:span text:style-name="T33">е, </text:span><text:span text:style-name="T8">донела ожалбен</text:span><text:span text:style-name="T33">о </text:span><text:span text:style-name="T8">решење,</text:span><text:span text:style-name="T33"> </text:span><text:span text:style-name="T8">којим се</text:span><text:span text:style-name="T33"> </text:span><text:span text:style-name="T8">одбија као неоснов</text:span><text:span text:style-name="T33">ан </text:span><text:span text:style-name="T8">благовремено</text:span><text:span text:style-name="T33"> </text:span><text:span text:style-name="T8">поднети приговор овде жалиоца број 013-116/22 од 08.04.20</text:span><text:span text:style-name="T33">22. </text:span><text:span text:style-name="T8">године, којим</text:span><text:span text:style-name="T33"> </text:span><text:span text:style-name="T8">је предложен</text:span><text:span text:style-name="T33">о </text:span><text:span text:style-name="T8">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8">55</text:span><text:span text:style-name="T8"> у Градској општини Стари град, број 013-116/22 од 05.04.2022. године. Сматра да је на погрешној примени материјалног права заснован став Градске изборне комисије из ожалбеног решења да је у складу са чланом 49. став 1. Закона о локалним изборима спроведена контрола записника о раду предметног бирачког</text:span><text:span text:style-name="T33"> </text:span><text:span text:style-name="T8">одбора, да ј</text:span><text:span text:style-name="T33">е </text:span><text:span text:style-name="T8">извештај о контрол</text:span><text:span text:style-name="T33">и </text:span><text:span text:style-name="T8">записника о раду предметног</text:span><text:span text:style-name="T33"> </text:span><text:span text:style-name="T8">бирачког одбора донет у складу са чланом 48</text:span><text:span text:style-name="T33">. </text:span><text:span text:style-name="T8">став</text:span><text:span text:style-name="T33"> 1. </text:span><text:span text:style-name="T8">исто</text:span><text:span text:style-name="T33">г </text:span><text:span text:style-name="T8">закона, да извештај </text:span><text:span text:style-name="T33">о </text:span><text:span text:style-name="T8">контроли</text:span><text:span text:style-name="T33"> </text:span><text:span text:style-name="T8">записника</text:span><text:span text:style-name="T33"> </text:span><text:span text:style-name="T8">није био достављен члановима </text:span><text:soft-page-break/><text:span text:style-name="T8">Градске изборне</text:span><text:span text:style-name="T33"> </text:span><text:span text:style-name="T8">комисије</text:span><text:span text:style-name="T33"> </text:span><text:span text:style-name="T8">прилико</text:span><text:span text:style-name="T33">м </text:span><text:span text:style-name="T8">одлучивања,</text:span><text:span text:style-name="T33"> </text:span><text:span text:style-name="T8">али да</text:span><text:span text:style-name="T33"> им </text:span><text:span text:style-name="T8">је на седниц</text:span><text:span text:style-name="T33">и </text:span><text:span text:style-name="T8">речено да је члановима</text:span><text:span text:style-name="T33"> и </text:span><text:span text:style-name="T8">заменицима</text:span><text:span text:style-name="T33"> </text:span><text:span text:style-name="T8">чланова Градске изборне комисије</text:span><text:span text:style-name="T33"> </text:span><text:span text:style-name="T8">доступа</text:span><text:span text:style-name="T33">н на </text:span><text:span text:style-name="T8">увид са</text:span><text:span text:style-name="T33">в </text:span><text:span text:style-name="T8">пратећи материјал уз сва решења</text:span><text:span text:style-name="T33"> о </text:span><text:span text:style-name="T8">исправљању записника. Стога је дана 05.04.2022. године на 20.</text:span><text:span text:style-name="T33"> </text:span><text:span text:style-name="T8">седници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8">55</text:span><text:span text:style-name="T8"> у Градској општини Стари град, из разлога члана 49. став 1. истог закона. Истиче да је наведено решење донето у супротности са одредбама чл. 48. и 49. Закона о локалним изборима, јер су стручне службе члановима</text:span><text:span text:style-name="T33"> </text:span><text:span text:style-name="T8">Градске изборне комисиј</text:span><text:span text:style-name="T33">е </text:span><text:span text:style-name="T8">доставиле само</text:span><text:span text:style-name="T33"> </text:span><text:span text:style-name="T8">текст изрек</text:span><text:span text:style-name="T33">е </text:span><text:span text:style-name="T8">решења којим је</text:span><text:span text:style-name="T33"> </text:span><text:span text:style-name="T8">констатовано да се одређене тачке Записника о раду бирачког одбора на спровођењу гласања за избор одборника Скупштине града Београда на бирачком месту број </text:span><text:span text:style-name="T8">55</text:span><text:span text:style-name="T8"> у Градској општини Стари град мењају у одређеним бројевима, који чине резултате гласања на овом бирачком месту. Међутим, пре одржавања седнице није достављен предлог решења</text:span><text:span text:style-name="T33"> о </text:span><text:span text:style-name="T8">исправци</text:span><text:span text:style-name="T33"> и </text:span><text:span text:style-name="T8">извештај о контроли записника о рад</text:span><text:span text:style-name="T33">у </text:span><text:span text:style-name="T8">бирачког одбора, нити било кој</text:span><text:span text:style-name="T33">и </text:span><text:span text:style-name="T8">други доказ н</text:span><text:span text:style-name="T33">а </text:span><text:span text:style-name="T8">основу</text:span><text:span text:style-name="T33"> </text:span><text:span text:style-name="T8">којег су чланови Градске изборне комисије могли да се</text:span><text:span text:style-name="T33"> </text:span><text:span text:style-name="T8">упознају пре</text:span><text:span text:style-name="T33"> </text:span><text:span text:style-name="T8">одлучивања са начином утврђивања</text:span><text:span text:style-name="T33"> </text:span><text:span text:style-name="T8">добијених</text:span><text:span text:style-name="T33"> </text:span><text:span text:style-name="T8">резултата</text:span><text:span text:style-name="T33"> </text:span><text:span text:style-name="T8">гласањ</text:span><text:span text:style-name="T33">а, </text:span><text:span text:style-name="T8">те разлозима и основом њихо</text:span><text:span text:style-name="T33">ве </text:span><text:span text:style-name="T8">исправк</text:span><text:span text:style-name="T33">е, </text:span><text:span text:style-name="T8">што предлог чини непотпуним да би се о њему могло одлучивати. Ово посебно имајући у виду шт</text:span><text:span text:style-name="T33">о је </text:span><text:span text:style-name="T8">материјал</text:span><text:span text:style-name="T33"> </text:span><text:span text:style-name="T8">за</text:span><text:span text:style-name="T33"> </text:span><text:span text:style-name="T8">20. седницу члановима Градске изборне комисиј</text:span><text:span text:style-name="T33">е </text:span><text:span text:style-name="T8">достављен лично непосредно пред почетак седнице дана 05.04.2022. године у 23,00 часова. </text:span><text:span text:style-name="T7">Позивајућ</text:span><text:span text:style-name="T34">и </text:span><text:span text:style-name="T7">се на одредбе члана 8. ста</text:span><text:span text:style-name="T34">в 2. </text:span><text:span text:style-name="T7">Закона</text:span><text:span text:style-name="T34"> о </text:span><text:span text:style-name="T7">локалним изборима</text:span><text:span text:style-name="T34"> </text:span><text:span text:style-name="T7">и члана 106. Закона </text:span><text:span text:style-name="T34">о </text:span><text:span text:style-name="T7">општем управном</text:span><text:span text:style-name="T34"> </text:span><text:span text:style-name="T7">поступку указује да Градск</text:span><text:span text:style-name="T34">а</text:span><text:span text:style-name="T7"> изборна комисија, као орган који води поступак, није смео својим члановима да ускрати доказе којим се утврђују чињенице о</text:span><text:span text:style-name="T34"> </text:span><text:span text:style-name="T7">којима се одлучу</text:span><text:span text:style-name="T34">је, </text:span><text:span text:style-name="T7">односно није смео да не одлучи о захтеву чланова изборне комисије да им се достави Извештај о контроли записника о раду бирачког одбора на обрасцу СГБРГ-3/22</text:span><text:span text:style-name="T34">. </text:span><text:span text:style-name="T7">Даље указује да решење о исправци</text:span><text:span text:style-name="T34"> </text:span><text:span text:style-name="T7">записника не садрж</text:span><text:span text:style-name="T34">и </text:span><text:span text:style-name="T7">образложење, односно део</text:span><text:span text:style-name="T34"> у </text:span><text:span text:style-name="T7">којем се</text:span><text:span text:style-name="T34"> </text:span><text:span text:style-name="T7">навод</text:span><text:span text:style-name="T34">и </text:span><text:span text:style-name="T7">правни основ и разлози за одлуку из диспозитива</text:span><text:span text:style-name="T34">, </text:span><text:span text:style-name="T7">односно</text:span><text:span text:style-name="T34"> </text:span><text:span text:style-name="T7">да образложе</text:span><text:span text:style-name="T34">ње </text:span><text:span text:style-name="T7">не може да садржи пуко позивање на одредбе Закона </text:span><text:span text:style-name="T34">о </text:span><text:span text:style-name="T7">локалним изборима, у смислу члана 141. став 4. Закона о општем управном поступку. Недостатком образложења онемогућено је како члановима Градске изборне комисиј</text:span><text:span text:style-name="T34">е</text:span><text:span text:style-name="T7">,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 text:style-name="T34">а </text:span><text:span text:style-name="T7">поступк</text:span><text:span text:style-name="T34">а </text:span><text:span text:style-name="T7">из члана 141. став 2. Закона о општем управном поступку. </text:span><text:span text:style-name="T8">Због наведених неправилност</text:span><text:span text:style-name="T33">и, </text:span><text:span text:style-name="T8">упућује предлог да се поништи решење Градске изборне комисиј</text:span><text:span text:style-name="T33">е </text:span><text:span text:style-name="T8">број 013-116/22</text:span><text:span text:style-name="T33"> </text:span><text:span text:style-name="T8">од 14.04.2022. године и д</text:span><text:span text:style-name="T33">а се у </text:span><text:span text:style-name="T8">спору пуне јурисдикције мериторно одлучи тако </text:span><text:span text:style-name="T33">д</text:span><text:span text:style-name="T8">а се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8">55</text:span><text:span text:style-name="T8"> у Градској општини Стари град број 013-116/22 од 05.04.2022. године.</text:span></text:p>
      <text:p text:style-name="P8"><text:tab/><text:tab/>У одговору на жалбу који је Градска изборна комисија доставила Управном суду дана <text:span text:style-name="T3">20</text:span><text:span text:style-name="T3">.04.2022</text:span>. године у <text:span text:style-name="T3">13,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text:soft-page-break/>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1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8">55</text:span></text:span><text:span text:style-name="Default_20_Paragraph_20_Font"><text:span text:style-name="T29"> у Градској општини </text:span></text:span><text:span text:style-name="Default_20_Paragraph_20_Font"><text:span text:style-name="T28">Стари град</text:span></text:span><text:span text:style-name="Default_20_Paragraph_20_Font"><text:span text:style-name="T29">.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8">55</text:span></text:span><text:span text:style-name="Default_20_Paragraph_20_Font"><text:span text:style-name="T29"> у Градској општини </text:span></text:span><text:span text:style-name="Default_20_Paragraph_20_Font"><text:span text:style-name="T28">Стари град</text:span></text:span><text:span text:style-name="Default_20_Paragraph_20_Font"><text:span text:style-name="T29"> (</text:span></text:span><text:span text:style-name="Default_20_Paragraph_20_Font"><text:span text:style-name="T28">ОШ “КРАЉ ПЕТАР ПРВИ”</text:span></text:span><text:span text:style-name="Default_20_Paragraph_20_Font"><text:span text:style-name="T29">), тако што се у тачки 4. Записника - број бирача који су уписани у извод из бирачког списка </text:span></text:span><text:span text:style-name="Default_20_Paragraph_20_Font"><text:span text:style-name="T28">уписује</text:span></text:span><text:span text:style-name="Default_20_Paragraph_20_Font"><text:span text:style-name="T29"> број</text:span></text:span><text:span text:style-name="Default_20_Paragraph_20_Font"><text:span text:style-name="T29"> </text:span></text:span><text:span text:style-name="Default_20_Paragraph_20_Font"><text:span text:style-name="T28">725</text:span></text:span><text:span text:style-name="Default_20_Paragraph_20_Font"><text:span text:style-name="T29">,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20"><text:span text:style-name="Default_20_Paragraph_20_Font"><text:span text:style-name="T23"><text:tab/><text:tab/>Против наведеног решења жалилац је дана 08.04.2022. године у 21,45 часова Градској изборној комисији поднео приговор број 013-116/22, наводећи да је исто донето у супротности са одредбама</text:span></text:span><text:span text:style-name="Default_20_Paragraph_20_Font"><text:span text:style-name="T24"> </text:span></text:span><text:span text:style-name="Default_20_Paragraph_20_Font"><text:span text:style-name="T26">члана 49. став 1. Закона о локалним изборима, с обзиром да је стручна служба Градске изборне комисије града Београда у предлогу за одлучивање доставила само текст изреке решења којим је конста</text:span></text:span><text:span text:style-name="Default_20_Paragraph_20_Font"><text:span text:style-name="T25">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27"> одлучивања са начином утврђивања добијених резултата гласања, те разлозима и основом њихове исправке, што предлог чини непотпуним да би се о њему могло одлучиват</text:span></text:span><text:span text:style-name="Font_20_Style11"><text:span text:style-name="T30">и</text:span></text:span><text:span text:style-name="Font_20_Style11"><text:span text:style-name="T27">, с тим да је посебно истакнуто да утврђивање основаности исправке записника</text:span></text:span><text:span text:style-name="Font_20_Style11"><text:span text:style-name="T30"> </text:span></text:span><text:span text:style-name="Font_20_Style11"><text:span text:style-name="T27">не врш</text:span></text:span><text:span text:style-name="Font_20_Style11"><text:span text:style-name="T30">е</text:span></text:span><text:span text:style-name="Font_20_Style11"><text:span text:style-name="T27"> стручне службе, већ чланов</text:span></text:span><text:span text:style-name="Font_20_Style11"><text:span text:style-name="T30">и</text:span></text:span><text:span text:style-name="Font_20_Style11"><text:span text:style-name="T27"> изборне комисије који су</text:span></text:span><text:span text:style-name="Font_20_Style11"><text:span text:style-name="T30"> </text:span></text:span><text:span text:style-name="Font_20_Style11"><text:span text:style-name="T27">морали имати увид у извештај о контроли записника о раду бирачког одбора да би могли да усвоје оспорено решење, па се истичу повреде правила поступка прописане одредбама Закона о општем управном поступку.</text:span></text:span><text:span text:style-name="Default_20_Paragraph_20_Font"><text:span text:style-name="T23">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text:span></text:span><text:span text:style-name="Default_20_Paragraph_20_Font"><text:span text:style-name="T23">Ово посебно</text:span></text:span><text:span text:style-name="Default_20_Paragraph_20_Font"><text:span text:style-name="T23">,</text:span></text:span><text:span text:style-name="T6"> имајући у виду да је </text:span><text:span text:style-name="Default_20_Paragraph_20_Font"><text:span text:style-name="T23">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указује да решење о исправци</text:span></text:span><text:span text:style-name="Default_20_Paragraph_20_Font"><text:span text:style-name="T31"> </text:span></text:span><text:span text:style-name="Default_20_Paragraph_20_Font"><text:span text:style-name="T23">записника не садрж</text:span></text:span><text:span text:style-name="Default_20_Paragraph_20_Font"><text:span text:style-name="T31">и </text:span></text:span><text:span text:style-name="Default_20_Paragraph_20_Font"><text:span text:style-name="T23">образложење, односно део</text:span></text:span><text:span text:style-name="Default_20_Paragraph_20_Font"><text:span text:style-name="T31"> у </text:span></text:span><text:span text:style-name="Default_20_Paragraph_20_Font"><text:span text:style-name="T23">којем се</text:span></text:span><text:span text:style-name="Default_20_Paragraph_20_Font"><text:span text:style-name="T31"> </text:span></text:span><text:span text:style-name="Default_20_Paragraph_20_Font"><text:span text:style-name="T23">навод</text:span></text:span><text:span text:style-name="Default_20_Paragraph_20_Font"><text:span text:style-name="T31">и </text:span></text:span><text:span text:style-name="Default_20_Paragraph_20_Font"><text:span text:style-name="T23">правни основ и разлози за одлуку из диспозитива</text:span></text:span><text:span text:style-name="Default_20_Paragraph_20_Font"><text:span text:style-name="T31">, </text:span></text:span><text:span text:style-name="Default_20_Paragraph_20_Font"><text:span text:style-name="T23">односно</text:span></text:span><text:span text:style-name="Default_20_Paragraph_20_Font"><text:span text:style-name="T31"> </text:span></text:span><text:span text:style-name="Default_20_Paragraph_20_Font"><text:span text:style-name="T23">да образложе</text:span></text:span><text:span text:style-name="Default_20_Paragraph_20_Font"><text:span text:style-name="T31">ње </text:span></text:span><text:span text:style-name="Default_20_Paragraph_20_Font"><text:span text:style-name="T23">не може да садржи пуко позивање на одредбе Закона </text:span></text:span><text:span text:style-name="Default_20_Paragraph_20_Font"><text:span text:style-name="T31">о </text:span></text:span><text:span text:style-name="Default_20_Paragraph_20_Font"><text:span text:style-name="T23">локалним изборима. Недостатком образложења онемогућено је како члановима ГИК,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text:span></text:span><text:soft-page-break/><text:span text:style-name="Default_20_Paragraph_20_Font"><text:span text:style-name="T23">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text:span text:style-name="Default_20_Paragraph_20_Font"><text:span text:style-name="T31">а </text:span></text:span><text:span text:style-name="Default_20_Paragraph_20_Font"><text:span text:style-name="T23">поступк</text:span></text:span><text:span text:style-name="Default_20_Paragraph_20_Font"><text:span text:style-name="T31">а </text:span></text:span><text:span text:style-name="Default_20_Paragraph_20_Font"><text:span text:style-name="T23">из члана 141. став 2. Закона о општем управном поступку. </text:span></text:span><text:span text:style-name="T8">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 text:style-name="T8">55</text:span><text:span text:style-name="T8"> у Градској општини Стари град, број 013-116/22.</text:span></text:p>
      <text:p text:style-name="P20"><text:span text:style-name="T35"><text:tab/><text:tab/>Одлучујући о поднетом приговору, Градска изборна комисија је на </text:span><text:span text:style-name="T8">30</text:span><text:span text:style-name="T35">.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 text:style-name="T8">55</text:span><text:span text:style-name="T35"> у Градској општини </text:span><text:span text:style-name="T8">Стари град</text:span><text:span text:style-name="T35"> сачињен у складу са чланом 48 став 1. </text:span><text:span text:style-name="T8">наведеног закона,</text:span><text:span text:style-name="T35">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Даље је констатовано, уз позивање на члан 8. став 2. Закона о локалним изборима, да се решење донето у поступку утврђивања резултата избора не може оспоравати са аспекта примене Закона о општем управном поступку.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 text:style-name="T8">55</text:span><text:span text:style-name="T8"> </text:span><text:span text:style-name="T35">у Градској општини </text:span><text:span text:style-name="T8">Стари град</text:span><text:span text:style-name="T35">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p>
      <text:p text:style-name="P20"><text:span text:style-name="T35"><text:tab/><text:tab/>Увидом у Извод из Јединственог бирачког списка за избор одборника Скупштине града Београда на бирачком месту број </text:span><text:span text:style-name="T8">55</text:span><text:span text:style-name="T35"> у Београду, Градска општина Стари град, </text:span><text:span text:style-name="Default_20_Paragraph_20_Font"><text:span text:style-name="T23">ОШ “КРАЉ ПЕТАР ПРВИ”</text:span></text:span><text:span text:style-name="T35">, </text:span><text:span text:style-name="T8">Краља Петра бр.7</text:span><text:span text:style-name="T35">, који је саставни део изборног материјала у који је суд извршио непосредни увид, утврђено је да је тај извод закључен редним бројем </text:span><text:span text:style-name="T8">724</text:span><text:span text:style-name="T35">. На полеђини п</text:span><text:span text:style-name="T8">оследњег</text:span><text:span text:style-name="T35"> листа Извода је захефтан </text:span><text:span text:style-name="T8">Списак накнадних промена у Изводу из бирачког списка за бирачко место број 55 у граду Београду, градска општина Стари град у коме је наведено име бирача, који је гласао и то потврдио својеручним потписом, а чији упис на наведеном бирачком месту је </text:span><text:soft-page-break/><text:span text:style-name="T8">извршен по решењу Министарства државне управе и локалне самоуправе број: 208-00-02/2022-00232 од 24.03.2022. године, </text:span><text:span text:style-name="T8">у које решење је суд извршио увид.</text:span></text:p>
      <text:p text:style-name="P20"><text:span text:style-name="T35"><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 text:style-name="T8">55</text:span><text:span text:style-name="T35"> Стари град,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 </text:span><text:span text:style-name="T8">није </text:span><text:span text:style-name="T35">наведен број</text:span><text:span text:style-name="T2">.</text:span><text:span text:style-name="T35"> Из наведеног Записника, такође, произлази да су исти потписали председник и </text:span><text:span text:style-name="T8">12</text:span><text:span text:style-name="T35"> чланов</text:span><text:span text:style-name="T8">а</text:span><text:span text:style-name="T35"> бирачког одбора, </text:span><text:span text:style-name="T8">дана 03.04.2022. године у 23,20 часова.</text:span></text:p>
      <text:p text:style-name="P20"><text:span text:style-name="T35"><text:tab/><text:tab/>Увидом у </text:span><text:span text:style-name="T8">фотокопију</text:span><text:span text:style-name="T35"> Извештаја о контроли Записника о раду бирачког одбора на спровођењу гласања за избор одборника Скупштине града Београда на бирачком месту </text:span><text:span text:style-name="T8">55</text:span><text:span text:style-name="T35"> у Градској општини </text:span><text:span text:style-name="T8">Стари град</text:span><text:span text:style-name="T35">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наведено “</text:span><text:span text:style-name="T8">попунити број бирача који су уписани у извод из бирачког списка, тачка 4, 725 бирача</text:span><text:span text:style-name="T35">”, док других примедаба није било. Из наведеног Извештаја, такође, произлази да су исти потписали </text:span><text:span text:style-name="T8">члан бирачког одбора, два координатора Градске изборне комисије, </text:span><text:span text:style-name="T35">као и члан Стручне службе задужен за статистику дана 04.04.2022. године у 0</text:span><text:span text:style-name="T8">1</text:span><text:span text:style-name="T35">:</text:span><text:span text:style-name="T8">45</text:span><text:span text:style-name="T35"> часова.</text:span></text:p>
      <text:p text:style-name="P20"><text:span text:style-name="T35"><text:tab/><text:tab/>Увидом у оригинал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8">55</text:span><text:span text:style-name="T35"> у Градској општини Стари град, донетим на 20. седници Градске изборне комисије града Београда одржаној 05.04.2022. године у 23,00 часова, заведеном под бројем 013-116/22, утврђено је да се исправља Записник о раду бирачког одбора на спровођењу гласања за избор одборника Скупштине града Београда на бирачком месту број </text:span><text:span text:style-name="T8">55</text:span><text:span text:style-name="T35"> у Градској општини Стари град (</text:span><text:span text:style-name="Default_20_Paragraph_20_Font"><text:span text:style-name="T23">ОШ “КРАЉ ПЕТАР ПРВИ”</text:span></text:span><text:span text:style-name="T35">), тако што се у тачки 4. Записника </text:span><text:span text:style-name="T8">(број бирача који су уписани у извод из бирачког списка) уписује број</text:span><text:span text:style-name="T35"> “</text:span><text:span text:style-name="T8">725</text:span><text:span text:style-name="T35">”,</text:span><text:span text:style-name="T33"> </text:span><text:span text:style-name="T35">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20"><text:span text:style-name="T3"><text:tab/><text:tab/>Одредбама члана 48. Закона о локалним изборима (</text:span>"Службени гласник РС", број 14/2022<text:span text:style-name="T3">) прописано је: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3">(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3">(став 2.).</text:span></text:p>
      <text:p text:style-name="P20"><text:span text:style-name="T3"><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text:soft-page-break/>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3">(став 1.); да су </text:span><text:span text:style-name="T3">л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0"><text:span text:style-name="T3"><text:tab/><text:tab/>Одредбама члана 21. Пословника о раду градске изборне комисије („Службени гласник РС”, бр. 14/2022) прописано је: да <text:s/>п</text:span><text:span text:style-name="T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text:span><text:span text:style-name="T3">електронским путем, најкасније један дан пре дана одређеног за одржавање седнице и </text:span><text:span text:style-name="T3">да се <text:s/>по потреби седнице <text:s/>сазивају телефоном или на други одговарајући начин, а </text:span><text:span text:style-name="T3">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text:span text:style-name="T3"><text:tab/><text:tab/>Одредбом члана 23. став 1. наведеног Пословника прописано је </text:span><text:span text:style-name="T3">Комисија ради и пуноважно одлучује већином од укупног броја гласова чланова у сталном, односно проширеном саставу. </text:span></text:p>
      <text:p text:style-name="P20"><text:span text:style-name="T3"><text:tab/><text:tab/>Одредбом члана 24. став 2. истог Пословника прописано је да се о</text:span><text:span text:style-name="T3">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0"><text:span text:style-name="T8"><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16/22 од 05.04.2022. године о исправљању записника о раду бирачког одбора на спровођењу гласања за избор одборника Скупштине града Београда на бирачком месту 55 у Градској општини Стари град у свему донето у складу са законом – одредбом члана 49. став 1. Закона о локалним изборима. </text:span><text:span text:style-name="T8">Ово стога што</text:span><text:span text:style-name="T8">, </text:span><text:span text:style-name="T7">из стања у списима произлази да су представници бирачког одбора и изборне комисије 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55 у Градској општини Стари град у коме су констатовали да постоји грешка у попуњавању записника, јер није уписан број бирача који су уписани у извод из бирачког списка у рубрици 4 у апликацији – грешка у изводу из бирачког списка, тако да се уписује број "725”, </text:span><text:span text:style-name="T8">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посебно јер из Извода из Јединственог бирачког списка за избор одборника Скупштине града Београда на бирачком месту број 55 у Београду, Градска општина Стари град, ОШ “КРАЉ ПЕТАР ПРВИ”, који је саставни део изборног материјала, и у који је суд извршио непосредни увид, произлази да је тај извод </text:span><text:soft-page-break/><text:span text:style-name="T8">закључен редним бројем 724. На полеђини Извода налази се захефтан Списак накнадних промена у Изводу из бирачког списка за бирачко место број 55. у граду Београду, ГО Стари град у коме је, под редним бројем 1. извршен упис по решењу Министарства број: 208-00-02/2022-00232 од 24.03.2022. године, </text:span><text:span text:style-name="T8">лица</text:span><text:span text:style-name="T7"> чији су подаци ближе наведени у решењу, по основу пријаве пребивалишта </text:span><text:span text:style-name="T7">за</text:span><text:span text:style-name="T7"> бирачко место 55. Стари град, ОШ “КРАЉ ПЕТАР ПРВИ” са седиштем у ул. Краља Петра бр.7.</text:span></text:p>
      <text:p text:style-name="P20"><text:span text:style-name="T8"><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8">55</text:span><text:span text:style-name="T8"> у Градској општини Стари 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 број 013-116/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 text:style-name="T8">уписан број</text:span><text:span text:style-name="T8"> "</text:span><text:span text:style-name="T8">725</text:span><text:span text:style-name="T8">”. Дакле, решењем број 013-116/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p>
      <text:p text:style-name="P10"><text:tab/><text:tab/>Имајући у виду наведено, суд налази да је неоснован и навод жалиоца да <text:s/>је ожалбено решење донето уз повреде правила поступка из члана 141. став 4. Закона о општем управном поступку јер је у решењу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p>
      <text:p text:style-name="P21"><text:tab/><text:tab/>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p>
      <text:p text:style-name="P20"><text:span text:style-name="T8"><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 text:style-name="T8">30</text:span><text:span text:style-name="T8">. седнице Градске изборне комисије одржане 1</text:span><text:span text:style-name="T8">4</text:span><text:span text:style-name="T8">.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p>
      <text:p text:style-name="P20"><text:span text:style-name="T35"><text:tab/><text:tab/>Са свих претходно изнетих разлога, без утицаја је и навод жалиоца да је недостатком образложења у ожалбеном решењу онемогућено како члановима ГИК, </text:span><text:soft-page-break/><text:span text:style-name="T35">тако и онима о чијем се изборном праву одлучило, да имају сазнања о разлозима на </text:span><text:span text:style-name="T35">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p>
      <text:p text:style-name="P10"><text:tab/><text:tab/>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 </text:p>
      <text:p text:style-name="P1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0"/>
      <text:p text:style-name="P21"/>
      <text:p text:style-name="P3">ПРЕСУЂЕНО У УПРАВНОМ СУДУ</text:p>
      <text:p text:style-name="P3">дана <text:span text:style-name="T3">21.04.2022.</text:span> године у <text:span text:style-name="T3">12,30 </text:span>часова, <text:span text:style-name="T3">21 Уж 406/22</text:span></text:p>
      <text:p text:style-name="P7"/>
      <text:p text:style-name="P4">Записничар<text:tab/><text:tab/><text:tab/><text:tab/><text:tab/><text:tab/><text:tab/> <text:s text:c="6"/>Председник већа-судија</text:p>
      <text:p text:style-name="P5">Михајло Ралић, <text:span text:style-name="T3">с.р.</text:span><text:tab/><text:tab/><text:tab/><text:tab/> Биљана Тамбурковски Баковић, <text:span text:style-name="T3">с.р.</text:span></text:p>
      <text:p text:style-name="P5"/>
      <text:p text:style-name="P6"/>
      <text:p text:style-name="P16"><text:span text:style-name="Default_20_Paragraph_20_Font"><text:span text:style-name="T21"><text:s/>За тачност отправка</text:span></text:span></text:p>
      <text:p text:style-name="P22">Управитељ писарнице</text:p>
      <text:p text:style-name="P22">Дејан Ђурић </text:p>
      <text:p text:style-name="P23"/>
      <text:p text:style-name="P23"/>
      <text:p text:style-name="P15"><text:span text:style-name="Default_20_Paragraph_20_Font"><text:span text:style-name="T2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8</text:page-number> <text:s text:c="51"/><text:span text:style-name="MT1"><text:s text:c="2"/></text:span><text:span text:style-name="MT2">21 Уж 406/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0H34M28S</meta:editing-duration>
    <meta:editing-cycles>422</meta:editing-cycles>
    <meta:generator>OpenOffice/4.1.10$Win32 OpenOffice.org_project/4110m2$Build-9807</meta:generator>
    <dc:title>UPRAVNI BEOGRAD</dc:title>
    <dc:date>2022-04-21T21:13:21.21</dc:date>
    <meta:print-date>2022-04-21T18:00:00.89</meta:print-date>
    <meta:printed-by>Katarina Spasić Večerina</meta:printed-by>
    <dc:creator>Milka Murganić</dc:creator>
    <meta:document-statistic meta:table-count="0" meta:image-count="1" meta:object-count="0" meta:page-count="8" meta:paragraph-count="43" meta:word-count="4013" meta:character-count="25837"/>
    <meta:user-defined meta:name="Info 1"/>
    <meta:user-defined meta:name="Info 2"/>
    <meta:user-defined meta:name="Info 3"/>
    <meta:user-defined meta:name="Info 4"/>
  </office:meta>
</office:document-meta>
</file>