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style:text-properties fo:language="sr" fo:country="YU" fo:font-weight="bold" style:font-weight-asian="bold" style:font-weight-complex="bold"/>
    </style:style>
    <style:style style:name="P17" style:family="paragraph" style:parent-style-name="Standard">
      <style:paragraph-properties fo:line-height="100%"/>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14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line-height="100%" fo:text-align="center" style:justify-single-word="false"/>
      <style:text-properties style:font-size-complex="12pt"/>
    </style:style>
    <style:style style:name="P26" style:family="paragraph" style:parent-style-name="Standard">
      <style:paragraph-properties fo:text-align="justify" style:justify-single-word="false"/>
      <style:text-properties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style:language-asian="zxx" style:country-asian="none" style:language-complex="zxx" style:country-complex="none"/>
    </style:style>
    <style:style style:name="T3" style:family="text">
      <style:text-properties fo:language="zxx" fo:country="none" fo:font-style="normal" style:font-style-asian="normal" style:font-style-complex="normal"/>
    </style:style>
    <style:style style:name="T4" style:family="text">
      <style:text-properties fo:language="zxx" fo:country="none" style:text-underline-style="none" fo:font-weight="normal" style:font-weight-asian="normal" style:font-size-complex="12pt" style:font-weight-complex="normal"/>
    </style:style>
    <style:style style:name="T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font-style="normal" style:font-size-asian="12pt" style:font-style-asian="normal" style:font-name-complex="Times New Roman" style:font-style-complex="normal"/>
    </style:style>
    <style:style style:name="T1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weight-complex="normal"/>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39" style:family="text">
      <style:text-properties fo:font-style="normal" style:font-style-asian="normal" style:font-style-complex="normal"/>
    </style:style>
    <style:style style:name="T40" style:family="text">
      <style:text-properties fo:language="none" fo:country="none"/>
    </style:style>
    <style:style style:name="T41"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6">УПРАВНИ СУД <text:s/></text:p>
      <text:p text:style-name="P1">Одељење у Новом Саду</text:p>
      <text:p text:style-name="P1"><text:span text:style-name="T1">III-3 </text:span><text:span text:style-name="T1">Уж. 545/22</text:span><text:tab/><text:tab/><text:tab/> <text:s text:c="8"/></text:p>
      <text:p text:style-name="P16">Дана <text:span text:style-name="T1">20</text:span><text:span text:style-name="T1">.04.2022. године</text:span></text:p>
      <text:p text:style-name="P17">Београд</text:p>
      <text:p text:style-name="P17"><text:tab/><text:tab/></text:p>
      <text:p text:style-name="P17"/>
      <text:p text:style-name="P12"><text:s/>У ИМЕ НАРОДА</text:p>
      <text:p text:style-name="P12"/>
      <text:p text:style-name="P17"><text:s text:c="90"/></text:p>
      <text:p text:style-name="P20"><text:span text:style-name="Default_20_Paragraph_20_Font"><text:span text:style-name="T5"><text:tab/>Управни суд, у већу судија: </text:span></text:span><text:span text:style-name="Default_20_Paragraph_20_Font"><text:span text:style-name="T9">Гордана Николић Врбашки, председник већа, Јелена Искић и Љиљана Коруга, чланови већа, </text:span></text:span><text:span text:style-name="Default_20_Paragraph_20_Font"><text:span text:style-name="T16">са судским саветником Крстином Јовановић, <text:s/></text:span></text:span><text:span text:style-name="Default_20_Paragraph_20_Font"><text:span text:style-name="T17">записничарем</text:span></text:span><text:span text:style-name="Default_20_Paragraph_20_Font"><text:span text:style-name="T8">, одлучујући о жалби</text:span></text:span><text:span text:style-name="T1"> Групе грађана МОРАМО – АКЦИЈА – Еколошки устанак – Ћута – Не давимо Београд, поднетој преко овлашћеног лица Небојше Зеленовића из Шапца, ..., кога заступа Александар Ј. <text:s/>Мијаиловић, адвокат из Шапца, Карађорђева 27</text:span><text:span text:style-name="T4">/II локал 44</text:span><text:span text:style-name="Default_20_Paragraph_20_Font"><text:span text:style-name="T8">, изјављеној против решења РЕПУБЛИЧКЕ ИЗБОРНЕ КОМИСИЈЕ 02 број 013-1290/22 од 13.04.2022. године, у предмету заштите изборног права, </text:span></text:span><text:span text:style-name="Default_20_Paragraph_20_Font"><text:span text:style-name="T11">у </text:span></text:span><text:span text:style-name="Default_20_Paragraph_20_Font"><text:span text:style-name="T7">нејавној седници већа, одржаној </text:span></text:span><text:span text:style-name="Default_20_Paragraph_20_Font"><text:span text:style-name="T11">дана 20.04.2022.</text:span></text:span><text:span text:style-name="Default_20_Paragraph_20_Font"><text:span text:style-name="T7"> године, </text:span></text:span><text:span text:style-name="Default_20_Paragraph_20_Font"><text:span text:style-name="T11">у 21,00 часова,</text:span></text:span><text:span text:style-name="Default_20_Paragraph_20_Font"><text:span text:style-name="T7"> донео је</text:span></text:span></text:p>
      <text:p text:style-name="P20"><text:span text:style-name="Default_20_Paragraph_20_Font"><text:span text:style-name="T7"/></text:span></text:p>
      <text:p text:style-name="P20"><text:span text:style-name="Default_20_Paragraph_20_Font"><text:span text:style-name="T7"/></text:span></text:p>
      <text:p text:style-name="P23"><text:span text:style-name="Default_20_Paragraph_20_Font"><text:span text:style-name="T20">П Р Е С У Д <text:s/>У</text:span></text:span></text:p>
      <text:p text:style-name="P23"><text:span text:style-name="Default_20_Paragraph_20_Font"><text:span text:style-name="T20"/></text:span></text:p>
      <text:p text:style-name="P15"><text:span text:style-name="Default_20_Paragraph_20_Font"><text:span text:style-name="T20"/></text:span></text:p>
      <text:p text:style-name="P21"><text:span text:style-name="Default_20_Paragraph_20_Font"><text:span text:style-name="T12"><text:tab/>Жалба </text:span></text:span><text:span text:style-name="Default_20_Paragraph_20_Font"><text:span text:style-name="T15">СЕ ОДБИЈА. </text:span></text:span></text:p>
      <text:p text:style-name="P21"><text:span text:style-name="Default_20_Paragraph_20_Font"><text:span text:style-name="T15"/></text:span></text:p>
      <text:p text:style-name="P13"><text:tab/></text:p>
      <text:p text:style-name="P25"><text:span text:style-name="Default_20_Paragraph_20_Font"><text:span text:style-name="T21">О б р а з л о ж е њ е</text:span></text:span></text:p>
      <text:p text:style-name="P25"><text:span text:style-name="Default_20_Paragraph_20_Font"><text:span text:style-name="T21"/></text:span></text:p>
      <text:p text:style-name="P25"><text:span text:style-name="Default_20_Paragraph_20_Font"><text:span text:style-name="T13"><text:tab/></text:span></text:span></text:p>
      <text:p text:style-name="P26"><text:span text:style-name="Default_20_Paragraph_20_Font"><text:span text:style-name="T22"><text:tab/>Ожалбеним решењем у тачки 1. диспозитива одбијен је приговор жалиоца поднет </text:span></text:span><text:span text:style-name="Подразумевани_20_фонт_20_пасуса"><text:span text:style-name="T25">против решења </text:span></text:span><text:span text:style-name="Default_20_Paragraph_20_Font"><text:span text:style-name="T31">Општинске изборне комисије општине Бела Паланка број 013-</text:span></text:span><text:span text:style-name="Default_20_Paragraph_20_Font"><text:span text:style-name="T22">497</text:span></text:span><text:span text:style-name="Default_20_Paragraph_20_Font"><text:span text:style-name="T31">/2022 од </text:span></text:span><text:span text:style-name="Default_20_Paragraph_20_Font"><text:span text:style-name="T22">08.04.</text:span></text:span><text:span text:style-name="Default_20_Paragraph_20_Font"><text:span text:style-name="T31">2022. године</text:span></text:span><text:span text:style-name="Default_20_Paragraph_20_Font"><text:span text:style-name="T22">, док је тачком 2. диспозитива ожалбеног решења констатовано да се решење објављује на веб-презентацији Републичке изборне комисије. </text:span></text:span></text:p>
      <text:p text:style-name="P26"><text:span text:style-name="Подразумевани_20_фонт_20_пасуса"><text:span text:style-name="T25"/></text:span></text:p>
      <text:p text:style-name="P26"><text:span text:style-name="Подразумевани_20_фонт_20_пасуса"><text:span text:style-name="T25"><text:tab/>Решењем </text:span></text:span><text:span text:style-name="Default_20_Paragraph_20_Font"><text:span text:style-name="T31">Општинске изборне комисије општине Бела Паланка број 013-</text:span></text:span><text:span text:style-name="Default_20_Paragraph_20_Font"><text:span text:style-name="T22">497</text:span></text:span><text:span text:style-name="Default_20_Paragraph_20_Font"><text:span text:style-name="T31">/2022 од </text:span></text:span><text:span text:style-name="Default_20_Paragraph_20_Font"><text:span text:style-name="T22">08.04.</text:span></text:span><text:span text:style-name="Default_20_Paragraph_20_Font"><text:span text:style-name="T31">2022. године</text:span></text:span><text:span text:style-name="Подразумевани_20_фонт_20_пасуса"><text:span text:style-name="T25"> </text:span></text:span><text:span text:style-name="Default_20_Paragraph_20_Font"><text:span text:style-name="T22">у ставу 1. диспозитива, </text:span></text:span><text:span text:style-name="Default_20_Paragraph_20_Font"><text:span text:style-name="T31">одбијен </text:span></text:span><text:span text:style-name="Default_20_Paragraph_20_Font"><text:span text:style-name="T22">је захтев за </text:span></text:span><text:span text:style-name="Default_20_Paragraph_20_Font"><text:span text:style-name="T31">поништавање гласања</text:span></text:span><text:span text:style-name="Default_20_Paragraph_20_Font"><text:span text:style-name="T22"> на бирачким местима због предузетих неправилних радњи у спровођењу избора-учињених неправилности код примопредаје изборног материјала између бирачких одбора и локалне изборне комисије након затварања бирачких места у вези гласања на изборима за председника Републике Србије и за народне посланике Народне скупштине Републике Србије одржаним дана 03. априла 2022. године које су утицале да се на свим бирачким </text:span></text:span><text:soft-page-break/><text:span text:style-name="Default_20_Paragraph_20_Font"><text:span text:style-name="T22">местима не могу правилно утврдити резултати гласања број 013-483/2022 од 06.04.2022. године у 18:55 часова, који је поднео </text:span></text:span><text:span text:style-name="Default_20_Paragraph_20_Font"><text:span text:style-name="T34">АА,</text:span></text:span><text:span text:style-name="Default_20_Paragraph_20_Font"><text:span text:style-name="T22"> као неоснован, док је у ставу 2. диспозитива одређено да решење ступа на снагу даном доношења и да се објављује на веб-презентацији Републичке изборне комисије. </text:span></text:span></text:p>
      <text:p text:style-name="P24"><text:span text:style-name="Default_20_Paragraph_20_Font"><text:span text:style-name="T22"><text:s/></text:span></text:span></text:p>
      <text:p text:style-name="P21"><text:span text:style-name="Default_20_Paragraph_20_Font"><text:span text:style-name="T32"><text:tab/></text:span></text:span><text:span text:style-name="Default_20_Paragraph_20_Font"><text:span text:style-name="T23">Жалбом поднетом Управном суду препорученом пошиљком RE...RS дана 16.04.2022. године у 12 часова, која је у Управном суду примљена 18.02.2022. године у 10,27 часова, жалилац истиче да је оспорено решење незаконито, јер је донето супротно одредбама Закона о избору народних посланика, као и Закона о општем управном поступку, из ког разлога благовремено подноси жалбу. Истиче да је Републичка изборна комисија из приложеног овлашћења од 04.04.2022. године закључила да </text:span></text:span><text:span text:style-name="Default_20_Paragraph_20_Font"><text:span text:style-name="T35">АА</text:span></text:span><text:span text:style-name="Default_20_Paragraph_20_Font"><text:span text:style-name="T23"> није имао овлашћење да изјави захтев за понављање поступка, па је на основу тога одлучила да приговор од 08.04.2022. године одбије. Наводи да Републичка изборна комисија сматра да је, пошто </text:span></text:span><text:span text:style-name="Default_20_Paragraph_20_Font"><text:span text:style-name="T35">АА</text:span></text:span><text:span text:style-name="Default_20_Paragraph_20_Font"><text:span text:style-name="T23"> није имао овлашћење да изјави захтев за поништавање гласања, <text:s/>Општинска изборна комисија општине Бела Паланка требало да одбаци наведени захтев, а не да мериторно одлучује по њему. Указује да Републичка изборна комисија најпре греши у својој оцени да </text:span></text:span><text:span text:style-name="Default_20_Paragraph_20_Font"><text:span text:style-name="T35">АА</text:span></text:span><text:span text:style-name="Default_20_Paragraph_20_Font"><text:span text:style-name="T23"> није имао право да изјави захтев за поништавање гласања и да овакав закључак изводи из једне реченице у овлашћењу која гласи „на основу члана 150. Закона о избору народних посланика може изјавити приговоре и жалбе“, из чега следи да овлашћено лице није овлашћено да изјављује и захтеве за поништавање гласања на бирачком месту. Додаје да Републичка изборна комисија најпре пропушта да утврди да се члан 150. Закона о избору народних посланика односи само на приговор, не и на жалбу, из чега је јасно да у овлашћењу нису експлицитно наведени чланови Закона који су основ за изјављивање правних лекова које овлашћено лице може изјавити. Указује да још већи превид Републичка изборна комисија прави када потпуно игнорише последњу реченицу овлашћења која гласи „Ово овлашћење се односи на све врсте приговора и жалби“. Сматра да „приговорити“ према речнику српског језика Матице српске значи „изразити незадовољство неким или нечим“, а у правном жаргону се може тумачити као израз незадовљства неким правним актом. Додаје да, како у тој последњој реченици нису наведени никакви чланови закона, да су речи „приговор“ и „жалба“ писани малим словом, јасно је да се ради о уопштеним појмовима који се користе за правне лекове, а не о конкретним, именованим, правним лековима. Истиче да треба узети у обзир да се ради о општем овлашћењу које је од стране издаваоца издато управо да би се подносиле све врсте правних лекова на локалном нивоу пред локалним органима. Посебно наглашава да је орган који је једини био дужан да утврди да ли је захтев за поништавање гласања поднет од </text:span></text:span><text:span text:style-name="T2">стране овлашћеног лица, првостепени орган, односно Општинска изборна комисија oпштине Бела Паланка која је правилно утврдила да је захтев поднет од</text:span><text:span text:style-name="Default_20_Paragraph_20_Font"><text:span text:style-name="T23"> стране овлашћеног лица. Наводи да није јасно по ком основу Републичка изборна комисија утврђује процесне претпоставке захтева за поништавање гласања, с обзиром да о поменутом захтеву и не одлучује, него о приговору на решење Општинске изборне комисије општине Бела Паланка 031-497/2022 од 08.04.2022. године. Сматра да и ако се прихвати да Републичка изборна комисија може одлучивати о процесним претпоставкама захтева за поништавање гласања (за шта се основ не налази ни у Закону о избору народних посланика, ни у Закону о општем управном поступку), уколико утврди да је исти поднет од стране неовлашћеног лица, као другостепени орган приговор може само одбацити у складу са Законом о општем управном поступку, а никако одбити. Истиче да другостепени орган одбија правни лек ако нађе: 1) да је првостепени орган правилно спровео поступак и да је </text:span></text:span><text:soft-page-break/><text:span text:style-name="Default_20_Paragraph_20_Font"><text:span text:style-name="T23">побијано решење законито и правилно; 2) да је у првостепеном поступку било недостатака који нису утицали на законитост и правилност побијаног решења; 3) да је побијано решење засновано на закону, али из других разлога, а не оних који су наведени у образложењу решења. Указује да је у конкретном случају, Републичка изборна комисија утврдила да је првостепени орган погрешио, односно донео решење којим одбија уместо да одбацује захтев и одбио приговор и сматра да је то контрадикторно, јер ако је првостепени орган донео погрешну одлуку, приговор је морао бити усвојен. Истиче да је једини начин да одбије приговор био да утврди да је првостепени орган донео исправну одлуку, али како је на последњој страни решења Републичке изборне комисије у другом пасусу, образложено како то другостепени орган сматра да је првостепени погрешио, односно донео погрешну одлуку, налази да је Републичка изборна комисија имала основ да решење Општинске изборне комисије општине Бела Паланка поништи и донесе одлуку уместо поменуте комисије, на основу члана 155. став 2. Закона о избору народних посланика, међутим Републичка изборна комисија ни то није урадила. Понавља да је Републичка изборна комисија најпре погрешно утврдила да </text:span></text:span><text:span text:style-name="Default_20_Paragraph_20_Font"><text:span text:style-name="T35">АА</text:span></text:span><text:span text:style-name="Default_20_Paragraph_20_Font"><text:span text:style-name="T23"> није овлашћено лице за подношење захтева за поништавање гласања и потом утврдила да је побијано решење Општинске изборне комисије општине Бела Паланка погрешно и противно Закону о општем управном поступку и Закону о избору народних посланика, одбила приговор против наведеног решења. Предлаже да Управни суд </text:span></text:span><text:span text:style-name="Default_20_Paragraph_20_Font"><text:span text:style-name="T32">поништи</text:span></text:span><text:span text:style-name="Default_20_Paragraph_20_Font"><text:span text:style-name="T23"> решење Републичке изборне комисије 02 бр. 013-1290/22 од 13.04.2022. године и наложи јој да мериторно одлучи о приговору </text:span></text:span><text:span text:style-name="Default_20_Paragraph_20_Font"><text:span text:style-name="T35">АА</text:span></text:span><text:span text:style-name="Default_20_Paragraph_20_Font"><text:span text:style-name="T23">, поднетом против решења Општинске изборне комисије општине Бела Паланка број 031-497/2022 од 08.04.2022. године. </text:span></text:span></text:p>
      <text:p text:style-name="P18"/>
      <text:p text:style-name="P5"><text:tab/>По изјављеној жалби Републичка изборна комисија је дана <text:span text:style-name="T1">19.04.2022</text:span>. године у <text:span text:style-name="T1">15,00</text:span> часова, доставила Управном суду све списе предмета. <text:s/></text:p>
      <text:p text:style-name="P9"/>
      <text:p text:style-name="P5"><text:tab/>Одлучујући о поднетој жалби, на основу одредбе члана 157. став 2. у вези са одредбом члана 156. став 1. Закона о избору народних посланика <text:s/>(“Службени гласник РС”, број 14/22), Управни суд је утврдио да је жалба благовремена, допуштена и изјављена од стране овлашћеног лица, па је након оцене навода жалбе, ожалбеног решења и комплетних списа ове изборне ствари нашао да <text:span text:style-name="T39">жалба није основана.</text:span></text:p>
      <text:p text:style-name="P11"/>
      <text:p text:style-name="P5"><text:span text:style-name="Default_20_Paragraph_20_Font"><text:span text:style-name="T28"><text:tab/>Према стању у спису и разлозима из образложења ожалбеног решења произлази да je </text:span></text:span><text:span text:style-name="Default_20_Paragraph_20_Font"><text:span text:style-name="T37">АА</text:span></text:span><text:span text:style-name="Default_20_Paragraph_20_Font"><text:span text:style-name="T33">, </text:span></text:span><text:span text:style-name="Default_20_Paragraph_20_Font"><text:span text:style-name="T28">п</text:span></text:span><text:span text:style-name="Default_20_Paragraph_20_Font"><text:span text:style-name="T33">о овлашћењу Групе грађана МОРАМО – АКЦИЈА - Еколошки устанак - Ћута </text:span></text:span><text:span text:style-name="Default_20_Paragraph_20_Font"><text:span text:style-name="T28">- </text:span></text:span><text:span text:style-name="Default_20_Paragraph_20_Font"><text:span text:style-name="T33">Не давимо Београд <text:s/>број 013-</text:span></text:span><text:span text:style-name="Default_20_Paragraph_20_Font"><text:span text:style-name="T28">483</text:span></text:span><text:span text:style-name="Default_20_Paragraph_20_Font"><text:span text:style-name="T33">-</text:span></text:span><text:span text:style-name="Default_20_Paragraph_20_Font"><text:span text:style-name="T28">1</text:span></text:span><text:span text:style-name="Default_20_Paragraph_20_Font"><text:span text:style-name="T33">/2022 </text:span></text:span><text:span text:style-name="Default_20_Paragraph_20_Font"><text:span text:style-name="T28">и </text:span></text:span><text:span text:style-name="Default_20_Paragraph_20_Font"><text:span text:style-name="T33">Групе грађана МОРАМО - Биљана Стојковић - </text:span></text:span><text:span text:style-name="Default_20_Paragraph_20_Font"><text:span text:style-name="T28">председница</text:span></text:span><text:span text:style-name="Default_20_Paragraph_20_Font"><text:span text:style-name="T33"> Србије бројем 013-</text:span></text:span><text:span text:style-name="Default_20_Paragraph_20_Font"><text:span text:style-name="T28">483</text:span></text:span><text:span text:style-name="Default_20_Paragraph_20_Font"><text:span text:style-name="T33">-</text:span></text:span><text:span text:style-name="Default_20_Paragraph_20_Font"><text:span text:style-name="T28">2</text:span></text:span><text:span text:style-name="Default_20_Paragraph_20_Font"><text:span text:style-name="T33">/2022 поднео захтев за поништавање гласања на бирачким местима због предузетих неправилних радњи у спровођењу избора-учињених неправилности код примопредаје изборног материјала између бирачких одбора и локалне изборне комисије након затварања бирачких места у вези гласања на изборима за председника Републике Србије и за народне посланике Народне скупштине Републике Србије одржаним дана 03.04.2022. године које су утицале да се на свим бирачким местима не могу правилно утврдити резултати гласања, број 013-483/2022 од 06.04.2022. године, у 18:55 часова. Општинска изборна комисија је увидом у поднети захтев за поништавање гласања на бирачким местима уочила да је исти поднет због неправилности на спровођењу избора за председника Републике Србије и Народне посланике а због: онемогућавања члановима локалне изборне </text:span></text:span><text:span text:style-name="Default_20_Paragraph_20_Font"><text:span text:style-name="T28">комисије</text:span></text:span><text:span text:style-name="Default_20_Paragraph_20_Font"><text:span text:style-name="T33"> да констатују евентуалне грешке у записнику о раду грубе логичко-рачунске грешке, тешке грешке и онемогућавања да учествују у сачињавању </text:span></text:span><text:soft-page-break/><text:span text:style-name="Default_20_Paragraph_20_Font"><text:span text:style-name="T33">извештаја о контроли записника о раду бирачких одбора; због недоношења одлука о именовању чланова изборне комисије, који ће извршити примопредају изборног материјала након затварања бирачких места са представницима бирачких одбора са свих бирачких места општине Бела Паланка; да седница комисије није била заказана; да је пријем изборног материјала извршен од стране неовлашћених лица и других неправилних радњи изборне комисије, те предлаже да Општинска изборна комисија општине Бела Паланка поништи гласање на свим бирачким местима. Ценећи све наводе у </text:span></text:span><text:span text:style-name="Default_20_Paragraph_20_Font"><text:span text:style-name="T28">з</text:span></text:span><text:span text:style-name="Default_20_Paragraph_20_Font"><text:span text:style-name="T33">ахтеву, сваки посебно и у целини, Општинска изборна комисија општине Бела Паланка је закључила да уз </text:span></text:span><text:span text:style-name="Default_20_Paragraph_20_Font"><text:span text:style-name="T28">захтев</text:span></text:span><text:span text:style-name="Default_20_Paragraph_20_Font"><text:span text:style-name="T33"> није достављен ни један доказ о наведеним тврдњама изреченим у </text:span></text:span><text:span text:style-name="Default_20_Paragraph_20_Font"><text:span text:style-name="T28">з</text:span></text:span><text:span text:style-name="Default_20_Paragraph_20_Font"><text:span text:style-name="T33">ахтеву. </text:span></text:span><text:span text:style-name="Default_20_Paragraph_20_Font"><text:span text:style-name="T28">Општинска изборна комисија је констатовала да п</text:span></text:span><text:span text:style-name="Default_20_Paragraph_20_Font"><text:span text:style-name="T33">односилац захтева на основу примедби на рад Општинске изборне комисије приликом примопредаје изборног материјала предлаже и да Општинска изборна комисија општине Бела Паланка поништи гласање на свим бирачким местима, </text:span></text:span><text:span text:style-name="Default_20_Paragraph_20_Font"><text:span text:style-name="T28">а</text:span></text:span><text:span text:style-name="Default_20_Paragraph_20_Font"><text:span text:style-name="T33"> што је контрадикторно са наводима у захтеву. Наиме, </text:span></text:span><text:span text:style-name="Default_20_Paragraph_20_Font"><text:span text:style-name="T28">закључила је да</text:span></text:span><text:span text:style-name="Default_20_Paragraph_20_Font"><text:span text:style-name="T33"> подносилац захтева није поднео ниједан захтев за поништавање гласања </text:span></text:span><text:span text:style-name="Default_20_Paragraph_20_Font"><text:span text:style-name="T28">на</text:span></text:span><text:span text:style-name="Default_20_Paragraph_20_Font"><text:span text:style-name="T33"> </text:span></text:span><text:span text:style-name="Default_20_Paragraph_20_Font"><text:span text:style-name="T28">ниједном</text:span></text:span><text:span text:style-name="Default_20_Paragraph_20_Font"><text:span text:style-name="T33"> бирачком месту, из разлога наведених у захтеву</text:span></text:span><text:span text:style-name="Default_20_Paragraph_20_Font"><text:span text:style-name="T28"> број 013-483</text:span></text:span><text:span text:style-name="Default_20_Paragraph_20_Font"><text:span text:style-name="T33">/2022 од 06.04.2022. године, као и ниједан доказ из којих разлога односно неправилности би се поништило гласање на свим бирачким местима, </text:span></text:span><text:span text:style-name="Default_20_Paragraph_20_Font"><text:span text:style-name="T28">те</text:span></text:span><text:span text:style-name="Default_20_Paragraph_20_Font"><text:span text:style-name="T33"> да није навео ни број ни назив бирачких места. </text:span></text:span><text:span text:style-name="Default_20_Paragraph_20_Font"><text:span text:style-name="T28">Стога, како </text:span></text:span><text:span text:style-name="Default_20_Paragraph_20_Font"><text:span text:style-name="T33">подносилац </text:span></text:span><text:span text:style-name="Default_20_Paragraph_20_Font"><text:span text:style-name="T28">з</text:span></text:span><text:span text:style-name="Default_20_Paragraph_20_Font"><text:span text:style-name="T33">ахтева није приложио доказе уз поднети </text:span></text:span><text:span text:style-name="Default_20_Paragraph_20_Font"><text:span text:style-name="T28">з</text:span></text:span><text:span text:style-name="Default_20_Paragraph_20_Font"><text:span text:style-name="T33">ахтев, из напред наведеног, Општинска изборна комисија </text:span></text:span><text:span text:style-name="Default_20_Paragraph_20_Font"><text:span text:style-name="T28">је </text:span></text:span><text:span text:style-name="Default_20_Paragraph_20_Font"><text:span text:style-name="T33">сходно члану 148. став 3. Закона о изборну Народних посланика („</text:span></text:span><text:span text:style-name="Default_20_Paragraph_20_Font"><text:span text:style-name="T28">Службени</text:span></text:span><text:span text:style-name="Default_20_Paragraph_20_Font"><text:span text:style-name="T33"> гласник РС“, бр</text:span></text:span><text:span text:style-name="Default_20_Paragraph_20_Font"><text:span text:style-name="T28">ој </text:span></text:span><text:span text:style-name="Default_20_Paragraph_20_Font"><text:span text:style-name="T33">14/22), </text:span></text:span><text:span text:style-name="Default_20_Paragraph_20_Font"><text:span text:style-name="T28">захтев одбила и</text:span></text:span><text:span text:style-name="Default_20_Paragraph_20_Font"><text:span text:style-name="T33"> </text:span></text:span><text:span text:style-name="Default_20_Paragraph_20_Font"><text:span text:style-name="T28">одлучила к</text:span></text:span><text:span text:style-name="Default_20_Paragraph_20_Font"><text:span text:style-name="T33">ао </text:span></text:span><text:span text:style-name="Default_20_Paragraph_20_Font"><text:span text:style-name="T28">у диспозитиву решења </text:span></text:span><text:span text:style-name="Default_20_Paragraph_20_Font"><text:span text:style-name="T26">број 013-497/2022</text:span></text:span><text:span text:style-name="Default_20_Paragraph_20_Font"><text:span text:style-name="T28"> од 08.04.2022. године, </text:span></text:span><text:span text:style-name="Default_20_Paragraph_20_Font"><text:span text:style-name="T26">које је на веб презентацији Републичке изборне комисије објављено 08. априла 2022. године у 12:26:46. </text:span></text:span></text:p>
      <text:p text:style-name="P19"><text:line-break/><text:tab/><text:span text:style-name="Default_20_Paragraph_20_Font"><text:span text:style-name="T26">Против наведеног решења подносилац жалбе је изјавио приговор дана 11.04.2022. године у 11,01 часова.</text:span></text:span><text:span text:style-name="Default_20_Paragraph_20_Font"><text:span text:style-name="T27"> </text:span></text:span><text:span text:style-name="Default_20_Paragraph_20_Font"><text:span text:style-name="T26">У</text:span></text:span> приговору <text:span text:style-name="T1">је наведено </text:span>да је оспореним решењем ОИК општине Бела Паланка одбијен захтев за поништавање гласања на свим бирачким местима (бирачким местима 1-37) због предузетих неправилних радњи у спровођењу избора – учињених неправилности код примопредаје изборног материјала између бирачких одбора и локалне изборне комисије након затварања бирачких места у вези гласања на изборима за Председника Републике Србије и за народне посланике Народне скупштине Републике Србије, одржаним дана 3. априла 2022. године на територији општине Бела Паланка које су утицали да се на свим бирачким местима не могу правилно утврдити резултати гласања. <text:span text:style-name="T1">Даље је наведено да </text:span>је Општинска изборна комисија приговор - захтев за поништавање гласања на бирачким местима одбила са образложењем да за исти није достављен доказ о наведеним тврдњама изреченим у захтеву, те да није достављен ниједан доказ из којих разлога односно неправилности би се поништило гласање на свим бирачким местима. Подносилац приговора <text:span text:style-name="T1">је</text:span> даље <text:span text:style-name="T1">изнео </text:span>тврдње да су наводи Општинске изборне комисије општине Бела Паланка супротни садржини, чињеницама и доказима приговора <text:span text:style-name="T1">број</text:span> 013-486/2022 од 6. априла 2022. године, у прилог чему <text:span text:style-name="T1">је истакао</text:span> да је изнео чињенице на којима заснива приговор и навео доказе који су видљиви на веб презентацији Републичке изборне комисије и <text:span text:style-name="T1">који се налазе</text:span> у изборним материјалима Општинске изборне комисије општине Бела Паланка. <text:span text:style-name="T1">Подносилац </text:span>приговора <text:span text:style-name="T1">је поновио </text:span>тврдње изнете у приговору поднетог Општинској изборној комисији општине Бела Паланка 6. априла 2022. године о којем је одлучено оспореним решењем.<text:span text:style-name="T1"> Предложено је да </text:span>Републичка изборна комисија поништи решење Општинске изборне комисије општине Бела Паланка број 013-497/2022 од 8. априла 2022. године и поништи неправилне радње у спровођењу <text:soft-page-break/>избора и да сходно члану 155. став 3. Закона о избору народних посланика мериторно одлучи и усвоји захтев за поништење гласања на свим бирачким местима у општини Бела Паланка. </text:p>
      <text:p text:style-name="P19"><text:span text:style-name="Default_20_Paragraph_20_Font"><text:span text:style-name="T26"/></text:span></text:p>
      <text:p text:style-name="P19"><text:span text:style-name="Default_20_Paragraph_20_Font"><text:span text:style-name="T26"><text:tab/>Одлучујући по наведеном приговору, Републичка изборна комисија је утврдила да је </text:span></text:span><text:span text:style-name="Default_20_Paragraph_20_Font"><text:span text:style-name="T37">АА</text:span></text:span> 6. априла 2022. године Општинској изборној комисији општине Бела Паланка, са позивањем на <text:span text:style-name="T1">члан</text:span> 148. <text:span text:style-name="T1">став</text:span> 1. и <text:span text:style-name="T1">члан</text:span> 150. <text:span text:style-name="T1">став</text:span> 1. Закона о избору народних посланика, доставио поднесак са предметом: ПРИГОВОР против предузетих неправилних радњи у спровођењу избора <text:span text:style-name="T1">-</text:span> учињених неправилности код примопредаје изборног материјала између бирачких одбора и локалне изборне комисије након затварања бирачких места у вези гласања на изборима за председника Републике Србије и за народне посланике Народне скупштине Републике Србије одржаним дана 03. априла 2022. године које су утицале да се на свим бирачким местима не могу правилно утврдити резултати гласања. Наведени поднесак је у Општинској изборној комисији општине Бела Паланка заведен 6. априла 2022. године под бројем 013-483/2022. Подносилац поднеска <text:span text:style-name="T1">-</text:span> приговора је, <text:span text:style-name="T1">у</text:span> <text:span text:style-name="T1">складу</text:span> <text:span text:style-name="T1">са чланом</text:span> 148. <text:span text:style-name="T1">ставови</text:span> 1. и 3. Закона о избору народних посланика, предложио да Општинска изборна комисија општине Бела Паланка поништи гласање на свим бирачким местима и исто понови у законом прописаним роковима. Уз поднесак – приговор, подносилац је приложио овлашћења за изјављивање приговора и жалбе, оба издата од стране Небојше Зеленовића, као заступника Групе грађана МОРАМО – АКЦИЈА – Еколошки устанак – Ћута – Не давимо Београд и као заступника Групе грађана МОРАМО – БИЉАНА СТОЈКОВИЋ – председница Србије. <text:span text:style-name="T1">Р</text:span>епубличка изборна комисија је, увидом у достављена овлашћења за изјављивање приговора и жалбе издата <text:span text:style-name="T40">АА</text:span>, констатовала да се предметним овлашћењима именовани овлашћује да у име Групе грађана МОРАМО <text:span text:style-name="T1">-</text:span> АКЦИЈА - Еколошки устанак - Ћута - 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04.2022. године, за бирачка места на територији општине Бела Паланка и 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04.2022. године, за бирачка места на територији општине Бела Паланка и да се овлашћење односи на изјављивање свих врста приговора и жалби. <text:span text:style-name="T39">Поводом овлашћења, </text:span><text:span text:style-name="T3">достављених уз</text:span><text:span text:style-name="T39"> </text:span><text:span text:style-name="T3">поднети захтев Групе грађана </text:span><text:span text:style-name="T39">МОРАМО – АКЦИЈА - Еколошки устанак-Ћута </text:span><text:span text:style-name="T3">- </text:span><text:span text:style-name="T39">Не давимо Београд </text:span><text:span text:style-name="T3">за поништавање гласања </text:span><text:span text:style-name="T39">на бирачким местима </text:span><text:span text:style-name="T3">на територији општине Бела Паланка, </text:span><text:span text:style-name="T39">Републичка изборна комисија је, </text:span><text:span text:style-name="T3">позивајући се на одредбе чланова</text:span><text:span text:style-name="T39"> 150. </text:span><text:span text:style-name="T3">и 156.</text:span><text:span text:style-name="T39"> Закона о избору народних посланика, </text:span><text:span text:style-name="T3">утврдила</text:span><text:span text:style-name="T39"> да је </text:span><text:span text:style-name="T41">АА</text:span><text:span text:style-name="T39"> предметним овлашћењима, достављеним уз захтев за поништавање гласања на </text:span><text:span text:style-name="T3">бирачким</text:span><text:span text:style-name="T39"> </text:span><text:span text:style-name="T3">местима</text:span><text:span text:style-name="T39"> у општини Бела Паланка,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 - Биљана Стојковић, председница Србије, предлагача проглашеног кандидата за председника, може изјављивати приговор и жалбу, али </text:span><text:span text:style-name="T3">да </text:span><text:span text:style-name="T39">истим није дато овлашћење </text:span><text:span text:style-name="T41">АА</text:span><text:span text:style-name="T39"> и за подношење захтева за поништавање гласања на </text:span><text:span text:style-name="T3">бирачким</text:span><text:span text:style-name="T39"> </text:span><text:span text:style-name="T3">местима</text:span><text:span text:style-name="T39">, као посебног правног средства у смислу члана 147. Закона о избору народних посланика и у смислу </text:span><text:soft-page-break/><text:span text:style-name="T39">члана 148. став 1. истог закона на који се позива подносилац поднеска – приговора, а којим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Стога, Републичка изборна комисија сматра да је Општинска изборна комисија општине Бела Паланка приликом одлучивања о предметном поднеску – приговору правилно поступила када га је оквалификовала као захтев за поништавање гласања на бирачким местима, али да је, уместо што га је одбила као неоснован, требало да га одбаци као поднет од неовлашћеног лица, из разлога што <text:span text:style-name="T40">АА</text:span> није имао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искључиво овлашћења за подношење приговора и жалбе, као два од три правна средства у спровођењу избора прописана чланом 147. Закона о избору народних посланика. Републичка изборна комисија сматра да тиме што је захтев за поништавање гласања на бирачком месту одбила као неоснован, уместо да исти одбаци из разлога што <text:span text:style-name="T40">АА</text:span> није имао овлашћење за подношење захтева за поништавање гласања на бирачком месту, Општинска изборна комисија општине Бела Паланка није повредила закон на штету подносиоца приговора, односно подносиоца захтева за поништавање гласања на бирачком месту. На основу свега изнетог, Републичка изборна комисија је <text:span text:style-name="T1">приговор одбила и одлучила као у диспозитиву ожалбеног</text:span> решења. </text:p>
      <text:p text:style-name="P5"><text:span text:style-name="Default_20_Paragraph_20_Font"><text:span text:style-name="T32"/></text:span></text:p>
      <text:p text:style-name="P5"><text:span text:style-name="Подразумевани_20_фонт_20_пасуса"><text:span text:style-name="T18"><text:tab/>Одредбом члана 66. Закона о избору народних посланика (“Службени гласник РС” број 14/22) прописано је да п</text:span></text:span><text:span text:style-name="T39">односилац изборне листе може овластити највише два лица за подношење изборне листе (став 1) Ако није другачије одређено актом којим су за подношење изборне листе овлашћена два лица, свако од њих може самостално предузимати радње на које је овлашћен (став 2). 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којим му даје то овлашћење (став 3). 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ештење о томе(став 4). 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 (став 5).</text:span></text:p>
      <text:p text:style-name="P18"><text:span text:style-name="Default_20_Paragraph_20_Font"><text:span text:style-name="T32"/></text:span></text:p>
      <text:p text:style-name="P5"><text:span text:style-name="Подразумевани_20_фонт_20_пасуса"><text:span text:style-name="T29"><text:tab/>Одредбом члана 148. став 1. Закона о избору народних посланика прописано је да п</text:span></text:span><text:span text:style-name="Default_20_Paragraph_20_Font"><text:span text:style-name="T33">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text:p>
      <text:p text:style-name="P10"/>
      <text:p text:style-name="P20"><text:span text:style-name="T1"><text:tab/>Одредбом члана 150. став 1. наведеног закона прописано је да п</text:span>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text:span text:style-name="T1">Ставом 2. истог члана закона прописано је да се п</text:span>риговор не може поднети против одлуке, радње или пропуштања да се донесе одлука, односно предузме радња за које је предвиђено друго правно средство.</text:p>
      <text:p text:style-name="P20"><text:soft-page-break/></text:p>
      <text:p text:style-name="P21"><text:span text:style-name="Default_20_Paragraph_20_Font"><text:span text:style-name="T8"><text:tab/>Код оваквог чињеничног и правног стања ствари, према оцени Управног суда, <text:s/>Републичка изборна комисија је правилно поступила када је ожалбеним решењем <text:s/>приговор жалиоца, изјављен против решења Општинске изборне комисије општине Бела Паланка од 08. априла 2022. године, одбила као неоснован, налазећи да </text:span></text:span><text:span text:style-name="Default_20_Paragraph_20_Font"><text:span text:style-name="T19">АА</text:span></text:span><text:span text:style-name="Default_20_Paragraph_20_Font"><text:span text:style-name="T8"> није био овлашћен да поднесе захтев за поништавање гласања на </text:span></text:span><text:span text:style-name="Default_20_Paragraph_20_Font"><text:span text:style-name="T6">бирачким местима </text:span></text:span><text:span text:style-name="Default_20_Paragraph_20_Font"><text:span text:style-name="T8">у општини Бела Паланка </text:span></text:span><text:span text:style-name="Default_20_Paragraph_20_Font"><text:span text:style-name="T32">због неправилности током спровођења гласања </text:span></text:span><text:span text:style-name="Default_20_Paragraph_20_Font"><text:span text:style-name="T23">у име подносиоца проглашене изборне листе Групе грађана МОРАМО – АКЦИЈА – Еколошки устанак – Ћута – Не давимо Београд.</text:span></text:span><text:span text:style-name="Default_20_Paragraph_20_Font"><text:span text:style-name="T8"> </text:span></text:span><text:span text:style-name="Default_20_Paragraph_20_Font"><text:span text:style-name="T23">Наиме, </text:span></text:span><text:span text:style-name="Default_20_Paragraph_20_Font"><text:span text:style-name="T36">АА</text:span></text:span><text:span text:style-name="Default_20_Paragraph_20_Font"><text:span text:style-name="T8">, овлашћењем које је достављено уз </text:span></text:span><text:span text:style-name="Default_20_Paragraph_20_Font"><text:span text:style-name="T6">захтев за поништавање гласања на</text:span></text:span><text:span text:style-name="Default_20_Paragraph_20_Font"><text:span text:style-name="T8"> бирачким местима у општини Бела Паланка, дато је овлашћење да у име </text:span></text:span><text:span text:style-name="Default_20_Paragraph_20_Font"><text:span text:style-name="T6">Групе грађана МОРАМО </text:span></text:span><text:span text:style-name="Default_20_Paragraph_20_Font"><text:span text:style-name="T8">-</text:span></text:span><text:span text:style-name="Default_20_Paragraph_20_Font"><text:span text:style-name="T6"> АКЦИЈА - Еколошки устанак - Ћута - Не давимо Београд</text:span></text:span><text:span text:style-name="Default_20_Paragraph_20_Font"><text:span text:style-name="T8">, може изјавити приговор и жалбу, али не и захтев за поништавање гласања на бирачком месту. </text:span></text:span><text:span text:style-name="Default_20_Paragraph_20_Font"><text:span text:style-name="T23">Ово стога што и по оцени Управног суда из списа и спорног овлашћења произлази да </text:span></text:span><text:span text:style-name="Default_20_Paragraph_20_Font"><text:span text:style-name="T35">АА</text:span></text:span><text:span text:style-name="Default_20_Paragraph_20_Font"><text:span text:style-name="T23"> није лице из цитиране одредбе члана 66. Закона о избору народних посланика, већ лице на које је само пренето овлашћење за подношење приговора и жалбе. </text:span></text:span><text:span text:style-name="Default_20_Paragraph_20_Font"><text:span text:style-name="T8">Како је Општинска изборна комисија општине Бела Паланка захтев жалиоца одбила уместо да га је одбацила, суд налази да таквим одлучивањем није повређен закон на штету подносиоца приговора односно подносиоца захтева за поништавање гласања на бирачком месту због неправилности током спровођења гласања.</text:span></text:span></text:p>
      <text:p text:style-name="P21"><text:span text:style-name="Default_20_Paragraph_20_Font"><text:span text:style-name="T24"/></text:span></text:p>
      <text:p text:style-name="P21"><text:span text:style-name="Default_20_Paragraph_20_Font"><text:span text:style-name="T10"><text:tab/>С обзиром на изложено, наводи жалбе су без утицаја на другачију оцену законитости ожалбеног решења. </text:span></text:span></text:p>
      <text:p text:style-name="P20"><text:span text:style-name="Font_20_Style25"><text:span text:style-name="T14"/></text:span></text:p>
      <text:p text:style-name="P20"><text:span text:style-name="Font_20_Style25"><text:span text:style-name="T14"><text:tab/>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text:span></text:span></text:p>
      <text:p text:style-name="P20"><text:span text:style-name="Font_20_Style25"><text:span text:style-name="T14"><text:line-break/><text:tab/>На основу свега наведеног, Управни суд је применом члана 40. став 1. и 2. Закона о управним споровима (“Службени гласник РС", бр. 111/09), који се сходно примењује на основу члана 159. став 2. Закона о избору народних посланика, одлучио као у диспозитиву пресуде.</text:span></text:span></text:p>
      <text:p text:style-name="P7"><text:span text:style-name="Default_20_Paragraph_20_Font"><text:span text:style-name="T28"/></text:span></text:p>
      <text:p text:style-name="P3">ПРЕСУЂЕНО У УПРАВНОМ СУДУ</text:p>
      <text:p text:style-name="P3">Дана <text:span text:style-name="T1">20</text:span>.04.2022. године у 21,00 часова, III-3 Уж. 554/22</text:p>
      <text:p text:style-name="P8"/>
      <text:p text:style-name="P4">Записничар<text:tab/><text:tab/><text:tab/><text:tab/><text:tab/><text:tab/> Председник већа-судија</text:p>
      <text:p text:style-name="P14">Крстина Јовановић, <text:span text:style-name="T1">с.р.</text:span> <text:tab/><text:tab/><text:tab/><text:tab/> <text:s/>Гордана Николић Врбашки, <text:span text:style-name="T1">с.р.</text:span></text:p>
      <text:p text:style-name="P14"/>
      <text:p text:style-name="P6"><text:span text:style-name="Default_20_Paragraph_20_Font"><text:span text:style-name="T30"><text:s/>За тачност отправка</text:span></text:span></text:p>
      <text:p text:style-name="P27">Управитељ писарнице</text:p>
      <text:p text:style-name="P27">Дејан Ђурић </text:p>
      <text:p text:style-name="P28"/>
      <text:p text:style-name="P28"/>
      <text:p text:style-name="P22"><text:span text:style-name="Default_20_Paragraph_20_Font"><text:span text:style-name="T3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3 Уж. 545/22</text:p>
        <text:p text:style-name="Header"><text:tab/><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8T15:21:13.11</meta:creation-date>
    <meta:editing-duration>PT8H58M10S</meta:editing-duration>
    <meta:editing-cycles>59</meta:editing-cycles>
    <meta:generator>OpenOffice/4.1.10$Win32 OpenOffice.org_project/4110m2$Build-9807</meta:generator>
    <dc:title>UPRAVNI NOVI SAD</dc:title>
    <dc:date>2022-04-21T21:56:39.75</dc:date>
    <meta:print-date>2022-04-21T18:46:05.04</meta:print-date>
    <meta:printed-by>Katarina Spasić Večerina</meta:printed-by>
    <meta:document-statistic meta:table-count="0" meta:image-count="1" meta:object-count="0" meta:page-count="7" meta:paragraph-count="41" meta:word-count="3289" meta:character-count="21895"/>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2-04-18T15:21:12.94"/>
  </office:meta>
</office:document-meta>
</file>