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Times New Roman CYR" svg:font-family="'Times New Roman CYR'" style:font-family-generic="roman"/>
    <style:font-face style:name="TimesNewRomanPSMT" svg:font-family="TimesNewRomanPSMT"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text-align="center" style:justify-single-word="false"/>
      <style:text-properties fo:language="sr" fo:country="YU" fo:font-weight="bold" style:font-weight-asian="bold"/>
    </style:style>
    <style:style style:name="P3" style:family="paragraph" style:parent-style-name="Standard">
      <style:paragraph-properties fo:text-align="justify" style:justify-single-word="false"/>
      <style:text-properties fo:language="sr" fo:country="YU" fo:font-weight="bold" style:font-weight-asian="bold"/>
    </style:style>
    <style:style style:name="P4"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5"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6"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7"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8"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size-complex="12pt" style:font-weight-complex="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style:font-size-complex="12pt"/>
    </style:style>
    <style:style style:name="P13" style:family="paragraph" style:parent-style-name="Standard">
      <style:paragraph-properties fo:margin-left="0cm" fo:margin-right="0cm" fo:line-height="100%" fo:text-align="start" style:justify-single-word="false" fo:text-indent="0cm" style:auto-text-indent="false" style:writing-mode="lr-tb"/>
      <style:text-properties fo:language="sr" fo:country="YU" fo:font-weight="bold" style:font-weight-asian="bold" style:font-size-complex="12pt" style:font-weight-complex="bold"/>
    </style:style>
    <style:style style:name="P14" style:family="paragraph" style:parent-style-name="Standard">
      <style:paragraph-properties fo:margin-left="0cm" fo:margin-right="0cm" fo:line-height="100%" fo:text-align="start" style:justify-single-word="false" fo:text-indent="0cm" style:auto-text-indent="false" style:writing-mode="lr-tb"/>
      <style:text-properties fo:language="sr" fo:country="YU" fo:font-weight="bold" style:font-weight-asian="bold" style:font-weight-complex="bold"/>
    </style:style>
    <style:style style:name="P15" style:family="paragraph" style:parent-style-name="Standard">
      <style:paragraph-properties fo:margin-left="0cm" fo:margin-right="0cm" fo:line-height="100%" fo:text-align="center" style:justify-single-word="false" fo:text-indent="0cm" style:auto-text-indent="false" style:writing-mode="lr-tb"/>
      <style:text-properties fo:language="sr" fo:country="YU" fo:font-weight="bold" style:font-weight-asian="bold" style:font-weight-complex="bold"/>
    </style:style>
    <style:style style:name="P16" style:family="paragraph" style:parent-style-name="Standard">
      <style:paragraph-properties fo:margin-left="0cm" fo:margin-right="0cm" fo:line-height="100%" fo:text-align="center" style:justify-single-word="false" fo:text-indent="0cm" style:auto-text-indent="false" style:writing-mode="lr-tb"/>
      <style:text-properties fo:language="sr" fo:country="YU" fo:font-weight="normal" style:font-weight-asian="normal" style:font-weight-complex="normal"/>
    </style:style>
    <style:style style:name="P17" style:family="paragraph" style:parent-style-name="Standard">
      <style:paragraph-properties fo:margin-left="0cm" fo:margin-right="0cm" fo:line-height="100%" fo:text-align="justify" style:justify-single-word="false" fo:text-indent="0cm" style:auto-text-indent="false" style:writing-mode="lr-tb"/>
      <style:text-properties fo:language="sr" fo:country="YU"/>
    </style:style>
    <style:style style:name="P18" style:family="paragraph" style:parent-style-name="Standard">
      <style:paragraph-properties fo:margin-left="0cm" fo:margin-right="0cm" fo:line-height="100%" fo:text-align="start" style:justify-single-word="false" fo:text-indent="0cm" style:auto-text-indent="false" style:writing-mode="lr-tb"/>
      <style:text-properties fo:font-weight="bold" style:font-weight-asian="bold" style:font-weight-complex="bold"/>
    </style:style>
    <style:style style:name="P19" style:family="paragraph" style:parent-style-name="Standard">
      <style:paragraph-properties fo:margin-left="0cm" fo:margin-right="0cm" fo:line-height="100%" fo:text-align="justify" style:justify-single-word="false" fo:text-indent="0cm" style:auto-text-indent="false" style:writing-mode="lr-tb"/>
    </style:style>
    <style:style style:name="P20" style:family="paragraph" style:parent-style-name="Standard">
      <style:paragraph-properties fo:margin-left="0cm" fo:margin-right="0cm" fo:line-height="100%" fo:text-align="justify" style:justify-single-word="false" fo:text-indent="0cm" style:auto-text-indent="false" style:writing-mode="lr-tb"/>
      <style:text-properties fo:language="zxx" fo:country="none" fo:font-weight="bold" style:font-weight-asian="bold" style:font-weight-complex="bold"/>
    </style:style>
    <style:style style:name="P21" style:family="paragraph" style:parent-style-name="Standard">
      <style:paragraph-properties fo:margin-left="0cm" fo:margin-right="0cm" fo:line-height="100%" fo:text-align="justify" style:justify-single-word="false" fo:text-indent="0cm" style:auto-text-indent="false" style:writing-mode="lr-tb"/>
      <style:text-properties fo:language="zxx" fo:country="none" fo:font-weight="normal" style:font-weight-asian="normal" style:font-weight-complex="normal"/>
    </style:style>
    <style:style style:name="P22" style:family="paragraph" style:parent-style-name="Standard">
      <style:paragraph-properties fo:margin-left="0cm" fo:margin-right="0cm" fo:line-height="100%" fo:text-align="justify" style:justify-single-word="false" fo:text-indent="0cm" style:auto-text-indent="false" style:writing-mode="lr-tb"/>
      <style:text-properties fo:language="zxx" fo:country="none" fo:font-weight="normal" style:font-weight-asian="normal" style:font-size-complex="12pt" style:font-weight-complex="normal"/>
    </style:style>
    <style:style style:name="P23" style:family="paragraph" style:parent-style-name="Standard">
      <style:paragraph-properties fo:margin-left="0cm" fo:margin-right="0cm" fo:line-height="100%" fo:text-align="start" style:justify-single-word="false" fo:text-indent="0cm" style:auto-text-indent="false" style:writing-mode="lr-tb"/>
      <style:text-properties fo:color="#000000" style:font-name="Times New Roman" fo:font-size="12pt" fo:language="zxx" fo:country="none" fo:font-weight="bold" style:font-size-asian="12pt" style:font-weight-asian="bold" style:font-size-complex="12pt" style:text-scale="102%"/>
    </style:style>
    <style:style style:name="P24" style:family="paragraph" style:parent-style-name="Standard">
      <style:paragraph-properties fo:margin-left="0cm" fo:margin-right="0cm" fo:line-height="100%" fo:text-align="center" style:justify-single-word="false" fo:text-indent="0cm" style:auto-text-indent="false"/>
      <style:text-properties fo:color="#000000" style:font-name="Times New Roman" fo:font-size="12pt" fo:language="zxx" fo:country="none" fo:font-weight="bold" style:font-size-asian="12pt" style:font-weight-asian="bold" style:font-size-complex="12pt" style:text-scale="102%"/>
    </style:style>
    <style:style style:name="P25" style:family="paragraph" style:parent-style-name="Standard">
      <style:paragraph-properties fo:margin-left="0cm" fo:margin-right="0.026cm" fo:line-height="150%" fo:text-align="justify" style:justify-single-word="false" fo:text-indent="0cm" style:auto-text-indent="false">
        <style:tab-stops>
          <style:tab-stop style:position="2.54cm"/>
        </style:tab-stops>
      </style:paragraph-properties>
    </style:style>
    <style:style style:name="P26" style:family="paragraph" style:parent-style-name="Standard" style:master-page-name="First_20_Page">
      <style:paragraph-properties fo:margin-left="0cm" fo:margin-right="0cm" fo:line-height="100%" fo:text-indent="0cm" style:auto-text-indent="false" style:page-number="auto"/>
      <style:text-properties fo:language="sr" fo:country="YU"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normal" style:font-weight-asian="normal" style:font-weight-complex="normal"/>
    </style:style>
    <style:style style:name="T4" style:family="text">
      <style:text-properties fo:language="zxx" fo:country="none" fo:font-weight="normal" style:font-weight-asian="normal" style:font-size-complex="12pt" style:font-weight-complex="normal"/>
    </style:style>
    <style:style style:name="T5" style:family="text">
      <style:text-properties fo:language="zxx" fo:country="none" style:font-size-complex="12pt"/>
    </style:style>
    <style:style style:name="T6" style:family="text">
      <style:text-properties fo:language="sh" fo:country="YU"/>
    </style:style>
    <style:style style:name="T7" style:family="text">
      <style:text-properties fo:language="sh" fo:country="YU" fo:font-weight="bold" style:font-weight-asian="bold" style:font-weight-complex="bold"/>
    </style:style>
    <style:style style:name="T8" style:family="text">
      <style:text-properties fo:language="sr" fo:country="YU"/>
    </style:style>
    <style:style style:name="T9" style:family="text">
      <style:text-properties fo:language="sr" fo:country="YU" fo:font-weight="normal" style:font-weight-asian="normal" style:font-weight-complex="normal"/>
    </style:style>
    <style:style style:name="T10"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11" style:family="text">
      <style:text-properties style:font-name="Times New Roman" fo:font-size="12pt" fo:language="zxx" fo:country="none" fo:font-weight="normal" style:font-size-asian="12pt" style:font-weight-asian="normal" style:font-size-complex="12pt" style:font-weight-complex="normal"/>
    </style:style>
    <style:style style:name="T12" style:family="text">
      <style:text-properties style:font-name="Times New Roman" fo:font-size="12pt" fo:language="zxx" fo:country="none" fo:font-weight="normal" style:font-size-asian="12pt" style:font-weight-asian="normal" style:font-size-complex="12pt" style:font-weight-complex="normal" style:text-scale="102%"/>
    </style:style>
    <style:style style:name="T13" style:family="text">
      <style:text-properties fo:color="#000000" style:font-name="Times New Roman" fo:font-size="12pt" fo:language="sr" fo:country="YU" fo:font-weight="bold" style:font-size-asian="12pt" style:font-weight-asian="bold" style:font-size-complex="12pt" style:font-weight-complex="bold" style:text-scale="102%"/>
    </style:style>
    <style:style style:name="T14" style:family="text">
      <style:text-properties fo:color="#000000" style:font-name="Times New Roman" fo:font-size="12pt" fo:language="sr" fo:country="YU" fo:font-weight="normal" style:font-size-asian="12pt" style:font-weight-asian="normal" style:font-size-complex="12pt" style:font-weight-complex="normal" style:text-scale="102%"/>
    </style:style>
    <style:style style:name="T15" style:family="text">
      <style:text-properties fo:color="#000000" style:font-name="Times New Roman" fo:font-size="12pt" fo:language="zxx" fo:country="none" fo:font-weight="normal" style:font-size-asian="12pt" style:font-weight-asian="normal" style:font-size-complex="12pt" style:font-weight-complex="normal" style:text-scale="102%"/>
    </style:style>
    <style:style style:name="T16" style:family="text">
      <style:text-properties fo:color="#000000" style:font-name="Times New Roman" fo:font-size="12pt" fo:letter-spacing="-0.004cm" fo:font-style="normal" fo:font-weight="normal" fo:background-color="transparent" style:font-name-asian="Times New Roman CYR" style:font-size-asian="12pt" style:language-asian="zh" style:country-asian="CN" style:font-style-asian="normal" style:font-weight-asian="normal" style:font-name-complex="Times New Roman CYR" style:font-size-complex="12pt" style:language-complex="hi" style:country-complex="IN" style:font-style-complex="normal" style:font-weight-complex="normal"/>
    </style:style>
    <style:style style:name="T17" style:family="text">
      <style:text-properties style:font-size-complex="12pt"/>
    </style:style>
    <style:style style:name="T18"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19"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2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size-asian="12pt" style:language-asian="sr" style:country-asian="YU" style:font-style-asian="normal" style:font-weight-asian="normal" style:font-size-complex="12pt" style:language-complex="zxx" style:country-complex="none" style:font-style-complex="normal" style:font-weight-complex="normal" style:text-scale="99%"/>
    </style:style>
    <style:style style:name="T2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scale="10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1" text:anchor-type="paragraph" svg:x="0.007cm" svg:y="0.095cm" svg:width="2.579cm" svg:height="3.919cm" draw:z-index="0"><draw:image xlink:href="Pictures/20000008000025BE000037D1656C127C.svm" xlink:type="simple" xlink:show="embed" xlink:actuate="onLoad"/></draw:frame>Република Србија</text:p>
      <text:p text:style-name="P14">УПРАВНИ СУД</text:p>
      <text:p text:style-name="P18"><text:span text:style-name="T1">24</text:span><text:span text:style-name="T6"> </text:span><text:span text:style-name="T1">Уж </text:span><text:span text:style-name="T1">467</text:span><text:span text:style-name="T1">/22</text:span></text:p>
      <text:p text:style-name="P18"><text:span text:style-name="T1">21.04.2022</text:span><text:span text:style-name="T1">. </text:span><text:span text:style-name="T8">године</text:span></text:p>
      <text:p text:style-name="P13">Б Е О Г Р А Д</text:p>
      <text:p text:style-name="P13"/>
      <text:p text:style-name="P23"/>
      <text:p text:style-name="P24">У ИМЕ НАРОДА</text:p>
      <text:p text:style-name="P24"/>
      <text:p text:style-name="P24"/>
      <text:p text:style-name="P19"><text:span text:style-name="T13"><text:tab/><text:tab/></text:span><text:span text:style-name="T14">Управни суд, у већу састављеном од судија: </text:span><text:span text:style-name="T15">Гордане Богдановић, </text:span><text:span text:style-name="T14">председника већа, </text:span><text:span text:style-name="T15">Миње Бикицки и Маје Панић, </text:span><text:span text:style-name="T14">чланова већа, са судским саветником </text:span><text:span text:style-name="T15">Аном Ковачевић, као </text:span><text:span text:style-name="T14">записничарем,</text:span><text:span text:style-name="T12"> одлучујући о жалби Коалиције Уједињени за победу Београда, чија су овлашћена лица за заступање Владимир Обрадовић из Београда, ... и Душан Динчић из Београда, ...,</text:span><text:span text:style-name="T11"> <text:s/></text:span><text:span text:style-name="T1">против </text:span><text:span text:style-name="T3">решења Градске изборне комисије у Београду број: 013-637/22 од 14.04.2022. године, у предмету заштите изборног права, </text:span><text:span text:style-name="T1">у нејавној седници већа, одржаној дана 21.04.2022. године у 10,30 часова, донео је</text:span><text:span text:style-name="T8"> </text:span></text:p>
      <text:p text:style-name="P17"/>
      <text:p text:style-name="P17"/>
      <text:p text:style-name="P17"/>
      <text:p text:style-name="P15">П Р Е С У Д У</text:p>
      <text:p text:style-name="P15"/>
      <text:p text:style-name="P15"/>
      <text:p text:style-name="P19"><text:span text:style-name="T9"><text:tab/><text:tab/></text:span><text:span text:style-name="T3">Жалба се </text:span><text:span text:style-name="T2">УСВАЈА и ПОНИШТАВА </text:span><text:span text:style-name="T3">решење Градске изборне комисије у Београду <text:s/>број: 013</text:span><text:span text:style-name="T3">-637/22</text:span><text:span text:style-name="T3"> од 14.04.2022. године. </text:span></text:p>
      <text:p text:style-name="P20"><text:s/><text:tab/><text:tab/><text:tab/> <text:s text:c="2"/><text:span text:style-name="Podrazumevani_20_font_20_pasusa"><text:span text:style-name="T16"><text:s/></text:span></text:span></text:p>
      <text:p text:style-name="P20"><text:span text:style-name="Podrazumevani_20_font_20_pasusa"><text:span text:style-name="T16"/></text:span></text:p>
      <text:p text:style-name="P20"><text:span text:style-name="Podrazumevani_20_font_20_pasusa"><text:span text:style-name="T16"/></text:span></text:p>
      <text:p text:style-name="P15">О б р а з л о ж е њ е</text:p>
      <text:p text:style-name="P15"/>
      <text:p text:style-name="P16"/>
      <text:p text:style-name="P19"><text:span text:style-name="T9"><text:tab/> <text:s text:c="3"/><text:tab/></text:span><text:span text:style-name="T3">Ожалбеним решењем, у тачки 1. диспозитива, одбијен је, као неоснован, приговор жалиоца број: 013</text:span><text:span text:style-name="T3">-637/22,</text:span><text:span text:style-name="T3"> поднет против Решења о исправљању записника о раду бирачког одбора на спровођењу гласања за избор одборника Скупштине града Београда на бирачком месту број </text:span><text:span text:style-name="T3">29</text:span><text:span text:style-name="T3"> у Градској општини Нови Београд, а тачком 2. диспозитива констатовано је да се то решење објављује на веб-презентацији Републичке изборне комисије.</text:span></text:p>
      <text:p text:style-name="P21"/>
      <text:p text:style-name="P21"><text:tab/><text:span text:style-name="T17"><text:tab/>У жалби, поднетој Управном суду непосредно дана 17.04.2022. године у 21,00 час </text:span><text:span text:style-name="T5">и уређеној поднеском који је достављен суду дана 18.04.2022. године у 21,4</text:span><text:span text:style-name="T5">5</text:span><text:span text:style-name="T5"> часова, </text:span><text:span text:style-name="T17">жалилац </text:span><text:span text:style-name="T5">побиј</text:span><text:span text:style-name="T17">а законитост ожалбеног решења </text:span><text:span text:style-name="T5">са свих законских разлога. </text:span><text:soft-page-break/><text:span text:style-name="T5">Сматра да је правно неоснован и заснован на погрешној примени материјалног права став Градске изборне комисије да је ожалбено решење донето у складу са члановима 48. и 49. Закона о локалним изборима, а које одредбе цитира у жалби. </text:span><text:span text:style-name="T17">Указује да су у предлогу за одлучивање стручне службе ГИК доставил</text:span><text:span text:style-name="T5">е</text:span><text:span text:style-name="T17"> члановима ГИК, пред саму седницу, само текст изреке решења, којим је констатовано да се одређене тачке </text:span><text:span text:style-name="T5">з</text:span><text:span text:style-name="T17">аписника о раду бирачког одбора за спровођење гласања за избор одборника Скупштине града Београда на бирачком месту број </text:span><text:span text:style-name="T5">29</text:span><text:span text:style-name="T17"> у Градској општини Нови Београд мењају у одређеним бројевима који чине резултате гласања на том бирачком месту и којим управним актом се мења </text:span><text:span text:style-name="T5">з</text:span><text:span text:style-name="T17">аписник о раду </text:span><text:span text:style-name="T5">б</text:span><text:span text:style-name="T17">ирачког одбора и утврђују коначни резултати гласања. Наглашава да </text:span><text:span text:style-name="T5">и</text:span><text:span text:style-name="T17">зборној комисији уз предлог решења није достављен и </text:span><text:span text:style-name="T5">и</text:span><text:span text:style-name="T17">звештај о контроли </text:span><text:span text:style-name="T5">з</text:span><text:span text:style-name="T17">аписника о раду </text:span><text:span text:style-name="T5">б</text:span><text:span text:style-name="T17">ирачког одбора, нити било који други доказ на основу којег су чланови </text:span><text:span text:style-name="T5">и</text:span><text:span text:style-name="T17">зборне комисије могли да се упознају пре одлучивања са начином утврђивања добијених резултата гласања и разлозима и основом њихове исправке, односно нису били упознати са чињеничним стањем да би о било чему могли да одлучују. </text:span><text:span text:style-name="T5">Ово посебно што је сам материјал за 20. седницу ГИК, са предлогом дневног реда, достављен лично члановима ГИК непосредно пред почетак седнице дана 05.04.2022. године у 23,00 часа. Напомиње да су поједини чланови ГИК током поступка одлучивања указивали председнику ГИК, као и стручним службама, да овакво поступање предлог чини непотпуним да би се о њему могло одлучити и да је супротно Пословнику о раду Градске изборне комисије, али је упркос овоме спроведен поступак одлучивања гласањем. Позивајући се на одредбе члана 8. став 2. Закона о локалним изборима и члана 106. Закона о општем управном поступку, истиче да Градска изборна комисија, као орган који води поступак, није смела да </text:span><text:span text:style-name="T17">ускрати </text:span><text:span text:style-name="T5">члановима изборне комисије доказе којим се утврђују чињенице о којима се одлучује, односно није смела да не одлучи о захтеву чланова изборне комисије да им се достави извештај о контроли записника на обрасцу СГБРГ-3/22. По мишљењу жалиоца, решење о исправци записника је незаконито у потпуности, јер је учињена битна повреда Закона о општем управном поступку, с обзиром да то решење не садржи образложење, односно део у којем се наводи правни основ и разлози за одлуку из диспозитива. Указујући на одредбу члана 141. став (4) Закона о општем управном поступку, сматра да је у конкретном случају изостало образложење због чега је донета одлука о исправљању записника о раду бирачког одбора, јер образложење не може да чини само пуко позивање на одредбе Закона о локалним изборима, већ и разлоге на којима се заснива изрека одлуке. Недостатком образложења у оспореном решењу је онемогућено, како члановима ГИК, тако и онима о чијем се изборном праву одлучило овим управним актом, да имају сазнања о разлозима на којима се оваква одлука заснива, због чега оспорено решење не испуњава захтеве законитости прописане одредбом члана 198. став 1. Устава Републике Србије. Са изнетих разлога, предлаже да суд поништи решење Градске изборне комисије број: 013-6</text:span><text:span text:style-name="T5">37</text:span><text:span text:style-name="T5">/22 од 14.04.2022. године, којим је одбијен приговор подносиоца Изборне листе “Владета Јанковић – Уједињени за победу Београда” и да у спору <text:s/>пуне јурисдикције мериторно одлучи и поништи решење о исправљању записника о раду бирачког одбора број </text:span><text:span text:style-name="T5">29</text:span><text:span text:style-name="T5"> у Градској општини Нови Београд, број: 013-6</text:span><text:span text:style-name="T5">37</text:span><text:span text:style-name="T5">/22 од 05.04.2022. године.</text:span></text:p>
      <text:p text:style-name="P22"/>
      <text:p text:style-name="P4"><text:tab/><text:tab/>У одговору на жалбу, који је <text:span text:style-name="T1">Градска изборна комисија доставила </text:span>Управном суду <text:span text:style-name="T1">дана 20</text:span>.04.2022. године у <text:span text:style-name="T1">23,0</text:span><text:span text:style-name="T1">0</text:span> часа, Градска изборна комисија <text:span text:style-name="T1">у свему </text:span>оспорава наводе жалбе, сматра да је ожалбено решење законито, у свему остаје код навода из образложења <text:span text:style-name="T1">тог </text:span>решења <text:span text:style-name="T1">и</text:span> предлаже да суд жалбу одбије као неосновану.</text:p>
      <text:p text:style-name="P4"><text:soft-page-break/></text:p>
      <text:p text:style-name="P4"><text:tab/><text:tab/>Одлучујући о <text:span text:style-name="T1">поднетој </text:span>жалби, која је допуштена, <text:span text:style-name="T1">благовремена и </text:span>изјављена од <text:span text:style-name="T1">стране </text:span>овлашћеног лица, Управни суд је на основу <text:span text:style-name="T1">одредбе </text:span>члана 97. став 1, а у вези са одредбом члана 85. став 1., Закона о локалним изборима (“Службени гласник РС” број 14/22), по оцени навода жалбе, одговора на жалбу и достављених списа <text:span text:style-name="T1">ове изборне ствари </text:span>нашао да је жалба основана. </text:p>
      <text:p text:style-name="P4"/>
      <text:p text:style-name="P11"><text:span text:style-name="T4"><text:tab/><text:tab/>Из списа предмета и образложења ожалбеног решења произлази да је на основу члана 5</text:span><text:span text:style-name="T4">4</text:span><text:span text:style-name="T4">. став 1. Закона о локалним изборима Градска изборна комисија на 22. седници, одржаној 08.04.2022. године, донела решење број: 013-6</text:span><text:span text:style-name="T4">37</text:span><text:span text:style-name="T4">/22 од 08.04.2022. године о исправљању записника о раду бирачког одбора на спровођењу гласања за избор одборника Скупштине града Београда на бирачком месту број </text:span><text:span text:style-name="T4">29</text:span><text:span text:style-name="T4"> у Градској општини Нови Београд. Тим решењем, тачком 1 диспозитива, исправља се записник о раду бирачког одбора на спровођењу гласања за избор одборника Скупштине града Београда на бирачком месту број </text:span><text:span text:style-name="T4">29</text:span><text:span text:style-name="T4"> у Градској општини Нови Београд </text:span><text:span text:style-name="T4">(ОШ</text:span><text:span text:style-name="T4"> </text:span><text:span text:style-name="T4">“ДУШКО РАДОВИЋ”),</text:span><text:span text:style-name="T4"> тако што се у </text:span><text:span text:style-name="T4">тачки 11.1 записника (број бирача који су изашли на изборе: (бирачи који су се потписали и напомене у изводу из бирачког списка и евентуалном списку накнадних промена у бирачком списку)) и тачки 11.2. записника (број гласачких листића у гласачкој кутији) број 781 замењује бројем 783 и у тачки 11.4 записника (број важећих листића) број 762 замењује бројем 764. </text:span><text:span text:style-name="T4"><text:s/>Тачком 2. диспозитива истог решења је констатовано да се решење објављује на веб-презентацији Републичке изборне комисије. Према образложењу тог решења, у складу са чланом 54. став 1. Закона о локалним изборима, извршена је контрола записника о раду бирачког одбора по узорку, у оквиру које је утврђено неслагање између садржине изборног материјала са предметног бирачког места и садржине записника о раду бирачког одбора, па је у складу са накнадно утврђеним чињеничним стањем које је логичко-рачунски исправно, извршена исправка како је наведено у диспозитиву тог решења. Такође, у записнику о комисијској контроли записника о раду бирачког одбора за ово бирачко место, Посебна комисија образована за вршење контроле записника о раду бирачког одбора по узорку написала је напомену да је увидом у </text:span><text:span text:style-name="T4">изборни</text:span><text:span text:style-name="T4"> материјал констатовано да </text:span><text:span text:style-name="T4">је број бирача који су изашли на изборе 783, а у записнику пише 781, док је број важећих листића 764, а у записнику пише 762, те да је неважећих листића 19, што је и у записнику, и да увидом у материјал није пронађена примедба бирачког одбора.</text:span></text:p>
      <text:p text:style-name="P5"/>
      <text:p text:style-name="P5"><text:tab/><text:tab/><text:span text:style-name="Default_20_Paragraph_20_Font"><text:span text:style-name="T18">Против наведеног решења жалилац је дана 11.04.2022. године у 20,27 часова Градској изборној комисији поднео приговор број 013-</text:span></text:span><text:span text:style-name="Default_20_Paragraph_20_Font"><text:span text:style-name="T19">637</text:span></text:span><text:span text:style-name="Default_20_Paragraph_20_Font"><text:span text:style-name="T18">/22 на основу члана 80. Закона о локалним изборима, наводећи да је исто донето у супротности са одредбама члана 54. став 1. и <text:s/>2. Закона о локалним изборима. С тим у вези, у приговору је указано да су у предлогу за одлучивање стручне службе ГИК члановима ГИК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text:span></text:span><text:span text:style-name="Default_20_Paragraph_20_Font"><text:span text:style-name="T19">29</text:span></text:span><text:span text:style-name="Default_20_Paragraph_20_Font"><text:span text:style-name="T18"> у Градској општини Нови Београд мењају у одређеним бројевима, који чине резултате гласања на овом бирачком месту, </text:span></text:span><text:span text:style-name="Default_20_Paragraph_20_Font"><text:span text:style-name="T19">при чему је</text:span></text:span><text:span text:style-name="Default_20_Paragraph_20_Font"><text:span text:style-name="T18"> изборној комисији достављен <text:s/>записник </text:span></text:span><text:span text:style-name="Default_20_Paragraph_20_Font"><text:span text:style-name="T19">о контроли записника</text:span></text:span><text:span text:style-name="Default_20_Paragraph_20_Font"><text:span text:style-name="T18"> о раду бирачког одбора </text:span></text:span><text:span text:style-name="Default_20_Paragraph_20_Font"><text:span text:style-name="T19">по узорку непосредно на седници Градске изборне комисије, и из истог се не може видети шта је предлог комисије и који су разлози и основ за исправку записника. Координатори Градске изборне комисије за <text:s/></text:span></text:span><text:span text:style-name="Default_20_Paragraph_20_Font"><text:span text:style-name="T18">Нови Београд </text:span></text:span><text:span text:style-name="Default_20_Paragraph_20_Font"><text:span text:style-name="T19">су у примопредаји записника и материјала о раду бирачког одбора напоменули да је у изборном материјалу са гласања пронађено два гласачка листића више, што је било предмет </text:span></text:span><text:soft-page-break/><text:span text:style-name="Default_20_Paragraph_20_Font"><text:span text:style-name="T19">21. седнице Градске изборне комисије, одржане 07.04.2022. године. </text:span></text:span><text:span text:style-name="Default_20_Paragraph_20_Font"><text:span text:style-name="T18"><text:s/>Истакнуто је и да су поједини чланови ГИК </text:span></text:span><text:span text:style-name="Default_20_Paragraph_20_Font"><text:span text:style-name="T19">током</text:span></text:span><text:span text:style-name="Default_20_Paragraph_20_Font"><text:span text:style-name="T18"> поступка одлучивања указивали председнику ГИК и стручним службама да ово предлог чини непотпуним да би се о њему могло одлучивати, али да је упркос томе спроведен поступак одлучивања гласањем, те да је материјал за 22. седницу ГИК са предлогом дневног реда достављен лично члановима ГИК непосредно пред почетак седнице дана 08.04.2022. године у 23,00 часа. </text:span></text:span><text:span text:style-name="Default_20_Paragraph_20_Font"><text:span text:style-name="T19">Указано је да</text:span></text:span><text:span text:style-name="Default_20_Paragraph_20_Font"><text:span text:style-name="T18"> поступак утврђивања и основаности исправке записника о раду бирачких одбора, по Закону о локалним изборима, не спроводе стручне службе изборне комисије, већ чланови изборне комисије и исти су морали имати увид у извештај о контроли записника о раду бирачког одбора. У приговору је наведено и да решење не садржи образложење, односно део у којем се наводи правни основ и разлози за одлуку из диспозитива, с обзиром на то да је изостало образложење због чега је донета одлука о исправљању записника о раду бирачког одбора, </text:span></text:span><text:span text:style-name="Default_20_Paragraph_20_Font"><text:span text:style-name="T19">при чему</text:span></text:span><text:span text:style-name="Default_20_Paragraph_20_Font"><text:span text:style-name="T18"> образложење не може да чини само пуко позивање на одредбе Закона о локалним изборима, већ и разлоге на којима се заснива одлука из изреке. Такође, <text:s/>недостатком образложења у оспореном решењу онемогућено </text:span></text:span><text:span text:style-name="Default_20_Paragraph_20_Font"><text:span text:style-name="T19">је</text:span></text:span><text:span text:style-name="Default_20_Paragraph_20_Font"><text:span text:style-name="T18"> члановима ГИК, и то онима о чијем се изборном праву одлучило, да имају сазнања о разлозима на којима је оваква одлука заснована, због чега оспорено решење не испуњава захтеве законитости прописане одредбом члана 198. став 1. Устава. Са наведених разлога подносилац приговора је предложио да Градска изборна комисија приговор усвоји и поништи Решење о исправљању записника о раду бирачког одбора на спровођењу гласања за избор одборника Скупштине града Београда на бирачком месту </text:span></text:span><text:span text:style-name="Default_20_Paragraph_20_Font"><text:span text:style-name="T19">29</text:span></text:span><text:span text:style-name="Default_20_Paragraph_20_Font"><text:span text:style-name="T18"> у Градској општини Нови Београд број 013-6</text:span></text:span><text:span text:style-name="Default_20_Paragraph_20_Font"><text:span text:style-name="T19">37</text:span></text:span><text:span text:style-name="Default_20_Paragraph_20_Font"><text:span text:style-name="T18">/22.</text:span></text:span></text:p>
      <text:p text:style-name="P5"><text:span text:style-name="Default_20_Paragraph_20_Font"><text:span text:style-name="T19"/></text:span></text:p>
      <text:p text:style-name="P5"><text:span text:style-name="Default_20_Paragraph_20_Font"><text:span text:style-name="T18"><text:tab/><text:tab/>Одлучујући о поднетом приговору Градска изборна комисија је на 30. седници, одржаној дана 14.04.2022. године, након што је утврдила да је приговор благовремен, дозвољен и изјављен од стране овлашћеног лица, донела ожалбено решење. Образлажући то решење комисија је навела да је на основу члана 54. став 1. Закона о локалним изборима извршена контрола записника о раду бирачког одбора по узорку, у оквиру које је утврђено неслагање између садржине изборног материјала и садржине записника о раду бирачког одбора, па је у складу са накнадно утврђеним чињеничним стањем, које је логичко-рачунски исправно извршена наведена исправка. У записнику о комисијској контроли записника о раду бирачког одбора на спровођењу гласања за избор одборника Скупштине града Београда, по узорку, за предметно бирачко место Посебна комисија образована за вршење контроле записника о раду бирачког одбора по узорку је написала напомену да је увидом у бирачки материјал констатовано да </text:span></text:span><text:span text:style-name="Default_20_Paragraph_20_Font"><text:span text:style-name="T19">је број бирача који су изашли на изборе 783, а у записнику пише 781, док је број важећих листића 764, а у записнику пише 762, те да је неважећих листића 19, што је и у записнику, и да увидом у материјал није пронађена примедба бирачког одбора. </text:span></text:span><text:span text:style-name="Default_20_Paragraph_20_Font"><text:span text:style-name="T18"><text:s text:c="2"/>У складу са наведеним, комисија је констатовала да је приговором оспорено решење донето у складу са законским одредбама и у материјалном смислу у свему засновано на закону. У вези примедби да је оспорено решење незаконито због повреде Закона о општем управном поступку, комисија је, позивајући се на члан 8. став 2. Закона о локалним изборима, навела да се решење о исправљању записника о раду бирачког одбора не може оспоравати са аспекта примене Закона о општем управном поступку, будући да је Одлуком о обрасцима за утврђивање резултата гласања на изборима за одборнике Скупштине града Београда, расписаним за 3. април 2022. године број 013-52/22 од 09. марта 2022. године, између осталих, Градска изборна комсија прописала и образац решења о исправљању записника о раду бирачког одбора (образац СГБРГ-1/22), према којем је сачињено и оспорено решење. Такође, наведено је да је у складу са чланом 53. Закона о локалним изборима, а на основу решења </text:span></text:span><text:soft-page-break/><text:span text:style-name="Default_20_Paragraph_20_Font"><text:span text:style-name="T18">Градске изборне комисије број 013-226/22 од 07. априла 2022. године, вршена комисијска контрола записника о раду бирачког одбора са предметног бирачког места по узорку и да је записнички констатовано да се на том бирачком месту слажу садржина изборног материјала и подаци из исправљеног записника о раду бирачког одбора, због чега су резултати гласања са бирачког места број </text:span></text:span><text:span text:style-name="Default_20_Paragraph_20_Font"><text:span text:style-name="T19">29</text:span></text:span><text:span text:style-name="Default_20_Paragraph_20_Font"><text:span text:style-name="T18"> у Градској општини Нови Београд утврђени правилно и у складу са законом <text:s/>утврђеним процедурама.</text:span></text:span></text:p>
      <text:p text:style-name="P5"><text:span text:style-name="Default_20_Paragraph_20_Font"><text:span text:style-name="T19"/></text:span></text:p>
      <text:p text:style-name="P11"><text:span text:style-name="T4"><text:tab/><text:tab/> </text:span><text:span text:style-name="T10">Одредбама члана 48. Закона о локалним изборима (</text:span><text:span text:style-name="T4">"Службени гласник РС", број 14/2022) прописано је</text:span><text:span text:style-name="T10"> да су п</text:span><text:span text:style-name="T4">риликом примопредаје изборног материјала након завршетка гласања представници бирачког одбора и изборне комисије дужни да изврше контролу </text:span><text:span text:style-name="T4">з</text:span><text:span text:style-name="T4">аписника о раду </text:span><text:span text:style-name="T4">б</text:span><text:span text:style-name="T4">ирачког одбора, констатују евентуалне грешке у попуњавању записника и о томе сачине извештај (став 1.); ако је приликом контроле </text:span><text:span text:style-name="T4">з</text:span><text:span text:style-name="T4">аписника о раду </text:span><text:span text:style-name="T4">б</text:span><text:span text:style-name="T4">ирачког одбора вршен увид у изборни материјал, у извештај о контроли </text:span><text:span text:style-name="T4">з</text:span><text:span text:style-name="T4">аписника о раду </text:span><text:span text:style-name="T4">б</text:span><text:span text:style-name="T4">ирачког одбора уноси се чињенично стање утврђено увидом у изборни материјал (став 2.).</text:span></text:p>
      <text:p text:style-name="P4"/>
      <text:p text:style-name="P11"><text:span text:style-name="T10"><text:tab/><text:tab/>Одредб</text:span><text:span text:style-name="T10">ом</text:span><text:span text:style-name="T10"> члана 49. наведеног закона прописано је да а</text:span>ко у <text:span text:style-name="T1">з</text:span>аписнику о раду бирачког одбора постоје очигледне омашке у попуњавању тог записника (лаке грешке), изборна комисија на основу извештаја о контроли записника о раду бирачког одбора доноси решење о исправљању <text:span text:style-name="T1">з</text:span>аписника о раду бирачког одбора <text:span text:style-name="T1">(став 1.).</text:span></text:p>
      <text:p text:style-name="P10"/>
      <text:p text:style-name="P11"><text:span text:style-name="T10"><text:tab/><text:tab/>Одредбом члана 54. став 1. истог закона је прописано да ако је приликом контроле </text:span><text:span text:style-name="T10">з</text:span><text:span text:style-name="T10">аписника о раду бирачког одбора кој</text:span><text:span text:style-name="T10">у</text:span><text:span text:style-name="T10"> врше чланови и заменици чланова изборне комисије, као и приликом контроле </text:span><text:span text:style-name="T10">з</text:span><text:span text:style-name="T10">аписника о раду </text:span><text:span text:style-name="T10">бирачког одбора по узорку констатовано да се не слажу садржина изборног материјала и записник</text:span><text:span text:style-name="T10"> о раду бирачког одбора, изборна комисија доноси решење о исправљању </text:span><text:span text:style-name="T10">з</text:span><text:span text:style-name="T10">аписника о раду бирачког одбора.</text:span></text:p>
      <text:p text:style-name="P10"/>
      <text:p text:style-name="P11"><text:span text:style-name="T10"><text:tab/><text:tab/></text:span><text:span text:style-name="Font_20_Style11"><text:span text:style-name="T22">Одредбом члана 141. став </text:span></text:span><text:span text:style-name="Font_20_Style11"><text:span text:style-name="T22">(</text:span></text:span><text:span text:style-name="Font_20_Style11"><text:span text:style-name="T22">4</text:span></text:span><text:span text:style-name="Font_20_Style11"><text:span text:style-name="T22">)</text:span></text:span><text:span text:style-name="Font_20_Style11"><text:span text:style-name="T22"> Закона о општем управном поступку (“Службени гласник РС”, бр. 18/16 и 95/18), која се сходно примењује на основу одредбе члана 8. став 2. Закона о локалним изборима, између осталог, прописано </text:span></text:span><text:span text:style-name="Font_20_Style11"><text:span text:style-name="T22">је </text:span></text:span><text:span text:style-name="Font_20_Style11"><text:span text:style-name="T22">да образложење мора да буде разумљиво и да садржи кратко излагање странке, чињенично стање и доказе на основу којих је оно утврђено, разлоге кој</text:span></text:span><text:span text:style-name="Font_20_Style11"><text:span text:style-name="T22">и</text:span></text:span><text:span text:style-name="Font_20_Style11"><text:span text:style-name="T22">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text:span></text:span></text:p>
      <text:p text:style-name="P11"><text:span text:style-name="Font_20_Style11"><text:span text:style-name="T22"/></text:span></text:p>
      <text:p text:style-name="P11"><text:span text:style-name="Default_20_Paragraph_20_Font"><text:span text:style-name="T20"><text:tab/><text:tab/>Код оваквог чињеничног и правног стања ствари, Управни суд налази да се основано жалбом указује да је ожалбено решење донето уз повреду закона, јер одлука из диспозитива ожалбеног решења не произлази из стања у списима. Ово стога што закључивање Градске изборне комисије, изнето у образложењу ожалбеног решења, да је Решење о исправ</text:span></text:span><text:span text:style-name="Default_20_Paragraph_20_Font"><text:span text:style-name="T20">љању</text:span></text:span><text:span text:style-name="Default_20_Paragraph_20_Font"><text:span text:style-name="T20"> 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20">29</text:span></text:span><text:span text:style-name="Default_20_Paragraph_20_Font"><text:span text:style-name="T20"> у Градској општини Нови Београд донето сагласно садржини изборног материјала на наведеном бирачком месту не </text:span></text:span><text:span text:style-name="Default_20_Paragraph_20_Font"><text:span text:style-name="T20">произлази</text:span></text:span><text:span text:style-name="Default_20_Paragraph_20_Font"><text:span text:style-name="T20"> из достављеног изборног материјала са тог бирачког места. </text:span></text:span><text:span text:style-name="Default_20_Paragraph_20_Font"><text:span text:style-name="T20">Непосредним у</text:span></text:span><text:span text:style-name="Default_20_Paragraph_20_Font"><text:span text:style-name="T20">видом суда у достављени изборни материјал и то </text:span></text:span><text:span text:style-name="Default_20_Paragraph_20_Font"><text:span text:style-name="T20">извод из јединственог бирачког списка за изборе за одборнике Скупштине града Београда 03.04.2022. године на бирачком месту број 29 у Градској општини Нови Београд суд је утврдио <text:s/></text:span></text:span><text:span text:style-name="Default_20_Paragraph_20_Font"><text:span text:style-name="T20">да <text:s/></text:span></text:span><text:span text:style-name="Default_20_Paragraph_20_Font"><text:span text:style-name="T20">је у списак уписано 1350 бирача, од којих је 781 бирача изашло на изборе, будући да су њихова имена и презимена заокружена </text:span></text:span><text:soft-page-break/><text:span text:style-name="Default_20_Paragraph_20_Font"><text:span text:style-name="T20">и поред истих постоји потпис бирача, а што је <text:s/>наведено и у записнику о раду бирачког одбора на наведеном бирачком месту. <text:s/>Сагласно томе, суд налази да су </text:span></text:span><text:span text:style-name="Default_20_Paragraph_20_Font"><text:span text:style-name="T20">подаци наведени у записнику о раду бирачког одбора на бирачком месту </text:span></text:span><text:span text:style-name="Default_20_Paragraph_20_Font"><text:span text:style-name="T20">29</text:span></text:span><text:span text:style-name="Default_20_Paragraph_20_Font"><text:span text:style-name="T20"> у Градској општини Нови Београд </text:span></text:span><text:span text:style-name="Default_20_Paragraph_20_Font"><text:span text:style-name="T20"><text:s/></text:span></text:span><text:span text:style-name="Default_20_Paragraph_20_Font"><text:span text:style-name="T20">у </text:span></text:span><text:span text:style-name="Default_20_Paragraph_20_Font"><text:span text:style-name="T20">погледу броја бирача који су изашли на изборе </text:span></text:span><text:span text:style-name="Default_20_Paragraph_20_Font"><text:span text:style-name="T20"><text:s/>сагласни са изборним материјалом, а </text:span></text:span><text:span text:style-name="Default_20_Paragraph_20_Font"><text:span text:style-name="T20">да </text:span></text:span><text:span text:style-name="Default_20_Paragraph_20_Font"><text:span text:style-name="T20">исправке извршене решењем о исправљању тог записника, </text:span></text:span><text:span text:style-name="Default_20_Paragraph_20_Font"><text:span text:style-name="T20">у вези броја бирача који су изашли на изборе, </text:span></text:span><text:span text:style-name="Default_20_Paragraph_20_Font"><text:span text:style-name="T20">не одговарају стању достављеног изборног материјала. </text:span></text:span></text:p>
      <text:p text:style-name="P11"><text:span text:style-name="Default_20_Paragraph_20_Font"><text:span text:style-name="T20"/></text:span></text:p>
      <text:p text:style-name="P11"><text:span text:style-name="Default_20_Paragraph_20_Font"><text:span text:style-name="T20"><text:tab/><text:tab/></text:span></text:span><text:span text:style-name="Font_20_Style11"><text:span text:style-name="T22">Имају</text:span></text:span><text:span text:style-name="Default_20_Paragraph_20_Font"><text:span text:style-name="T20">ћи у виду наведено и цитиране законске одредбе, суд налази да је ожалбено решење број 013-6</text:span></text:span><text:span text:style-name="Default_20_Paragraph_20_Font"><text:span text:style-name="T20">37</text:span></text:span><text:span text:style-name="Default_20_Paragraph_20_Font"><text:span text:style-name="T20">/22 од 14.04.2022. године захваћено битном повредом правила поступка из одредбе члана 141. став (4) Закона о општем управном поступку, на чију сходну примену упућује одредба члана 8. став 2. Закона о локалним изборима, јер <text:s/>из достављеног изборног материјала не произлази основаност оцене Градске изборне комисије да је ожалбено решење донето у складу са одредбом члана 54. став 1. Закона о локалним изборима. </text:span></text:span></text:p>
      <text:p text:style-name="P12"><text:span text:style-name="Font_20_Style25"><text:span text:style-name="T20"><text:tab/><text:tab/></text:span></text:span><text:span text:style-name="Default_20_Paragraph_20_Font"><text:span text:style-name="T21">Управни суд је имао у виду захтев </text:span></text:span><text:span text:style-name="Default_20_Paragraph_20_Font"><text:span text:style-name="T21">жалиоца</text:span></text:span><text:span text:style-name="Default_20_Paragraph_20_Font"><text:span text:style-name="T21"> да суд мериторно реши ову изборну ствар, али је нашао да, у смислу одредбе члана 87. став 2. Закона о локалним изборима, природа ствари и утврђено чињенично стање не пружа поуздан основ да суд својом одлуком мериторно реши овај изборни спор. </text:span></text:span></text:p>
      <text:p text:style-name="P12"><text:span text:style-name="Default_20_Paragraph_20_Font"><text:span text:style-name="T21"/></text:span></text:p>
      <text:p text:style-name="P11"><text:span text:style-name="Default_20_Paragraph_20_Font"><text:span text:style-name="T20"><text:tab/><text:tab/>Са изнетих разлога, Управни суд је применом одредб</text:span></text:span><text:span text:style-name="Default_20_Paragraph_20_Font"><text:span text:style-name="T20">е</text:span></text:span><text:span text:style-name="Default_20_Paragraph_20_Font"><text:span text:style-name="T20"> члана 87. став 1. Закона о локалним изборима, у вези са одредбама члана 40. став 1. и 2. Закона о управним споровима (“Службени гласник РС” бр. 111/09), које се сходно примењују на основу одредбе члана 8. став 3. Закона о локалним изборима, одлучио као у диспозитиву пресуде.</text:span></text:span></text:p>
      <text:p text:style-name="P11"><text:span text:style-name="Default_20_Paragraph_20_Font"><text:span text:style-name="T20"/></text:span></text:p>
      <text:p text:style-name="P4"><text:span text:style-name="Default_20_Paragraph_20_Font"><text:span text:style-name="T18"/></text:span></text:p>
      <text:p text:style-name="P6">ПРЕСУЂЕНО У УПРАВНОМ СУДУ</text:p>
      <text:p text:style-name="P6">дана <text:span text:style-name="T1">21.04.2022</text:span>. године у <text:span text:style-name="T1">10,30</text:span> часова, 24 Уж <text:span text:style-name="T1">467</text:span>/22</text:p>
      <text:p text:style-name="P6"/>
      <text:p text:style-name="P7">Записничар<text:tab/><text:tab/><text:tab/><text:tab/><text:tab/><text:tab/><text:tab/> <text:s text:c="6"/>Председник већа-судија</text:p>
      <text:p text:style-name="P8">Ана Ковачевић,<text:span text:style-name="T1">с.р.</text:span> <text:s text:c="68"/>Гордана Богдановић,<text:span text:style-name="T1">с.р.</text:span></text:p>
      <text:p text:style-name="P1"/>
      <text:p text:style-name="P2">За тачност отправка</text:p>
      <text:p text:style-name="P2">Управитељ писарнице</text:p>
      <text:p text:style-name="P9">Дејан Ђурић</text:p>
      <text:p text:style-name="P3"/>
      <text:p text:style-name="P25"><text:span text:style-name="Default_20_Paragraph_20_Font"><text:span text:style-name="T23">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mily-generic="roman"/>
    <style:font-face style:name="Times New Roman CYR" svg:font-family="'Times New Roman CYR'" style:font-family-generic="roman"/>
    <style:font-face style:name="TimesNewRomanPSMT" svg:font-family="TimesNewRomanPSMT"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Podrazumevani_20_font_20_pasusa" style:display-name="Podrazumevani font pasusa" style:family="text"/>
    <style:style style:name="Default_20_Paragraph_20_Font" style:display-name="Default Paragraph Font" style:family="text"/>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11" style:display-name="Font Style11"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font-weight-complex="bold"/>
    </style:style>
    <style:style style:name="MT2" style:family="text">
      <style:text-properties fo:language="sh"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5"/><text:page-number text:select-page="current">6</text:page-number> <text:s text:c="57"/><text:span text:style-name="MT1">24</text:span><text:span text:style-name="MT2"> </text:span><text:span text:style-name="MT1">Уж </text:span><text:span text:style-name="MT1">467</text:span><text:span text:style-name="MT1">/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6T14:48:06.26</meta:creation-date>
    <meta:editing-duration>PT10H19M49S</meta:editing-duration>
    <meta:editing-cycles>71</meta:editing-cycles>
    <meta:generator>OpenOffice/4.1.10$Win32 OpenOffice.org_project/4110m2$Build-9807</meta:generator>
    <dc:title>UPRAVNI BEOGRAD</dc:title>
    <meta:initial-creator>Marija Savić</meta:initial-creator>
    <dc:date>2022-04-21T20:21:20.36</dc:date>
    <meta:print-date>2022-04-21T12:20:09.68</meta:print-date>
    <meta:document-statistic meta:table-count="0" meta:image-count="1" meta:object-count="0" meta:page-count="6" meta:paragraph-count="35" meta:word-count="2800" meta:character-count="18113"/>
    <meta:user-defined meta:name="Info 1"/>
    <meta:user-defined meta:name="Info 2"/>
    <meta:user-defined meta:name="Info 3"/>
    <meta:user-defined meta:name="Info 4"/>
    <meta:template xlink:type="simple" xlink:actuate="onRequest" xlink:title="UPRAVNI BEOGRAD" xlink:href="../../AppData/Roaming/OpenOffice/4/user/template/UPRAVNI%20BEOGRAD.ott" meta:date="2022-04-16T14:48:05.58"/>
  </office:meta>
</office:document-meta>
</file>