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size-complex="12pt"/>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start" style:justify-single-word="false">
        <style:tab-stops>
          <style:tab-stop style:position="2.514cm"/>
        </style:tab-stops>
      </style:paragraph-properties>
    </style:style>
    <style:style style:name="P1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3"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size-complex="12pt" style:font-weight-complex="bold"/>
    </style:style>
    <style:style style:name="P14"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weight-complex="bold"/>
    </style:style>
    <style:style style:name="P15"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bold" style:font-weight-asian="bold" style:font-weight-complex="bold"/>
    </style:style>
    <style:style style:name="P16"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normal" style:font-weight-asian="normal"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writing-mode="lr-tb"/>
      <style:text-properties fo:language="sr" fo:country="YU"/>
    </style:style>
    <style:style style:name="P18" style:family="paragraph" style:parent-style-name="Standard">
      <style:paragraph-properties fo:margin-left="0cm" fo:margin-right="0cm" fo:line-height="100%" fo:text-align="start" style:justify-single-word="false" fo:text-indent="0cm" style:auto-text-indent="false" style:writing-mode="lr-tb"/>
      <style:text-properties fo:font-weight="bold" style:font-weight-asian="bold" style:font-weight-complex="bold"/>
    </style:style>
    <style:style style:name="P19" style:family="paragraph" style:parent-style-name="Standard">
      <style:paragraph-properties fo:margin-left="0cm" fo:margin-right="0cm" fo:line-height="100%" fo:text-align="justify" style:justify-single-word="false" fo:text-indent="0cm" style:auto-text-indent="false" style:writing-mode="lr-tb"/>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21" style:family="paragraph" style:parent-style-name="Standard">
      <style:paragraph-properties fo:margin-left="0cm" fo:margin-right="0cm" fo:line-height="100%" fo:text-align="start" style:justify-single-word="false" fo:text-indent="0cm" style:auto-text-indent="false" style:writing-mode="lr-tb"/>
      <style:text-properties fo:language="zxx" fo:country="none" fo:font-weight="bold" style:font-weight-asian="bold" style:font-weight-complex="bold"/>
    </style:style>
    <style:style style:name="P22"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size-complex="12pt" style:font-weight-complex="normal"/>
    </style:style>
    <style:style style:name="P24" style:family="paragraph" style:parent-style-name="Standard">
      <style:paragraph-properties fo:margin-left="0cm" fo:margin-right="0cm" fo:line-height="100%" fo:text-align="start" style:justify-single-word="false" fo:text-indent="0cm" style:auto-text-indent="false" style:writing-mode="lr-tb"/>
      <style:text-properties fo:color="#000000" style:font-name="Times New Roman" fo:font-size="12pt" fo:language="zxx" fo:country="none" fo:font-weight="bold" style:font-size-asian="12pt" style:font-weight-asian="bold" style:font-size-complex="12pt" style:text-scale="102%"/>
    </style:style>
    <style:style style:name="P25"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6"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Verdana" fo:font-size="10pt" style:font-name-asian="Verdana" style:font-size-asian="10pt" style:font-name-complex="Verdana" style:font-size-complex="10pt"/>
    </style:style>
    <style:style style:name="P27" style:family="paragraph" style:parent-style-name="Standard" style:master-page-name="First_20_Page">
      <style:paragraph-properties fo:margin-left="0cm" fo:margin-right="0cm" fo:line-height="100%" fo:text-indent="0cm" style:auto-text-indent="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normal" style:font-weight-asian="normal" style:font-weight-complex="normal"/>
    </style:style>
    <style:style style:name="T8"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9" style:family="text">
      <style:text-properties style:font-name="Times New Roman" fo:font-size="12pt" fo:language="zxx" fo:country="none" fo:font-weight="normal" style:font-size-asian="12pt" style:font-weight-asian="normal" style:font-size-complex="12pt" style:font-weight-complex="normal"/>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11" style:family="text">
      <style:text-properties fo:color="#000000" style:font-name="Times New Roman" fo:font-size="12pt" fo:language="sr" fo:country="YU" fo:font-weight="bold" style:font-size-asian="12pt" style:font-weight-asian="bold" style:font-size-complex="12pt" style:font-weight-complex="bold" style:text-scale="102%"/>
    </style:style>
    <style:style style:name="T12" style:family="text">
      <style:text-properties fo:color="#000000" style:font-name="Times New Roman" fo:font-size="12pt" fo:language="sr" fo:country="YU" fo:font-weight="normal" style:font-size-asian="12pt" style:font-weight-asian="normal" style:font-size-complex="12pt" style:font-weight-complex="normal" style:text-scale="102%"/>
    </style:style>
    <style:style style:name="T13" style:family="text">
      <style:text-properties fo:color="#000000" style:font-name="Times New Roman" fo:font-size="12pt" fo:language="zxx" fo:country="none" fo:font-weight="normal" style:font-size-asian="12pt" style:font-weight-asian="normal" style:font-size-complex="12pt" style:font-weight-complex="normal" style:text-scale="102%"/>
    </style:style>
    <style:style style:name="T14" style:family="text">
      <style:text-properties fo:color="#000000" style:font-name="Times New Roman" fo:font-size="12pt" fo:language="zxx" fo:country="none" style:font-name-asian="Verdana" style:font-size-asian="12pt" style:font-name-complex="Verdana" style:font-size-complex="12pt"/>
    </style:style>
    <style:style style:name="T15" style:family="text">
      <style:text-properties fo:color="#000000" style:font-name="Times New Roman" fo:font-size="12pt" fo:language="zxx" fo:country="none" style:font-size-asian="12pt" style:text-scale="102%"/>
    </style:style>
    <style:style style:name="T16"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17" style:family="text">
      <style:text-properties fo:color="#000000" style:font-name="Times New Roman" fo:font-size="12pt" style:font-name-asian="Verdana" style:font-size-asian="12pt" style:font-name-complex="Verdana" style:font-size-complex="12pt"/>
    </style:style>
    <style:style style:name="T18" style:family="text">
      <style:text-properties fo:color="#000000" style:font-name="Times New Roman" fo:font-size="12pt" style:font-size-asian="12pt" style:text-scale="102%"/>
    </style:style>
    <style:style style:name="T19" style:family="text">
      <style:text-properties fo:color="#000000" style:font-name-asian="Verdana" style:font-name-complex="Verdana"/>
    </style:style>
    <style:style style:name="T20" style:family="text">
      <style:text-properties style:font-size-complex="12pt"/>
    </style:style>
    <style:style style:name="T2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TimesNewRomanPSMT" style:font-size-asian="11pt" style:language-asian="zxx" style:country-asian="none" style:font-style-asian="italic" style:font-weight-asian="bold" style:font-name-complex="TimesNewRomanPSMT" style:font-size-complex="11pt" style:language-complex="zxx" style:country-complex="none" style:font-style-complex="italic" style:font-weight-complex="bold"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1" text:anchor-type="paragraph" svg:x="0.007cm" svg:y="0.095cm" svg:width="2.579cm" svg:height="3.919cm" draw:z-index="0"><draw:image xlink:href="Pictures/20000008000025BE000037D1656C127C.svm" xlink:type="simple" xlink:show="embed" xlink:actuate="onLoad"/></draw:frame>Република Србија</text:p>
      <text:p text:style-name="P14">УПРАВНИ СУД</text:p>
      <text:p text:style-name="P21">19 Уж 452/22</text:p>
      <text:p text:style-name="P18"><text:span text:style-name="T1">20</text:span><text:span text:style-name="T1">.04.2022. </text:span><text:span text:style-name="T6">године</text:span></text:p>
      <text:p text:style-name="P13">Б Е О Г Р А Д</text:p>
      <text:p text:style-name="P13"/>
      <text:p text:style-name="P24"/>
      <text:p text:style-name="P25">У ИМЕ НАРОДА</text:p>
      <text:p text:style-name="P25"/>
      <text:p text:style-name="P25"/>
      <text:p text:style-name="P19"><text:span text:style-name="T11"><text:tab/><text:tab/></text:span><text:span text:style-name="T12">Управни суд, у већу састављеном од судија: </text:span><text:span text:style-name="T13">Жељка Шкорића, </text:span><text:span text:style-name="T12">председника већа, </text:span><text:span text:style-name="T13">Маје Панић и Миње Бикицки, </text:span><text:span text:style-name="T12">чланова већа, са судским саветником </text:span><text:span text:style-name="T13">Маријом Јосифов Алимпијевић, као </text:span><text:span text:style-name="T12">записничарем,</text:span><text:span text:style-name="T10"> одлучујући о жалби Коалиције Уједињени за победу Београда, чија су овлашћена лица за заступање Владимир Обрадовић из Београда, ... и Душан Динчић из Београда, ...,</text:span><text:span text:style-name="T9"> <text:s/></text:span><text:span text:style-name="T1">против </text:span><text:span text:style-name="T3">решења Градске изборне комисије у Београду број: 013-181/22 од 14.04.2022. године, у предмету заштите изборног права, </text:span><text:span text:style-name="T1">у нејавној седници већа, одржаној дана 20.04.2022. године у 16,30 часова, донео је</text:span><text:span text:style-name="T6"> </text:span></text:p>
      <text:p text:style-name="P17"/>
      <text:p text:style-name="P17"/>
      <text:p text:style-name="P17"/>
      <text:p text:style-name="P15">П Р Е С У Д У</text:p>
      <text:p text:style-name="P15"/>
      <text:p text:style-name="P15"/>
      <text:p text:style-name="P19"><text:span text:style-name="T7"><text:tab/><text:tab/></text:span><text:span text:style-name="T3">Жалба се </text:span><text:span text:style-name="T2">УСВАЈА и ПОНИШТАВА </text:span><text:span text:style-name="T3">решење Градске изборне комисије у Београду <text:s/>број: 013-181/22 од 14.04.2022. године. </text:span></text:p>
      <text:p text:style-name="P20"><text:s/><text:tab/><text:tab/><text:tab/> <text:s text:c="2"/><text:span text:style-name="Podrazumevani_20_font_20_pasusa"><text:span text:style-name="T16"><text:s/></text:span></text:span></text:p>
      <text:p text:style-name="P20"><text:span text:style-name="Podrazumevani_20_font_20_pasusa"><text:span text:style-name="T16"/></text:span></text:p>
      <text:p text:style-name="P20"><text:span text:style-name="Podrazumevani_20_font_20_pasusa"><text:span text:style-name="T16"/></text:span></text:p>
      <text:p text:style-name="P15">О б р а з л о ж е њ е</text:p>
      <text:p text:style-name="P15"/>
      <text:p text:style-name="P16"/>
      <text:p text:style-name="P19"><text:span text:style-name="T7"><text:tab/> <text:s text:c="3"/><text:tab/></text:span><text:span text:style-name="T3">Ожалбеним решењем, у тачки 1. диспозитива, одбијен је, као неоснован, приговор жалиоца број: 013-181/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23 у Градској општини Звездара, а тачком 2. диспозитива констатовано је да се то решење објављује на веб-презентацији Републичке изборне комисије.</text:span></text:p>
      <text:p text:style-name="P22"/>
      <text:p text:style-name="P22"><text:tab/><text:span text:style-name="T20"><text:tab/>У жалби, поднетој Управном суду непосредно дана 17.04.2022. године у 21,00 час </text:span><text:span text:style-name="T5">и уређеној поднеском који је достављен суду дана 18.04.2022. године у 21,49 часова, </text:span><text:span text:style-name="T20">жалилац </text:span><text:span text:style-name="T5">побиј</text:span><text:span text:style-name="T20">а законитост ожалбеног решења </text:span><text:span text:style-name="T5">са свих законских разлога. </text:span><text:soft-page-break/><text:span text:style-name="T5">Сматра да је правно неоснован и заснован на погрешној примени материјалног права став Градске изборне комисије да је ожалбено решење донето у складу са члановима 48. и 49. Закона о локалним изборима, а које одредбе цитира у жалби. </text:span><text:span text:style-name="T20">Указује да су у предлогу за одлучивање стручне службе ГИК доставил</text:span><text:span text:style-name="T5">е</text:span><text:span text:style-name="T20"> члановима ГИК, пред саму седницу, само текст изреке решења, којим је констатовано да се одређене тачке </text:span><text:span text:style-name="T5">з</text:span><text:span text:style-name="T20">аписника о раду бирачког одбора за спровођење гласања за избор одборника Скупштине града Београда на бирачком месту број 23 у Градској општини Звездара мењају у одређеним бројевима који чине резултате гласања на том бирачком месту и којим управним актом се мења </text:span><text:span text:style-name="T5">з</text:span><text:span text:style-name="T20">аписник о раду </text:span><text:span text:style-name="T5">б</text:span><text:span text:style-name="T20">ирачког одбора и утврђују коначни резултати гласања. Наглашава да </text:span><text:span text:style-name="T5">и</text:span><text:span text:style-name="T20">зборној комисији уз предлог решења није достављен и </text:span><text:span text:style-name="T5">и</text:span><text:span text:style-name="T20">звештај о контроли </text:span><text:span text:style-name="T5">з</text:span><text:span text:style-name="T20">аписника о раду </text:span><text:span text:style-name="T5">б</text:span><text:span text:style-name="T20">ирачког одбора, нити било који други доказ на основу којег су чланови </text:span><text:span text:style-name="T5">и</text:span><text:span text:style-name="T20">зборне комисије могли да се упознају пре одлучивања са начином утврђивања добијених резултата гласања и разлозима и основом њихове исправке, односно нису били упознати са чињеничним стањем да би о било чему могли да одлучују. </text:span><text:span text:style-name="T5">Ово посебно што је сам материјал за 20. седницу ГИК, са предлогом дневног реда, достављен лично члановима ГИК непосредно пред почетак седнице дана 05.04.2022. године у 23,00 часа. Напомиње да су поједини чланови ГИК током поступка одлучивања указивали председнику ГИК, као и стручним службама, да овакво поступање предлог чини непотпуним да би се о њему могло одлучити и да је супротно Пословнику о раду Градске изборне комисије, али је упркос овоме спроведен поступак одлучивања гласањем. Позивајући се на одредбе члана 8. став 2. Закона о локалним изборима и члана 106. Закона о општем управном поступку, истиче да Градска изборна комисија, као орган који води поступак, није смела да </text:span><text:span text:style-name="T20">ускрати </text:span><text:span text:style-name="T5">члановима изборне комисије доказе којим се утврђују чињенице о којима се одлучује, односно није смела да не одлучи о захтеву чланова изборне комисије да им се достави извештај о контроли записника на обрасцу СГБРГ-3/22. По мишљењу жалиоца, решење о исправци записника је незаконито у потпуности, јер је учињена битна повреда Закона о општем управном поступку, с обзиром да то решење не садржи образложење, односно део у којем се наводи правни основ и разлози за одлуку из диспозитива. Указујући на одредбу члана 141. став (4) Закона о општем управном поступку, сматра да је у конкретном случају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одлуке. Недостатком образложења у оспореном решењу је онемогућено, како члановима ГИК, тако и онима о чијем се изборном праву одлучило овим управним актом, да имају сазнања о разлозима на којима се оваква одлука заснива, због чега оспорено решење не испуњава захтеве законитости прописане одредбом члана 198. став 1. Устава Републике Србије. Са изнетих разлога, предлаже да суд поништи решење Градске изборне комисије број: 013-181/22 од 14.04.2022. године, којим је одбијен приговор подносиоца Изборне листе “Владета Јанковић – Уједињени за победу Београда” и да у спору <text:s/>пуне јурисдикције мериторно одлучи и поништи решење о исправљању записника о раду бирачког одбора број 23 у Градској општини Звездара, број: 013-181/22 од 05.04.2022. године.</text:span></text:p>
      <text:p text:style-name="P23"/>
      <text:p text:style-name="P1"><text:tab/><text:tab/>У одговору на жалбу, који је <text:span text:style-name="T1">Градска изборна комисија доставила </text:span>Управном суду <text:span text:style-name="T1">дана </text:span>1<text:span text:style-name="T1">9</text:span>.04.2022. године у <text:span text:style-name="T1">17,40</text:span> часова, Градска изборна комисија <text:span text:style-name="T1">у свему </text:span>оспорава наводе жалбе, сматра да је ожалбено решење законито, у свему остаје код навода из образложења <text:span text:style-name="T1">тог </text:span>решења <text:span text:style-name="T1">и</text:span> предлаже да суд жалбу одбије као неосновану.</text:p>
      <text:p text:style-name="P1"><text:soft-page-break/></text:p>
      <text:p text:style-name="P1"><text:tab/><text:tab/>Одлучујући о <text:span text:style-name="T1">поднетој </text:span>жалби, која је допуштена, <text:span text:style-name="T1">благовремена и </text:span>изјављена од <text:span text:style-name="T1">стране </text:span>овлашћеног лица, Управни суд је на основу <text:span text:style-name="T1">одредбе </text:span>члана 97. став 1, а у вези са одредбом члана 85. став 1., Закона о локалним изборима (“Службени гласник РС” број 14/22), по оцени навода жалбе, одговора на жалбу и достављених списа <text:span text:style-name="T1">ове изборне ствари </text:span>нашао да је жалба основана. </text:p>
      <text:p text:style-name="P1"/>
      <text:p text:style-name="P6"><text:span text:style-name="T4"><text:tab/><text:tab/>Из списа предмета и образложења ожалбеног решења произлази да је на основу члана 5</text:span><text:span text:style-name="T4">0</text:span><text:span text:style-name="T4">. став </text:span><text:span text:style-name="T4">2</text:span><text:span text:style-name="T4">. Закона о локалним изборима Градска изборна комисија на 2</text:span><text:span text:style-name="T4">0</text:span><text:span text:style-name="T4">. седници, одржаној </text:span><text:span text:style-name="T4">05.04.2022</text:span><text:span text:style-name="T4">. године, донела решење број: 013-181/22 од </text:span><text:span text:style-name="T4">05.04.2022</text:span><text:span text:style-name="T4">. године о исправљању записника о раду бирачког одбора на спровођењу гласања за избор одборника Скупштине града Београда на бирачком месту број 23 у Градској општини Звездара. Тим решењем, тачком 1. диспозитива, исправља се записник о раду бирачког одбора на спровођењу гласања за избор одборника Скупштине града Београда на бирачком месту број 23 у Градској општини Звездара (</text:span><text:span text:style-name="T4">ОШ</text:span><text:span text:style-name="T4"> “</text:span><text:span text:style-name="T4">ВЕЉКО ДУГОШЕВИЋ</text:span><text:span text:style-name="T4">”-</text:span><text:span text:style-name="T4">2</text:span><text:span text:style-name="T4">), тако што се у </text:span><text:span text:style-name="T4">тачки 11.2</text:span><text:span text:style-name="T4">. </text:span><text:span text:style-name="T4">Записника (број гласачких листића у гласачкој кутији) број 985 замењује бројем 973, у тачки 11.4. Записника (број важећих гласачких листића) број 973 замењује бројем 961, а у тачки 11.5. Записника (број гласова које је добила свака изборна листа) под редним бројем 2 број 73 замењује бројем 74, у складу са чиме се резултати гласања утврђују у табеларном прегледу</text:span><text:span text:style-name="T4">. Тачком 2. диспозитива истог решења је констатовано да се решење објављује на веб-презентацији Републичке изборне комисије. Према образложењу тог решења, у складу са чланом 5</text:span><text:span text:style-name="T4">0</text:span><text:span text:style-name="T4">. став </text:span><text:span text:style-name="T4">2</text:span><text:span text:style-name="T4">. Закона о локалним изборима, извршена је контрола записника о раду бирачког одбора, у оквиру које је утврђено неслагање између садржине изборног материјала са предметног бирачког места и садржине записника о раду бирачког одбора, па је у складу са накнадно утврђеним чињеничним стањем које је логичко-рачунски исправно, извршена исправка како је наведено у диспозитиву тог решења. </text:span></text:p>
      <text:p text:style-name="P2"/>
      <text:p text:style-name="P2"><text:tab/><text:tab/><text:span text:style-name="Default_20_Paragraph_20_Font"><text:span text:style-name="T21">Против наведеног решења жалилац је дана </text:span></text:span><text:span text:style-name="Default_20_Paragraph_20_Font"><text:span text:style-name="T22">08</text:span></text:span><text:span text:style-name="Default_20_Paragraph_20_Font"><text:span text:style-name="T21">.04.2022. године у 2</text:span></text:span><text:span text:style-name="Default_20_Paragraph_20_Font"><text:span text:style-name="T22">1,45</text:span></text:span><text:span text:style-name="Default_20_Paragraph_20_Font"><text:span text:style-name="T21"> часова Градској изборној комисији поднео приговор број 013-181/22 </text:span></text:span><text:span text:style-name="Default_20_Paragraph_20_Font"><text:span text:style-name="T22">на основу члана 80. Закона о локалним изборима, </text:span></text:span><text:span text:style-name="Default_20_Paragraph_20_Font"><text:span text:style-name="T21">наводећи да је исто донето у супротности са одредб</text:span></text:span><text:span text:style-name="Default_20_Paragraph_20_Font"><text:span text:style-name="T22">ама</text:span></text:span><text:span text:style-name="Default_20_Paragraph_20_Font"><text:span text:style-name="T21"> члана 5</text:span></text:span><text:span text:style-name="Default_20_Paragraph_20_Font"><text:span text:style-name="T22">0</text:span></text:span><text:span text:style-name="Default_20_Paragraph_20_Font"><text:span text:style-name="T21">. став 1. и <text:s/>2.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text:span></text:span><text:span text:style-name="Default_20_Paragraph_20_Font"><text:span text:style-name="T22">р</text:span></text:span><text:span text:style-name="Default_20_Paragraph_20_Font"><text:span text:style-name="T21">ешења којим је констатовано да се одређене тачке </text:span></text:span><text:span text:style-name="Default_20_Paragraph_20_Font"><text:span text:style-name="T22">з</text:span></text:span><text:span text:style-name="Default_20_Paragraph_20_Font"><text:span text:style-name="T21">аписника о раду бирачког одбора за спровођење гласања за избор одборника Скупштине </text:span></text:span><text:span text:style-name="Default_20_Paragraph_20_Font"><text:span text:style-name="T22">г</text:span></text:span><text:span text:style-name="Default_20_Paragraph_20_Font"><text:span text:style-name="T21">рада Београда на бирачком месту број 23 у Градској општини Звездара мењају у одређеним бројевима, који чине резултате гласања на овом бирачком месту, али да изборној комисији уз предлог овог решења није достављен и </text:span></text:span><text:span text:style-name="Default_20_Paragraph_20_Font"><text:span text:style-name="T22">и</text:span></text:span><text:span text:style-name="Default_20_Paragraph_20_Font"><text:span text:style-name="T21">звештај о контроли </text:span></text:span><text:span text:style-name="Default_20_Paragraph_20_Font"><text:span text:style-name="T22">з</text:span></text:span><text:span text:style-name="Default_20_Paragraph_20_Font"><text:span text:style-name="T21">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text:span></text:span><text:span text:style-name="Default_20_Paragraph_20_Font"><text:span text:style-name="T22">т</text:span></text:span><text:span text:style-name="Default_20_Paragraph_20_Font"><text:span text:style-name="T21">оме спроведен поступак одлучивања гласањем, те да је материјал за 2</text:span></text:span><text:span text:style-name="Default_20_Paragraph_20_Font"><text:span text:style-name="T22">0</text:span></text:span><text:span text:style-name="Default_20_Paragraph_20_Font"><text:span text:style-name="T21">. седницу ГИК са предлогом дневног реда достављен лично члановима ГИК непосредно пред почетак седнице дана </text:span></text:span><text:span text:style-name="Default_20_Paragraph_20_Font"><text:span text:style-name="T22">05.04.2022</text:span></text:span><text:span text:style-name="Default_20_Paragraph_20_Font"><text:span text:style-name="T21">. године у 23,00 часа. Такође је истакнуто да поступ</text:span></text:span><text:span text:style-name="Default_20_Paragraph_20_Font"><text:span text:style-name="T22">ак</text:span></text:span><text:span text:style-name="Default_20_Paragraph_20_Font"><text:span text:style-name="T21"> утврђивања и основаности исправке </text:span></text:span><text:span text:style-name="Default_20_Paragraph_20_Font"><text:span text:style-name="T22">з</text:span></text:span><text:span text:style-name="Default_20_Paragraph_20_Font"><text:span text:style-name="T21">аписника о раду бирачких одбора, по Закону о локалним изборима, не спроводе стручне службе изборне комисије, већ чланови </text:span></text:span><text:soft-page-break/><text:span text:style-name="Default_20_Paragraph_20_Font"><text:span text:style-name="T21">изборне комисије и исти су морали имати увид у </text:span></text:span><text:span text:style-name="Default_20_Paragraph_20_Font"><text:span text:style-name="T22">и</text:span></text:span><text:span text:style-name="Default_20_Paragraph_20_Font"><text:span text:style-name="T21">звештај о контроли </text:span></text:span><text:span text:style-name="Default_20_Paragraph_20_Font"><text:span text:style-name="T22">з</text:span></text:span><text:span text:style-name="Default_20_Paragraph_20_Font"><text:span text:style-name="T21">аписника о раду бирачког одбора. У приговору је наведено и да</text:span></text:span><text:span text:style-name="Default_20_Paragraph_20_Font"><text:span text:style-name="T21"> решење</text:span></text:span><text:span text:style-name="Default_20_Paragraph_20_Font"><text:span text:style-name="T21">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text:span></text:span><text:span text:style-name="Default_20_Paragraph_20_Font"><text:span text:style-name="T22">з</text:span></text:span><text:span text:style-name="Default_20_Paragraph_20_Font"><text:span text:style-name="T21">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2">23</text:span></text:span><text:span text:style-name="Default_20_Paragraph_20_Font"><text:span text:style-name="T21"> у Градској општини Звездара број 013-</text:span></text:span><text:span text:style-name="Default_20_Paragraph_20_Font"><text:span text:style-name="T22">181</text:span></text:span><text:span text:style-name="Default_20_Paragraph_20_Font"><text:span text:style-name="T21">/22.</text:span></text:span></text:p>
      <text:p text:style-name="P2"><text:span text:style-name="Default_20_Paragraph_20_Font"><text:span text:style-name="T22"/></text:span></text:p>
      <text:p text:style-name="P2"><text:span text:style-name="Default_20_Paragraph_20_Font"><text:span text:style-name="T21"><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Образлажући то решење комисија је навела да је на основу члана 5</text:span></text:span><text:span text:style-name="Default_20_Paragraph_20_Font"><text:span text:style-name="T22">0</text:span></text:span><text:span text:style-name="Default_20_Paragraph_20_Font"><text:span text:style-name="T21">. став 1. Закона о локалним изборима извршена контрола записника о раду бирачког одбора по узорку, у оквиру које је утврђено неслагање између садржине изборног материјала и садржине записника о раду бирачког одбора, па је у складу са накнадно утврђеним чињеничним стањем, које је логичко-рачунски исправно извршена наведена исправка. </text:span></text:span><text:span text:style-name="Default_20_Paragraph_20_Font"><text:span text:style-name="T22">Након цитирања одредби чл. 50. став 1. и 2. Закона о локалним изборима, Градска изборна комисија је констатовала да је Извештај о контроли Записника о раду бирачког одбора са бирачког места 23 у Градској општини Звездара сачињен у складу са чланом 48. став 1. Закона о локалним изборима од стране представника бирачког одбора и Градске изборне комисије, а приликом примопредаје изборног материјала након завршетка гласања, те, у складу са наведеним, да је оспорено решење донето у складу са законским одредбама и у материјалном смислу на закону засновано. </text:span></text:span><text:span text:style-name="Default_20_Paragraph_20_Font"><text:span text:style-name="T21">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ту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није извршио увид на који су имали право и који им је, супротно наводима из приговора, био омогућен. У вези са примедбом да је оспорено решење незаконито услед повреде </text:span></text:span><text:span text:style-name="Default_20_Paragraph_20_Font"><text:span text:style-name="T22">Закона о општем управном поступку</text:span></text:span><text:span text:style-name="Default_20_Paragraph_20_Font"><text:span text:style-name="T21">, Градска изборна комисија је констатовала да је чланом 8. став 2. Закона о локалним изборима, прописано да се одредбе закона којима се уређује општи управни поступак сходно примењују само у погледу одлучивања о приговорима, те да се, стога, решење о исправљању записника о раду </text:span></text:span><text:soft-page-break/><text:span text:style-name="Default_20_Paragraph_20_Font"><text:span text:style-name="T21">бирачког одбора, донето у поступку утврђивања резултата избора, не може оспоравати са аспекта примене ЗУП-а. Градска изборна комисија је констатовала да је Одлуком о обрасцима за утврђивање резултата гласања на изборима за одборнике Скупштине града Београда, расписаним за 3. април 2022. године, број 013-5</text:span></text:span><text:span text:style-name="Default_20_Paragraph_20_Font"><text:span text:style-name="T22">2</text:span></text:span><text:span text:style-name="Default_20_Paragraph_20_Font"><text:span text:style-name="T21">/22 од 09.03.2022. године, између осталих, Градска изборна комисија прописала и образац решења о исправљању записника о раду бирачког одбора ( образац СГБРГ-</text:span></text:span><text:span text:style-name="Default_20_Paragraph_20_Font"><text:span text:style-name="T22">7</text:span></text:span><text:span text:style-name="Default_20_Paragraph_20_Font"><text:span text:style-name="T21">/22), према којем је сачињено и оспорено решење.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23 у Градској општини Звездара утврђени правилно и у складу са законом <text:s/>утврђеним процедурама.</text:span></text:span></text:p>
      <text:p text:style-name="P2"><text:span text:style-name="Default_20_Paragraph_20_Font"><text:span text:style-name="T22"/></text:span></text:p>
      <text:p text:style-name="P8"><text:span text:style-name="Default_20_Paragraph_20_Font"><text:span text:style-name="T23"><text:tab/><text:tab/>Одредбом члана 48. став 1. </text:span></text:span><text:span text:style-name="Font_20_Style31"><text:span text:style-name="T25">Закона о локалним изборима (“Сл.гласник РС”, бр. 14/22), прописано је да су п</text:span></text:span><text:span text:style-name="T17">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14">Ставом 2. истог члана, прописано је да а</text:span><text:span text:style-name="T17">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14">док је ставом 3. истог члана, прописано да у</text:span><text:span text:style-name="T17">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4">Према ставу 4. истог члана, и</text:span><text:span text:style-name="T17">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span></text:p>
      <text:p text:style-name="P26"/>
      <text:p text:style-name="P10"><text:span text:style-name="T19"><text:s/><text:tab/><text:tab/>Одредбом члана 50. истог Закона, прописано је, а</text:span>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став 1), те да и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став 2).</text:p>
      <text:p text:style-name="P10"/>
      <text:p text:style-name="P6"><text:span text:style-name="T8"><text:tab/><text:tab/></text:span><text:span text:style-name="Font_20_Style11"><text:span text:style-name="T25">Одредбом члана 141. став </text:span></text:span><text:span text:style-name="Font_20_Style11"><text:span text:style-name="T25">(</text:span></text:span><text:span text:style-name="Font_20_Style11"><text:span text:style-name="T25">4</text:span></text:span><text:span text:style-name="Font_20_Style11"><text:span text:style-name="T25">)</text:span></text:span><text:span text:style-name="Font_20_Style11"><text:span text:style-name="T25"> Закона о општем управном поступку (“Службени гласник РС”, бр. 18/16 и 95/18), која се сходно примењује на основу одредбе члана 8. став 2. Закона о локалним изборима, између осталог, прописано </text:span></text:span><text:span text:style-name="Font_20_Style11"><text:span text:style-name="T25">је </text:span></text:span><text:span text:style-name="Font_20_Style11"><text:span text:style-name="T25">да образложење мора да буде разумљиво и да садржи кратко излагање странке, чињенично стање и доказе на основу којих је оно утврђено, разлоге кој</text:span></text:span><text:span text:style-name="Font_20_Style11"><text:span text:style-name="T25">и</text:span></text:span><text:span text:style-name="Font_20_Style11"><text:span text:style-name="T25">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text:span></text:span></text:p>
      <text:p text:style-name="P6"><text:span text:style-name="Font_20_Style11"><text:span text:style-name="T25"/></text:span></text:p>
      <text:p text:style-name="P6"><text:span text:style-name="Default_20_Paragraph_20_Font"><text:span text:style-name="T23"><text:tab/><text:tab/>Код оваквог чињеничног и правног стања ствари, Управни суд налази да се основано жалбом указује да је ожалбено решење донето уз повреду закона, јер одлука из диспозитива ожалбеног решења не произлази из стања у списима. Ово стога што закључивање Градске изборне комисије, изнето у образложењу ожалбеног решења, да је Решење о исправци записника о раду бирачког одбора на спровођењу гласања за избор </text:span></text:span><text:soft-page-break/><text:span text:style-name="Default_20_Paragraph_20_Font"><text:span text:style-name="T23">одборника Скупштине града Београда на бирачком месту број 23 у Градској општини Звездара донето сагласно садржини изборног материјала на наведеном бирачком месту не прозилази из достављеног изборног материјала са тог бирачког места. Увидом суда у достављени изборни материјал и то: </text:span></text:span><text:span text:style-name="Default_20_Paragraph_20_Font"><text:span text:style-name="T23">број гласачких листића на којима је заокружен редни број 2 “ИВИЦА ДАЧИЋ – ПРЕМИЈЕР СРБИЈЕ, ТОМА ФИЛА – ГРАДОНАЧЕЛНИК”</text:span></text:span><text:span text:style-name="Default_20_Paragraph_20_Font"><text:span text:style-name="T23">, суд је утврдио да су подаци наведени у записнику о раду бирачког одбора на бирачком месту </text:span></text:span><text:span text:style-name="Default_20_Paragraph_20_Font"><text:span text:style-name="T23">23</text:span></text:span><text:span text:style-name="Default_20_Paragraph_20_Font"><text:span text:style-name="T23"> у Градској општини Звездара у </text:span></text:span><text:span text:style-name="Default_20_Paragraph_20_Font"><text:span text:style-name="T23">том делу</text:span></text:span><text:span text:style-name="Default_20_Paragraph_20_Font"><text:span text:style-name="T23"> сагласни са изборним материјалом, </text:span></text:span><text:span text:style-name="Default_20_Paragraph_20_Font"><text:span text:style-name="T23">па тиме</text:span></text:span><text:span text:style-name="Default_20_Paragraph_20_Font"><text:span text:style-name="T23"> исправке извршене решењем о исправљању тог записника не одговарају стању достављеног изборног материјала. Наиме, у </text:span></text:span><text:span text:style-name="Default_20_Paragraph_20_Font"><text:span text:style-name="T23">З</text:span></text:span><text:span text:style-name="Default_20_Paragraph_20_Font"><text:span text:style-name="T23">аписнику о раду бирачког одбора је у делу </text:span></text:span><text:span text:style-name="Default_20_Paragraph_20_Font"><text:span text:style-name="T23">11.5. Записника (број гласова које је добила свака изборна листа) под редним бројем 2 уписан је број 73,</text:span></text:span><text:span text:style-name="Default_20_Paragraph_20_Font"><text:span text:style-name="T23"> колико је и суд утврдио увидом у достављени изборни материјал.</text:span></text:span></text:p>
      <text:p text:style-name="P6"><text:span text:style-name="Default_20_Paragraph_20_Font"><text:span text:style-name="T23"/></text:span></text:p>
      <text:p text:style-name="P6"><text:span text:style-name="Default_20_Paragraph_20_Font"><text:span text:style-name="T23"><text:tab/><text:tab/></text:span></text:span><text:span text:style-name="Font_20_Style11"><text:span text:style-name="T25">Имају</text:span></text:span><text:span text:style-name="Default_20_Paragraph_20_Font"><text:span text:style-name="T23">ћи у виду наведено и цитиране законске одредбе, суд налази да је ожалбено решење број 013-181/22 од 14.04.2022. године захваћено битном повредом правила поступка из одредбе члана 141. став (4) Закона о општем управном поступку, на чију сходну примену упућује одредба члана 8. став 2. Закона о локалним изборима, јер <text:s/>из достављеног изборног материјала не произлази основаност оцене Градске изборне комисије да је ожалбено решење донето у складу са одредбом члана 5</text:span></text:span><text:span text:style-name="Default_20_Paragraph_20_Font"><text:span text:style-name="T23">0</text:span></text:span><text:span text:style-name="Default_20_Paragraph_20_Font"><text:span text:style-name="T23">. став </text:span></text:span><text:span text:style-name="Default_20_Paragraph_20_Font"><text:span text:style-name="T23">2</text:span></text:span><text:span text:style-name="Default_20_Paragraph_20_Font"><text:span text:style-name="T23">. Закона о локалним изборима. </text:span></text:span></text:p>
      <text:p text:style-name="P6"><text:span text:style-name="Default_20_Paragraph_20_Font"><text:span text:style-name="T23"/></text:span></text:p>
      <text:p text:style-name="P7"><text:span text:style-name="Font_20_Style25"><text:span text:style-name="T23"><text:tab/><text:tab/></text:span></text:span><text:span text:style-name="Default_20_Paragraph_20_Font"><text:span text:style-name="T24">Управни суд је имао у виду захтев </text:span></text:span><text:span text:style-name="Default_20_Paragraph_20_Font"><text:span text:style-name="T24">жалиоца</text:span></text:span><text:span text:style-name="Default_20_Paragraph_20_Font"><text:span text:style-name="T24"> да суд мериторно реши ову изборну ствар, али је нашао да, у смислу одредбе члана 87. став 2. Закона о локалним изборима, природа ствари и утврђено чињенично стање не пружа поуздан основ да суд својом одлуком мериторно реши овај изборни спор. </text:span></text:span></text:p>
      <text:p text:style-name="P7"><text:span text:style-name="Default_20_Paragraph_20_Font"><text:span text:style-name="T24"/></text:span></text:p>
      <text:p text:style-name="P6"><text:span text:style-name="Default_20_Paragraph_20_Font"><text:span text:style-name="T23"><text:tab/><text:tab/>Са изнетих разлога, Управни суд је применом одредбе члана 87. став 1. Закона о локалним изборима, у вези са одредбама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text:span></text:span></text:p>
      <text:p text:style-name="P1"><text:span text:style-name="Default_20_Paragraph_20_Font"><text:span text:style-name="T21"/></text:span></text:p>
      <text:p text:style-name="P3">ПРЕСУЂЕНО У УПРАВНОМ СУДУ</text:p>
      <text:p text:style-name="P3">дана 20.04.2022. године у 16,30 часова, 19 Уж 452/22</text:p>
      <text:p text:style-name="P3"/>
      <text:p text:style-name="P4">Записничар<text:tab/><text:tab/><text:tab/><text:tab/><text:tab/><text:tab/><text:tab/> <text:s text:c="6"/>Председник већа-судија</text:p>
      <text:p text:style-name="P5"><text:span text:style-name="T18">Марија Јосифов Алимпијевић,</text:span><text:span text:style-name="T15">с.р.</text:span><text:tab/> <text:s text:c="34"/>Жељко Шкорић,<text:span text:style-name="T1">с.р.</text:span></text:p>
      <text:p text:style-name="P5"/>
      <text:p text:style-name="P5"/>
      <text:p text:style-name="P5"/>
      <text:p text:style-name="P5"/>
      <text:p text:style-name="P11"/>
      <text:p text:style-name="P12"><text:s/>За тачност отправка</text:p>
      <text:p text:style-name="P12">Управитељ писарнице</text:p>
      <text:p text:style-name="P12">Дејан Ђурић</text:p>
      <text:p text:style-name="P9"><text:span text:style-name="Default_20_Paragraph_20_Font"><text:span text:style-name="T26">М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6</text:page-number> <text:s text:c="57"/><text:span text:style-name="MT1">19 Уж 452/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6T14:48:06.26</meta:creation-date>
    <meta:editing-duration>PT9H54M12S</meta:editing-duration>
    <meta:editing-cycles>76</meta:editing-cycles>
    <meta:generator>OpenOffice/4.1.10$Win32 OpenOffice.org_project/4110m2$Build-9807</meta:generator>
    <dc:title>UPRAVNI BEOGRAD</dc:title>
    <meta:initial-creator>Marija Savić</meta:initial-creator>
    <dc:date>2022-04-21T20:20:07.91</dc:date>
    <meta:print-date>2022-04-20T18:27:18.86</meta:print-date>
    <meta:printed-by>Bojana Tomašević</meta:printed-by>
    <meta:document-statistic meta:table-count="0" meta:image-count="1" meta:object-count="0" meta:page-count="6" meta:paragraph-count="34" meta:word-count="2840" meta:character-count="18516"/>
    <meta:user-defined meta:name="Info 1"/>
    <meta:user-defined meta:name="Info 2"/>
    <meta:user-defined meta:name="Info 3"/>
    <meta:user-defined meta:name="Info 4"/>
    <meta:template xlink:type="simple" xlink:actuate="onRequest" xlink:title="UPRAVNI BEOGRAD" xlink:href="../../../../AppData/Local/Microsoft/Windows/Temporary%20Internet%20Files/Content.IE5/AppData/Roaming/OpenOffice/4/user/template/UPRAVNI%20BEOGRAD.ott" meta:date="2022-04-16T14:48:05.58"/>
  </office:meta>
</office:document-meta>
</file>