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fo:text-align="center" style:justify-single-word="false"/>
      <style:text-properties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1"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22" style:family="paragraph" style:parent-style-name="Standard">
      <style:paragraph-properties fo:text-align="justify" style:justify-single-word="false"/>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3"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style:font-name-asian="Verdana" style:font-size-asian="12pt" style:font-name-complex="Verdana"/>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fo:font-weight="bold" style:font-weight-asian="bold" style:font-weight-complex="bold"/>
    </style:style>
    <style:style style:name="T29" style:family="text">
      <style:text-properties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fo:font-size="12pt" fo:language="en" fo:country="US" fo:font-weight="bold" style:letter-kerning="false" style:font-size-asian="12pt" style:font-weight-asian="bold" style:font-size-complex="12pt" style:font-weight-complex="normal"/>
    </style:style>
    <style:style style:name="T32"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2 </text:span>Уж <text:span text:style-name="T1">360</text:span><text:span text:style-name="T1">/22</text:span></text:p>
      <text:p text:style-name="P2">Дана <text:span text:style-name="T1">19.04.2022. године</text:span></text:p>
      <text:p text:style-name="P3">Београд</text:p>
      <text:p text:style-name="P3"/>
      <text:p text:style-name="P3"/>
      <text:p text:style-name="P3"><text:tab/><text:tab/><text:tab/><text:tab/> <text:s text:c="9"/>У ИМЕ НАРОДА<text:tab/></text:p>
      <text:p text:style-name="P3"><text:tab/><text:tab/><text:tab/><text:tab/><text:tab/></text:p>
      <text:p text:style-name="P3"><text:tab/><text:tab/> <text:s text:c="83"/></text:p>
      <text:p text:style-name="P9"><text:span text:style-name="Default_20_Paragraph_20_Font"><text:span text:style-name="T17"><text:tab/></text:span></text:span><text:span text:style-name="T9"><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2">, са судским саветником </text:span><text:span text:style-name="T1">Данијелом Попов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80/22 од 14.04.2022. године, у </text:span><text:span text:style-name="T9">нејавној седници већа, одржаној </text:span><text:span text:style-name="T1">дана 19.04.2022.</text:span><text:span text:style-name="T9"> године </text:span><text:span text:style-name="T1">у 12,30 часова,</text:span><text:span text:style-name="T9"> донео ј</text:span><text:span text:style-name="T1">е</text:span></text:p>
      <text:p text:style-name="P14"/>
      <text:p text:style-name="P14"/>
      <text:p text:style-name="P14"/>
      <text:p text:style-name="P5"><text:span text:style-name="Default_20_Paragraph_20_Font"><text:span text:style-name="T31">П Р Е С У Д <text:s/>У</text:span></text:span></text:p>
      <text:p text:style-name="P5"><text:span text:style-name="Default_20_Paragraph_20_Font"><text:span text:style-name="T31"/></text:span></text:p>
      <text:p text:style-name="P4"><text:span text:style-name="Default_20_Paragraph_20_Font"><text:span text:style-name="T26"/></text:span></text:p>
      <text:p text:style-name="P6"><text:span text:style-name="Default_20_Paragraph_20_Font"><text:span text:style-name="T11"><text:tab/><text:tab/>Жалба</text:span></text:span><text:span text:style-name="Default_20_Paragraph_20_Font"><text:span text:style-name="T14"> СЕ</text:span></text:span><text:span text:style-name="Default_20_Paragraph_20_Font"><text:span text:style-name="T15"> ОДБИЈА.</text:span></text:span></text:p>
      <text:p text:style-name="P6"><text:span text:style-name="Default_20_Paragraph_20_Font"><text:span text:style-name="T15"/></text:span></text:p>
      <text:p text:style-name="P12"/>
      <text:p text:style-name="P4"><text:span text:style-name="Default_20_Paragraph_20_Font"><text:span text:style-name="T3">О б р а з л о ж е њ е</text:span></text:span></text:p>
      <text:p text:style-name="P4"><text:span text:style-name="Default_20_Paragraph_20_Font"><text:span text:style-name="T3"/></text:span></text:p>
      <text:p text:style-name="P4"><text:span text:style-name="Default_20_Paragraph_20_Font"><text:span text:style-name="T19"/></text:span></text:p>
      <text:p text:style-name="P9"><text:span text:style-name="Default_20_Paragraph_20_Font"><text:span text:style-name="T23"><text:tab/><text:tab/></text:span></text:span><text:span text:style-name="T8">Ожалбеним решењем број: 013-580/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013-580/22 на гласање на бирачком месту број 71. у Градској општини Звездара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9"><text:span text:style-name="Default_20_Paragraph_20_Font"><text:span text:style-name="T22"><text:s text:c="12"/><text:tab/><text:tab/></text:span></text:span><text:span text:style-name="T8">Против наведеног решења Градске изборне комисије, поднета је жалба Управном суду, непосредно, дана 17.04.2022. године у 21,00 часова, од стране овлашћених представника жалиоца. 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71 у Градској општини Звездар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text:span><text:soft-page-break/><text:span text:style-name="T8">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Н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text:span><text:soft-page-break/><text:span text:style-name="T8">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text:s/>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80/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text:span><text:span text:style-name="T8">С</text:span><text:span text:style-name="T8">лободна Србија), као и да у спору пуне јурисдикције мериторно одлучи и поништи резултате <text:s/>гласања са бирачког места број 71 Градска општина Звездара на изборима за одборнике Скупштине града Београда, те наложи расписивање поновних избора на том бирачком <text:s/>месту.</text:span></text:p>
      <text:p text:style-name="P21"/>
      <text:p text:style-name="P9"><text:span text:style-name="Default_20_Paragraph_20_Font"><text:span text:style-name="T23"><text:tab/><text:tab/></text:span></text:span><text:span text:style-name="T8">Дописом од 18.04.2022. године Управни суд је захтевао од Градске изборне комисије да у року од 24 часа од пријема дописа достави Управном суду у оригиналу и фотокопији одговор на жалбу; приговор Коалиције Уједињени за победу Београда бр.013-580/22 на гласање на бирачком месту број 71, у Градској општини Звездара на изборима за одборнике Скупштине града Београда одржаним дана 03.04.2022. године; записник са 30. седнице одржане 14.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71 у Градској општини Звездара, који је достављен Градској изборној комисији, након завршетка гласања; Записник о примопредаји <text:s/>изборног материјала из тачке 6. члана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и се односе на одлучивање по поднетом приговору. </text:span><text:span text:style-name="Default_20_Paragraph_20_Font"><text:span text:style-name="T23"><text:s text:c="7"/></text:span></text:span></text:p>
      <text:p text:style-name="P9"><text:span text:style-name="Default_20_Paragraph_20_Font"><text:span text:style-name="T23"><text:s text:c="11"/></text:span></text:span></text:p>
      <text:p text:style-name="P9"><text:span text:style-name="T7"><text:tab/><text:tab/></text:span><text:span text:style-name="T1">Поступајући по налогу Управног суда Уж.360/2022 од 18.04.2022.године, <text:s/>Градска изборна комисија доставила је Управном суду одговору на жалбу, који је у суду примљен дана 18.04.2022.године у 22,30 часова. У одговору на жалбу, Градска изборна комисија је оспорила наводе жалбе у целости, истичући да сматра да је решење 013-580/22 од 14.04.2022.године законито и да у свему остаје код навода из образложења оспореног решења. Са изложеног, предложила је да суд жалбу одбије као неосновану. У прилогу одговора на жалбу доставила је захтеване списе.</text:span></text:p>
      <text:p text:style-name="P22"/>
      <text:p text:style-name="P10"><text:tab/><text:tab/>Одлучујући о жалби која је благовремена, допуштена и изјављена од овлашћених лица, Управни суд је на основу члана 97. став 1. Закона о локалним <text:soft-page-break/>изборима (“Службени гласник РС” бр.14/22), у вези са одредбом члана 85. став 1. истог закона, оценом навода истакнутих у жалби, одговору на жалбу, достављених списа ове изборне ствари, утврдио да је жалба неоснована. </text:p>
      <text:p text:style-name="P10"/>
      <text:p text:style-name="P10"><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71</text:span> Градске општине <text:span text:style-name="T1">Звездара</text:span>,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text:span text:style-name="T1">580</text:span>/22. У поднетом приговору подносилац је истакао да је на наведеном бирачком месту бирачки одбор<text:span text:style-name="T2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о <text:s/>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 Имајући у виду<text:span text:style-name="T28"> </text:span>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71</text:span> у Градској општини <text:span text:style-name="T1">Звездар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поступку по приговору, комисијским увидом од <text:span text:style-name="T1">12.04.2022</text:span>. године, записнички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истакла да је бирачки одбор на бирачком месту број <text:span text:style-name="T1">71</text:span> у Градској општини <text:span text:style-name="T1">Звездара</text:span> утврдио резултате прописане чланом 105. Закона о избору народних посланика, чије се одредбе, <text:soft-page-break/>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8">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ег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м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71</text:span> у <text:s/>Градској општини <text:span text:style-name="T1">Звездара</text:span>,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 text:style-name="T1">71</text:span>. у <text:s/>Градској општини <text:span text:style-name="T1">Звездара</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text:soft-page-break/>бирачком месту <text:span text:style-name="T1">71</text:span>. <text:span text:style-name="T1">Звездара</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0">(Ако су чланови бирачког одбора имали примедбе, потребно је да их наведу у посебном прилогу који је саставни део овог записника)”, </text:span><text:span text:style-name="T29">заокружено: ДА. Из наведеног Записника, такође, произилази да су у свим рубрикама унети прописани подаци, број гласова који је добила свака изборна листа, као и да је Записник потписан од стране </text:span><text:span text:style-name="T4">пет </text:span><text:span text:style-name="T29">чланова, односно, заменика чланова бирачког одбора. </text:span></text:p>
      <text:p text:style-name="P11"><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71</text:span>, у Градској општини <text:span text:style-name="T1">Звездара</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1"><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71</text:span> у Градској општини <text:span text:style-name="T1">Звездара</text:span>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1">04.04.2022.године</text:span> у <text:span text:style-name="T1">11</text:span>:<text:span text:style-name="T1">33 </text:span>часова и потписан од стране председника бирачког одбора и два координатора Градске изборне комисије. </text:p>
      <text:p text:style-name="P7"><text:span text:style-name="T5"><text:s text:c="12"/><text:tab/>Одредбом члана 48. Закона о локалним изборима прописано је да п</text:span><text:span text:style-name="T12">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18">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16">(Став 3.)</text:span></text:p>
      <text:p text:style-name="P7"><text:span text:style-name="T27"><text:s text:c="15"/><text:tab/>Одредбом члана 53. став 1. истог Закона прописано је </text:span><text:span text:style-name="T12">да о </text:span><text:span text:style-name="T18">извршеној контроли записника о раду бирачких одбора изборна комисија сачињава извештај и објављује га на веб-презентацији</text:span><text:span text:style-name="T12">.</text:span></text:p>
      <text:p text:style-name="P7"><text:span text:style-name="T13"><text:s text:c="10"/><text:tab/><text:tab/>Одредбама члана 54. истог Закона прописано је да а</text:span><text:span text:style-name="T1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6">(Став 1.) </text:span><text:span text:style-name="T18">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6"> (Став 2.) </text:span><text:span text:style-name="T18">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text:span><text:soft-page-break/><text:span text:style-name="T18">тужилаштву. </text:span><text:span text:style-name="T16">(Став 3.)</text:span></text:p>
      <text:p text:style-name="P7"><text:span text:style-name="T18"><text:s text:c="10"/><text:tab/><text:tab/></text:span><text:span text:style-name="T16">Одредбама члана 55. истог Закона прописано је да и</text:span><text:span text:style-name="T18">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6">(Став 1.) </text:span><text:span text:style-name="T18">Решење којим се констатује да се на бирачком месту не могу утврдити резултати гласања објављује се на веб-презентацији. </text:span><text:span text:style-name="T16">(Став 2.) </text:span></text:p>
      <text:p text:style-name="P16"><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17"><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17"><text:s text:c="10"/><text:tab/><text:tab/><text:span text:style-name="T1">Одредбом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17"><text:s text:c="13"/><text:tab/><text:span text:style-name="T1">Одредбом члана 8. став 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17"><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9"/></text:span></text:p>
      <text:p text:style-name="P17"><text:span text:style-name="T5"><text:s text:c="13"/><text:tab/>Одредбом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17"><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text:span><text:span text:style-name="T1">није довољан да би се могло закључити да је на бирачком месту 71. Градске општине </text:span><text:soft-page-break/><text:span text:style-name="T1">Звездара дошло до таквих неправилности, које могу довести до поништавања гласања на наведеном бирачком месту. </text:span><text:span text:style-name="T6">Ово посебно имајући у виду да се у наведеној рубрици констатује постојање примедби евентуално изнетих од стране чланова бирачког одбора, <text:s/>при чему </text:span><text:span text:style-name="T6">је,</text:span><text:span text:style-name="T6"> у конкретном случају, Записник о раду бирачког одбора на спровођењу гласања за избор одборника скупштине града Београда са </text:span><text:span text:style-name="T6">наведеног </text:span><text:span text:style-name="T6">бирачког места потписал</text:span><text:span text:style-name="T6">о</text:span><text:span text:style-name="T6"> </text:span><text:span text:style-name="T6">пет чланова,</text:span><text:span text:style-name="T6"> односно, замени</text:span><text:span text:style-name="T6">ка</text:span><text:span text:style-name="T6"> чланова бирачког одбора,</text:span><text:span text:style-name="T2"> </text:span><text:span text:style-name="T6">да је вршена контрола записника о раду бирачког одбора на спровођењу гласања за избор одборника скупштине града Београда на том бирачком месту, да је у извештају о проведеној контроли који је потписан од стране овлашћених лица констатовано да не постоје грешке у попуњавању записника и да су резултати гласања логичко-рачунски исправни. </text:span><text:span text:style-name="T6">Осим наведеног, за конкретно бирачко место вршен је комисијски увид у одговарајући изборни материјал, у поступку по приговору,</text:span><text:span text:style-name="T6"> </text:span><text:span text:style-name="T6">и том приликом утврђено да се сви подаци унети у записник о раду бирачког одбора са подацима утврђеним приликом контроле, поклапају, те да је записник о комисијској контроли потписан од стране свих чланова комисије. </text:span><text:span text:style-name="T6">Притом, с</text:span><text:span text:style-name="T1">уд указује на то да било каква примедба, па стога ни евентуална примедба на поступак спровођења гласања на бирачком месту,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18"><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о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18"><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18"><text:soft-page-break/><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18"><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18"><text:s text:c="10"/><text:tab/><text:tab/>Са свега изнетог, Управни суд је утврдио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7"><text:span text:style-name="T1"><text:s text:c="21"/>Имајући у виду да је Управни суд жалбу одбио, то нису испуњени услови да суд у спору пуне</text:span><text:span text:style-name="T8"> јурисдикције мериторно одлучи и поништи резултате <text:s/>гласања са бирачког места број </text:span><text:span text:style-name="T8">71</text:span><text:span text:style-name="T8"> Градска општина </text:span><text:span text:style-name="T8">Звездара</text:span><text:span text:style-name="T8"> на изборима за одборнике Скупштине града Београда, те наложи расписивање поновних избора на том бирачком месту, како је то подносилац жалбе у поднетој жалби захтевао.</text:span></text:p>
      <text:p text:style-name="P19"/>
      <text:p text:style-name="P8"><text:span text:style-name="Default_20_Paragraph_20_Font"><text:span text:style-name="T20">ПРЕСУЂЕНО У УПРАВНОМ СУДУ</text:span></text:span></text:p>
      <text:p text:style-name="P8"><text:span text:style-name="Default_20_Paragraph_20_Font"><text:span text:style-name="T20">Дана </text:span></text:span><text:span text:style-name="Default_20_Paragraph_20_Font"><text:span text:style-name="T20">19.04.2022</text:span></text:span><text:span text:style-name="Default_20_Paragraph_20_Font"><text:span text:style-name="T20">. године <text:s/>у </text:span></text:span><text:span text:style-name="Default_20_Paragraph_20_Font"><text:span text:style-name="T20">12,30</text:span></text:span><text:span text:style-name="Default_20_Paragraph_20_Font"><text:span text:style-name="T20"> часова, 22 </text:span></text:span><text:span text:style-name="Default_20_Paragraph_20_Font"><text:span text:style-name="T25">Уж </text:span></text:span><text:span text:style-name="Default_20_Paragraph_20_Font"><text:span text:style-name="T20">360</text:span></text:span><text:span text:style-name="Default_20_Paragraph_20_Font"><text:span text:style-name="T20">/22</text:span></text:span></text:p>
      <text:p text:style-name="P8"><text:span text:style-name="Default_20_Paragraph_20_Font"><text:span text:style-name="T20"/></text:span></text:p>
      <text:p text:style-name="P7"><text:span text:style-name="Default_20_Paragraph_20_Font"><text:span text:style-name="T20">Записничар <text:s text:c="95"/>Председник већа-судија</text:span></text:span></text:p>
      <text:p text:style-name="P9"><text:span text:style-name="Default_20_Paragraph_20_Font"><text:span text:style-name="T21">Данијела Поповић, </text:span></text:span><text:span text:style-name="Default_20_Paragraph_20_Font"><text:span text:style-name="T21">с.р.</text:span></text:span><text:span text:style-name="Default_20_Paragraph_20_Font"><text:span text:style-name="T21"> <text:s text:c="75"/>Зорица Китановић, </text:span></text:span><text:span text:style-name="Default_20_Paragraph_20_Font"><text:span text:style-name="T21">с.р.</text:span></text:span></text:p>
      <text:p text:style-name="P13"/>
      <text:p text:style-name="P13"/>
      <text:p text:style-name="P13"/>
      <text:p text:style-name="P13"/>
      <text:p text:style-name="P13"/>
      <text:p text:style-name="P13">За тачност отправка</text:p>
      <text:p text:style-name="P13">Управитељ писарнице</text:p>
      <text:p text:style-name="P13">Дејан Ђурић</text:p>
      <text:p text:style-name="P13"/>
      <text:p text:style-name="P13">ТТ <text:s text:c="125"/></text:p>
      <text:p text:style-name="P15"><text:span text:style-name="Default_20_Paragraph_20_Font"><text:span text:style-name="T24"><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9</text:page-number> <text:s text:c="51"/><text:span text:style-name="MT1">22 </text:span><text:span text:style-name="MT2">Уж </text:span><text:span text:style-name="MT1">360</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16M19S</meta:editing-duration>
    <meta:editing-cycles>97</meta:editing-cycles>
    <meta:generator>OpenOffice/4.1.10$Win32 OpenOffice.org_project/4110m2$Build-9807</meta:generator>
    <dc:title>UPRAVNI BEOGRAD</dc:title>
    <dc:date>2022-04-21T20:15:47.07</dc:date>
    <meta:print-date>2022-04-21T19:28:53.14</meta:print-date>
    <meta:document-statistic meta:table-count="0" meta:image-count="1" meta:object-count="0" meta:page-count="9" meta:paragraph-count="49" meta:word-count="4471" meta:character-count="29926"/>
    <meta:user-defined meta:name="Info 1"/>
    <meta:user-defined meta:name="Info 2"/>
    <meta:user-defined meta:name="Info 3"/>
    <meta:user-defined meta:name="Info 4"/>
  </office:meta>
</office:document-meta>
</file>