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style:text-underline-style="none"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text-align="justify" style:justify-single-word="false"/>
      <style:text-properties style:font-size-complex="12pt"/>
    </style:style>
    <style:style style:name="P7" style:family="paragraph" style:parent-style-name="Standard">
      <style:paragraph-properties fo:text-align="center" style:justify-single-word="false"/>
      <style:text-properties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zxx" fo:country="none"/>
    </style:style>
    <style:style style:name="P1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fo:language="en" fo:country="U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19"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0"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2" style:family="paragraph" style:parent-style-name="Standard">
      <style:paragraph-properties fo:margin-left="0cm" fo:margin-right="0.026cm" fo:line-height="100%" fo:text-align="justify" style:justify-single-word="false" fo:text-indent="0cm" style:auto-text-indent="false"/>
    </style:style>
    <style:style style:name="P23"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3"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style:font-name-asian="Verdana" style:font-size-asian="12pt" style:font-name-complex="Verdana"/>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style:font-name-asian="Verdana" style:font-size-asian="12pt" style:font-name-complex="Verdana"/>
    </style:style>
    <style:style style:name="T1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8"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29" style:family="text">
      <style:text-properties fo:font-weight="bold" style:font-weight-asian="bold" style:font-weight-complex="bold"/>
    </style:style>
    <style:style style:name="T30" style:family="text">
      <style:text-properties fo:font-style="normal" style:font-style-asian="normal" style:font-style-complex="normal"/>
    </style:style>
    <style:style style:name="T31" style:family="text">
      <style:text-properties fo:font-style="italic" style:font-style-asian="italic" style:font-style-complex="italic"/>
    </style:style>
    <style:style style:name="T32" style:family="text">
      <style:text-properties fo:language="ru" fo:country="RU"/>
    </style:style>
    <style:style style:name="T33"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2"><text:span text:style-name="T1">22 </text:span>Уж <text:span text:style-name="T1">379</text:span><text:span text:style-name="T1">/22</text:span></text:p>
      <text:p text:style-name="P2">Дана <text:span text:style-name="T1">19.04.2022. године</text:span></text:p>
      <text:p text:style-name="P3">Београд</text:p>
      <text:p text:style-name="P3"/>
      <text:p text:style-name="P3"><text:tab/><text:tab/><text:tab/><text:tab/> <text:s text:c="9"/>У ИМЕ НАРОДА<text:tab/></text:p>
      <text:p text:style-name="P3"><text:tab/><text:tab/><text:tab/><text:tab/><text:tab/><text:tab/><text:tab/> <text:s text:c="83"/></text:p>
      <text:p text:style-name="P8"><text:span text:style-name="Default_20_Paragraph_20_Font"><text:span text:style-name="T17"><text:tab/></text:span></text:span><text:span text:style-name="T9"><text:tab/>Управни суд, у већу састављеном од судија </text:span><text:span text:style-name="T1">Зорице Китановић, председника већа, Весне Даниловић и Елене Петровић, чланова већа</text:span><text:span text:style-name="T32">, са судским саветником </text:span><text:span text:style-name="T1">Данијелом Попов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558/22 од 14.04.2022. године, у </text:span><text:span text:style-name="T9">нејавној седници већа, одржаној </text:span><text:span text:style-name="T1">дана 19.04.2022.</text:span><text:span text:style-name="T9"> године </text:span><text:span text:style-name="T1">у 12,45 часова,</text:span><text:span text:style-name="T9"> донео ј</text:span><text:span text:style-name="T1">е</text:span></text:p>
      <text:p text:style-name="P15"/>
      <text:p text:style-name="P5"><text:span text:style-name="Default_20_Paragraph_20_Font"><text:span text:style-name="T26">П Р Е С У Д <text:s/>У</text:span></text:span></text:p>
      <text:p text:style-name="P14"><text:span text:style-name="Default_20_Paragraph_20_Font"><text:span text:style-name="T26"/></text:span></text:p>
      <text:p text:style-name="P4"><text:span text:style-name="Default_20_Paragraph_20_Font"><text:span text:style-name="T11"><text:tab/><text:tab/>Жалба</text:span></text:span><text:span text:style-name="Default_20_Paragraph_20_Font"><text:span text:style-name="T14"> СЕ</text:span></text:span><text:span text:style-name="Default_20_Paragraph_20_Font"><text:span text:style-name="T15"> ОДБИЈА.</text:span></text:span></text:p>
      <text:p text:style-name="P11"/>
      <text:p text:style-name="P14"><text:span text:style-name="Default_20_Paragraph_20_Font"><text:span text:style-name="T3">О б р а з л о ж е њ е</text:span></text:span></text:p>
      <text:p text:style-name="P14"><text:span text:style-name="Default_20_Paragraph_20_Font"><text:span text:style-name="T19"/></text:span></text:p>
      <text:p text:style-name="P8"><text:span text:style-name="Default_20_Paragraph_20_Font"><text:span text:style-name="T23"><text:tab/><text:tab/></text:span></text:span><text:span text:style-name="T8">Ожалбеним решењем број: 013-558/22 од 14.04.2022. године, <text:s/>донетим на 30. седници одржаној 14.04.2022. године, Градска изборна комисија је, решавајући по приговору Коалиције Уједињени за победу Београда бр.013-558/22 на гласање на бирачком месту број 42 у Градској општини Чукарица на изборима за одборнике Скупштине града Београда одржаним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8"><text:span text:style-name="Default_20_Paragraph_20_Font"><text:span text:style-name="T22"><text:s text:c="12"/><text:tab/><text:tab/></text:span></text:span><text:span text:style-name="T8">Против наведеног решења Градске изборне комисије, поднета је жалба Управном суду, непосредно, дана 17.04.2022. године у 21,00 часова, од стране овлашћених представника жалиоца. У поднетој жалби, жалилац је оспорио наведено решење Градске изборне комисије, истичући да је Градска изборна комисија утврдила да је са бирачког места број 42 у Градској општини Чукариц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спор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text:span><text:soft-page-break/><text:span text:style-name="T8">заиста и сачињене у виду посебног прилога, нити да су предати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text:s/>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Н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text:s/>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оци жалбе су </text:span><text:soft-page-break/><text:span text:style-name="T8">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58/22 од 14.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text:span><text:span text:style-name="T8">С</text:span><text:span text:style-name="T8">лободна Србија), као и да у спору пуне јурисдикције мериторно одлучи и поништи резултате <text:s/>гласања са бирачког места број 42 Градска општина Чукарица на изборима за одборнике Скупштине града Београда, те наложи расписивање поновних избора на том бирачком <text:s/>месту.</text:span></text:p>
      <text:p text:style-name="P8"><text:span text:style-name="Default_20_Paragraph_20_Font"><text:span text:style-name="T23"><text:tab/><text:tab/></text:span></text:span><text:span text:style-name="T8">Дописом од 18.04.2022. године Управни суд је захтевао од Градске изборне комисије да у року од 24 часа од пријема дописа достави Управном суду у оригиналу и фотокопији одговор на жалбу; приговор Коалиције Уједињени за победу Београда бр.013-558/22 на гласање на бирачком месту број 42, у Градској општини Чукарица на изборима за одборнике Скупштине града Београда одржаним дана 03.04.2022. године; записник са 30. седнице одржане 14.04.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42 у Градској општини Чукарица, који је достављен Градској изборној комисији, након завршетка гласања; Записник о примопредаји <text:s/>изборног материјала из тачке 6. члана 9. Упутства о примопредаји изборног материјала пре и после гласања (“Службени гласник РС” бр. 27/22); као и остале списе које је уз приговор доставио подносилац приговора и оне, који се односе на одлучивање по поднетом приговору. </text:span><text:span text:style-name="Default_20_Paragraph_20_Font"><text:span text:style-name="T23"><text:s text:c="18"/></text:span></text:span></text:p>
      <text:p text:style-name="P8"><text:span text:style-name="T7"><text:tab/><text:tab/></text:span><text:span text:style-name="T1">Поступајући по налогу Управног суда Уж.379/2022 од 18.04.2022.године, <text:s/>Градска изборна комисија доставила је Управном суду одговору на жалбу, који је у суду примљен дана 18.04.2022.године у 22,30 часова. У одговору на жалбу, Градска изборна комисија је оспорила наводе жалбе у целости, истичући да сматра да је решење 013-558/22 од 14.04.2022.године законито и да у свему остаје код навода из образложења оспореног решења. Са изложеног, предложила је да суд жалбу одбије као неосновану. У прилогу одговора на жалбу доставила је захтеване списе.</text:span></text:p>
      <text:p text:style-name="P9"><text:tab/><text:tab/>Одлучујући о жалби која је благовремена, допуштена и изјављена од овлашћених лица, Управни суд је на основу члана 97. став 1. Закона о локалним изборима (“Службени гласник РС” бр.14/22), у вези са одредбом члана 85. став 1. истог закона, оценом навода истакнутих у жалби, одговору на жалбу, достављених списа ове изборне ствари, утврдио да је жалба неоснована. </text:p>
      <text:p text:style-name="P9"><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text:span text:style-name="T1">42</text:span> Градске општине <text:span text:style-name="T1">Чукарица</text:span>,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text:span text:style-name="T1">558</text:span>/22. У поднетом приговору подносилац је истакао да је на наведеном бирачком месту бирачки одбор<text:span text:style-name="T29"> </text:span>сачинио Записник о раду бирачког одбора и у рубрици број 15. назначио да су чланови бирачког <text:soft-page-break/>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а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Скривањем прилога у којима су истакнуте примедбе на изборни процес, Градска изборна комисија прикрива чињенице о <text:s/>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о којима се води службена евиденција. Имајући у виду<text:span text:style-name="T29"> </text:span>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text:span text:style-name="T1">42</text:span> у Градској општини <text:span text:style-name="T1">Чукариц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Такође је истакла да је, у поступку по приговору, комисијским увидом од <text:span text:style-name="T1">13.04.2022</text:span>. године, записнички утврђено да сви подаци наведени у Записнику о раду бирачког одбора одговарају стању достављеног изборног материјала. Имајући у виду наведено, Градска изборна комисија је истакла да је бирачки одбор на бирачком месту број <text:span text:style-name="T1">42</text:span> у Градској општини <text:span text:style-name="T1">Чукарица</text:span>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29">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и,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text:soft-page-break/>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ег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м “Утврђивање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 text:style-name="T1">42.</text:span> у <text:s/>Градској општини <text:span text:style-name="T1">Чукарица</text:span>,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text:span text:style-name="T1">42</text:span>. у <text:s/>Градској општини <text:span text:style-name="T1">Чукарица</text:span>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9"><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42</text:span>. <text:span text:style-name="T1">Чукарица</text:span>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1">(Ако су чланови бирачког одбора имали примедбе, потребно је да их наведу у посебном прилогу који је саставни део овог записника)”, </text:span><text:span text:style-name="T30">заокружено: ДА. Из наведеног Записника, такође, произилази да су у свим рубрикама унети прописани подаци, број гласова који је добила свака изборна листа, као и да је Записник потписан од стране </text:span><text:span text:style-name="T4">шест</text:span><text:span text:style-name="T4"> </text:span><text:span text:style-name="T30">чланова, односно, заменика чланова бирачког одбора. </text:span></text:p>
      <text:p text:style-name="P10"><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42</text:span>, у Градској општини <text:span text:style-name="T1">Чукарица</text:span>, (Образац СГБРГ-3/22) произилази да је у наведеном извештају констатовано да не постоје грешке у попуњавању записника и да <text:soft-page-break/>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text:span text:style-name="T1">ЈЕСУ</text:span> – <text:span text:style-name="T1">НИСУ</text:span> имали примедбе на поступак спровођења гласања на бирачком месту. </text:p>
      <text:p text:style-name="P10"><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text:span text:style-name="T1">42</text:span> у Градској општини <text:span text:style-name="T1">Чукарица</text:span> предао материјал прописан у подтачкама од 1) до <text:span text:style-name="T1">6</text:span>) <text:span text:style-name="T1">и подтачк</text:span><text:span text:style-name="T1">и</text:span><text:span text:style-name="T1"> 8)</text:span> тачке 1., изузев материјала из подт<text:span text:style-name="T1">ачака 7) и</text:span> 9), <text:span text:style-name="T1">при чему подтачку 9) </text:span>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text:span text:style-name="T1">04.04.2022.године</text:span> у <text:span text:style-name="T1">06</text:span>:<text:span text:style-name="T1">06 </text:span>часова и потписан од стране председника бирачког одбора и <text:s/>координатора Градске изборне комисије. </text:p>
      <text:p text:style-name="P6"><text:span text:style-name="T5"><text:s text:c="12"/><text:tab/>Одредбом члана 48. Закона о локалним изборима прописано је да п</text:span><text:span text:style-name="T12">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18">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16">(Став 3.)</text:span></text:p>
      <text:p text:style-name="P6"><text:span text:style-name="T27"><text:s text:c="15"/><text:tab/>Одредбом члана 53. став 1. истог Закона прописано је </text:span><text:span text:style-name="T12">да о </text:span><text:span text:style-name="T18">извршеној контроли записника о раду бирачких одбора изборна комисија сачињава извештај и објављује га на веб-презентацији</text:span><text:span text:style-name="T12">.</text:span></text:p>
      <text:p text:style-name="P6"><text:span text:style-name="T13"><text:s text:c="10"/><text:tab/><text:tab/>Одредбама члана 54. истог Закона прописано је да а</text:span><text:span text:style-name="T18">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16">(Став 1.) </text:span><text:span text:style-name="T18">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16"> (Став 2.) </text:span><text:span text:style-name="T18">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16">(Став 3.)</text:span></text:p>
      <text:p text:style-name="P6"><text:span text:style-name="T18"><text:s text:c="10"/><text:tab/><text:tab/></text:span><text:span text:style-name="T16">Одредбама члана 55. истог Закона прописано је да и</text:span><text:span text:style-name="T18">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text:span><text:span text:style-name="T18">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16">(Став 1.) </text:span><text:span text:style-name="T18">Решење којим се констатује да се на бирачком месту не могу утврдити резултати гласања објављује се на веб-презентацији. </text:span><text:span text:style-name="T16">(Став 2.) </text:span></text:p>
      <text:p text:style-name="P16"><text:soft-page-break/><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17"><text:span text:style-name="T1"><text:s text:c="8"/><text:tab/><text:tab/>Одредб</text:span><text:span text:style-name="T1">ом</text:span><text:span text:style-name="T1">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17"><text:s text:c="10"/><text:tab/><text:tab/><text:span text:style-name="T1">Одредбом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17"><text:s text:c="13"/><text:tab/><text:span text:style-name="T1">Одредбом члана 8. став 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pan></text:p>
      <text:p text:style-name="P17"><text:s text:c="13"/><text:tab/><text:span text:style-name="T1">Одредбом члана 39. став 1. Закона о избору народних посланика </text:span><text:span text:style-name="T5">(“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2"/></text:span></text:p>
      <text:p text:style-name="P17"><text:span text:style-name="T1"><text:s text:c="7"/></text:span><text:span text:style-name="T5"><text:s text:c="13"/><text:tab/>Одредбом члана 105. став 2. истог Закона прописано је да з</text:span><text:span text:style-name="T4">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17"><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42. Градске општине Чукарица дошло до таквих неправилности, које могу довести до поништавања гласања на наведеном бирачком месту. </text:span><text:span text:style-name="T6">Ово посебно имајући у виду да се у наведеној рубрици констатује постојање примедби евентуално изнетих од стране чланова бирачког одбора, при чему је, у конкретном случају, Записник о раду бирачког одбора на спровођењу гласања за избор одборника скупштине града Београда са наведеног бирачког места потписало шест чланова, односно, заменика чланова бирачког одбора, да је вршена контрола записника о раду бирачког одбора на спровођењу гласања за избор одборника скупштине града Београда на том бирачком месту, да је у извештају о проведеној контроли, који је потписан од стране овлашћених лица, констатовано да не постоје грешке у попуњавању записника и да су резултати гласања логичко-рачунски исправни, при чем</text:span><text:span text:style-name="T6">у</text:span><text:span text:style-name="T6"> на наведеном бирачком месту бирачки одбор није радио у проширеном </text:span><text:soft-page-break/><text:span text:style-name="T6">саставу,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 Осим наведеног, за конкретно бирачко место вршен је и комисијски увид у одговарајући изборни материјал, у поступку по приговору, и том приликом утврђено да се сви подаци унети у записник о раду бирачког одбора, као и исправљени подаци на самом записнику, слажу са подацима утврђеним током те контроле, о чему је сачињен и записник, који је потписан од стране свих чланова комисије. Притом, с</text:span><text:span text:style-name="T1">уд указује на то да било каква примедба, па стога ни евентуална примедба на поступак спровођења гласања на бирачком месту,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18"/>
      <text:p text:style-name="P18"><text:s text:c="10"/><text:tab/><text:tab/>Суд је ценио наводе жалбе, којима <text:s/>је подносилац чињеницу да није придружена евентуална писана примедба из рубрике 15. Записника о раду бирачког одбора са наведеног бирачког места сматрао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18"/>
      <text:p text:style-name="P18"><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18"/>
      <text:p text:style-name="P18"/>
      <text:p text:style-name="P18"><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text:span text:style-name="T33">на другачије одлучивање о жалби у конкретном случају, будући да се правилност</text:span></text:p>
      <text:p text:style-name="P18"><text:soft-page-break/>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18"><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18"><text:s text:c="10"/><text:tab/><text:tab/>Са свега изнетог, Управни суд је утврдио да је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17"><text:span text:style-name="T1"><text:s text:c="21"/>Имајући у виду да је Управни суд жалбу одбио, то нису испуњени услови да суд у спору пуне</text:span><text:span text:style-name="T8"> јурисдикције мериторно одлучи и поништи резултате <text:s/>гласања са бирачког места број </text:span><text:span text:style-name="T8">42</text:span><text:span text:style-name="T8"> Градска општина </text:span><text:span text:style-name="T8">Чукарица</text:span><text:span text:style-name="T8"> на изборима за одборнике Скупштине града Београда, те наложи расписивање поновних избора на том бирачком месту, како је то подносилац жалбе у поднетој жалби захтевао.</text:span></text:p>
      <text:p text:style-name="P19"/>
      <text:p text:style-name="P7"><text:span text:style-name="Default_20_Paragraph_20_Font"><text:span text:style-name="T20">ПРЕСУЂЕНО У УПРАВНОМ СУДУ</text:span></text:span></text:p>
      <text:p text:style-name="P7"><text:span text:style-name="Default_20_Paragraph_20_Font"><text:span text:style-name="T20">Дана 19.04.2022. године <text:s/>у 12,45 часова, 22 </text:span></text:span><text:span text:style-name="Default_20_Paragraph_20_Font"><text:span text:style-name="T25">Уж </text:span></text:span><text:span text:style-name="Default_20_Paragraph_20_Font"><text:span text:style-name="T20">379/22</text:span></text:span></text:p>
      <text:p text:style-name="P7"><text:span text:style-name="Default_20_Paragraph_20_Font"><text:span text:style-name="T20"/></text:span></text:p>
      <text:p text:style-name="P6"><text:span text:style-name="Default_20_Paragraph_20_Font"><text:span text:style-name="T20">Записничар <text:s text:c="95"/>Председник већа-судија</text:span></text:span></text:p>
      <text:p text:style-name="P8"><text:span text:style-name="Default_20_Paragraph_20_Font"><text:span text:style-name="T21">Данијела Поповић, </text:span></text:span><text:span text:style-name="Default_20_Paragraph_20_Font"><text:span text:style-name="T21">с.р.</text:span></text:span><text:span text:style-name="Default_20_Paragraph_20_Font"><text:span text:style-name="T21"> <text:s text:c="74"/>Зорица Китановић, </text:span></text:span><text:span text:style-name="Default_20_Paragraph_20_Font"><text:span text:style-name="T21">с.р.</text:span></text:span></text:p>
      <text:p text:style-name="P21"><text:span text:style-name="Default_20_Paragraph_20_Font"><text:span text:style-name="T28"/></text:span></text:p>
      <text:p text:style-name="P20"/>
      <text:p text:style-name="P12">За тачност отправка</text:p>
      <text:p text:style-name="P12">Управитељ писарнице</text:p>
      <text:p text:style-name="P12">Дејан Ђурић</text:p>
      <text:p text:style-name="P22"><text:span text:style-name="Default_20_Paragraph_20_Font"><text:span text:style-name="T24">БС</text:span></text:span></text:p>
      <text:p text:style-name="P13"><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2"/><text:page-number text:select-page="current">9</text:page-number> <text:s text:c="51"/><text:span text:style-name="MT1">22 </text:span><text:span text:style-name="MT2">Уж </text:span><text:span text:style-name="MT1">379/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7H17M36S</meta:editing-duration>
    <meta:editing-cycles>112</meta:editing-cycles>
    <meta:generator>OpenOffice/4.1.10$Win32 OpenOffice.org_project/4110m2$Build-9807</meta:generator>
    <dc:title>UPRAVNI BEOGRAD</dc:title>
    <dc:date>2022-04-21T20:17:43.82</dc:date>
    <meta:print-date>2022-04-21T12:03:46.15</meta:print-date>
    <meta:document-statistic meta:table-count="0" meta:image-count="1" meta:object-count="0" meta:page-count="9" meta:paragraph-count="47" meta:word-count="4522" meta:character-count="30104"/>
    <meta:user-defined meta:name="Info 1"/>
    <meta:user-defined meta:name="Info 2"/>
    <meta:user-defined meta:name="Info 3"/>
    <meta:user-defined meta:name="Info 4"/>
  </office:meta>
</office:document-meta>
</file>