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CYR" svg:font-family="'Times New Roman CYR'" style:font-family-generic="roman"/>
    <style:font-face style:name="Times New Roman1" svg:font-family="'Times New Roman', 'Times New Roman'"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style:text-properties fo:language="zxx" fo:country="none" fo:font-weight="bold" style:font-weight-asian="bold" style:font-weight-complex="bold"/>
    </style:style>
    <style:style style:name="P2" style:family="paragraph" style:parent-style-name="Standard">
      <style:paragraph-properties fo:line-height="100%" fo:text-align="end" style:justify-single-word="false"/>
      <style:text-properties fo:language="zxx" fo:country="none" fo:font-weight="bold" style:font-weight-asian="bold" style:font-weight-complex="bold"/>
    </style:style>
    <style:style style:name="P3" style:family="paragraph" style:parent-style-name="Standard">
      <style:paragraph-properties fo:line-height="100%" fo:text-align="center" style:justify-single-word="false">
        <style:tab-stops>
          <style:tab-stop style:position="2.514cm"/>
        </style:tab-stops>
      </style:paragraph-properties>
      <style:text-properties fo:language="zxx" fo:country="none" fo:font-weight="bold" style:font-weight-asian="bold" style:font-weight-complex="bold"/>
    </style:style>
    <style:style style:name="P4"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bold" style:font-weight-asian="bold" style:font-weight-complex="bold"/>
    </style:style>
    <style:style style:name="P5" style:family="paragraph" style:parent-style-name="Standard">
      <style:paragraph-properties fo:text-align="center" style:justify-single-word="false"/>
      <style:text-properties fo:language="zxx" fo:country="none" fo:font-weight="bold" style:font-weight-asian="bold"/>
    </style:style>
    <style:style style:name="P6" style:family="paragraph" style:parent-style-name="Standard">
      <style:paragraph-properties fo:line-height="100%" fo:text-align="center" style:justify-single-word="false"/>
      <style:text-properties fo:language="zxx" fo:country="none" style:text-underline-style="none" fo:font-weight="bold" style:font-weight-asian="bold" style:font-weight-complex="bold"/>
    </style:style>
    <style:style style:name="P7" style:family="paragraph" style:parent-style-name="Standard">
      <style:paragraph-properties fo:line-height="100%" fo:text-align="justify" style:justify-single-word="false"/>
      <style:text-properties fo:language="zxx" fo:country="none"/>
    </style:style>
    <style:style style:name="P8"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9"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10"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normal" style:font-weight-asian="normal" style:font-weight-complex="normal"/>
    </style:style>
    <style:style style:name="P11" style:family="paragraph" style:parent-style-name="Standard">
      <style:paragraph-properties fo:line-height="100%" fo:text-align="justify" style:justify-single-word="false"/>
      <style:text-properties fo:language="zxx" fo:country="none" fo:font-style="italic" fo:font-weight="normal" style:font-style-asian="italic" style:font-weight-asian="normal" style:font-size-complex="12pt" style:font-style-complex="italic" style:font-weight-complex="normal"/>
    </style:style>
    <style:style style:name="P12" style:family="paragraph" style:parent-style-name="Standard">
      <style:paragraph-properties fo:text-align="justify" style:justify-single-word="false"/>
      <style:text-properties fo:language="zxx" fo:country="none"/>
    </style:style>
    <style:style style:name="P13"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4" style:family="paragraph" style:parent-style-name="Standard">
      <style:paragraph-properties fo:line-height="100%" fo:text-align="justify" style:justify-single-word="false">
        <style:tab-stops>
          <style:tab-stop style:position="2.514cm"/>
        </style:tab-stops>
      </style:paragraph-properties>
      <style:text-properties style:font-name="Times New Roman" fo:font-size="12pt" fo:language="zxx" fo:country="none" fo:font-weight="bold" style:font-size-asian="12pt" style:font-weight-asian="bold" style:font-name-complex="Times New Roman" style:font-size-complex="12pt" style:font-weight-complex="bold" style:text-scale="103%"/>
    </style:style>
    <style:style style:name="P15" style:family="paragraph" style:parent-style-name="Standard">
      <style:paragraph-properties fo:line-height="100%" fo:text-align="justify" style:justify-single-word="false"/>
      <style:text-properties style:font-name="Times New Roman"/>
    </style:style>
    <style:style style:name="P16" style:family="paragraph" style:parent-style-name="Standard">
      <style:paragraph-properties fo:line-height="100%"/>
      <style:text-properties fo:language="sr" fo:country="YU" fo:font-weight="bold" style:font-weight-asian="bold" style:font-weight-complex="bold"/>
    </style:style>
    <style:style style:name="P17" style:family="paragraph" style:parent-style-name="Standard">
      <style:paragraph-properties fo:text-align="center" style:justify-single-word="false"/>
      <style:text-properties fo:language="sr" fo:country="YU" fo:font-weight="bold" style:font-weight-asian="bold"/>
    </style:style>
    <style:style style:name="P18" style:family="paragraph" style:parent-style-name="Standard">
      <style:paragraph-properties fo:text-align="justify" style:justify-single-word="false"/>
      <style:text-properties fo:language="sr" fo:country="YU" fo:font-weight="bold" style:font-weight-asian="bold"/>
    </style:style>
    <style:style style:name="P19" style:family="paragraph" style:parent-style-name="Standard">
      <style:paragraph-properties fo:line-height="100%"/>
      <style:text-properties fo:language="sr" fo:country="YU" style:text-underline-style="none" fo:font-weight="bold" style:font-weight-asian="bold" style:font-weight-complex="bold"/>
    </style:style>
    <style:style style:name="P20" style:family="paragraph" style:parent-style-name="Standard">
      <style:paragraph-properties fo:line-height="100%" fo:text-align="justify" style:justify-single-word="false"/>
      <style:text-properties fo:language="sr" fo:country="YU" fo:font-weight="normal" style:font-weight-asian="normal" style:font-size-complex="12pt" style:font-weight-complex="normal"/>
    </style:style>
    <style:style style:name="P21" style:family="paragraph" style:parent-style-name="Standard">
      <style:paragraph-properties fo:text-align="justify" style:justify-single-word="false"/>
      <style:text-properties fo:language="sr" fo:country="YU" fo:font-weight="normal" style:font-weight-asian="normal" style:font-size-complex="12pt" style:font-weight-complex="normal"/>
    </style:style>
    <style:style style:name="P22" style:family="paragraph" style:parent-style-name="Standard">
      <style:paragraph-properties fo:text-align="justify" style:justify-single-word="false"/>
    </style:style>
    <style:style style:name="P23" style:family="paragraph" style:parent-style-name="Standard">
      <style:paragraph-properties fo:line-height="100%" fo:text-align="justify" style:justify-single-word="false"/>
    </style:style>
    <style:style style:name="P24" style:family="paragraph" style:parent-style-name="Standard">
      <style:paragraph-properties fo:line-height="100%" fo:text-align="justify" style:justify-single-word="false"/>
      <style:text-properties style:font-size-complex="12pt"/>
    </style:style>
    <style:style style:name="P25" style:family="paragraph" style:parent-style-name="Standard">
      <style:paragraph-properties fo:margin-left="0cm" fo:margin-right="0.026cm" fo:line-height="150%" fo:text-align="justify" style:justify-single-word="false" fo:text-indent="0cm" style:auto-text-indent="false">
        <style:tab-stops>
          <style:tab-stop style:position="2.54cm"/>
        </style:tab-stops>
      </style:paragraph-properties>
    </style:style>
    <style:style style:name="P26" style:family="paragraph" style:parent-style-name="Standard" style:master-page-name="First_20_Page">
      <style:paragraph-properties fo:line-height="100%" fo:text-align="start" style:justify-single-word="false" style:page-number="auto"/>
      <style:text-properties fo:font-weight="bold" style:font-weight-asian="bold" style:font-weight-complex="bold"/>
    </style:style>
    <style:style style:name="T1" style:family="text">
      <style:text-properties fo:language="zxx" fo:country="none"/>
    </style:style>
    <style:style style:name="T2" style:family="text">
      <style:text-properties fo:language="zxx" fo:country="none" fo:font-weight="bold" style:letter-kerning="false" style:font-weight-asian="bold" style:font-weight-complex="normal"/>
    </style:style>
    <style:style style:name="T3" style:family="text">
      <style:text-properties fo:language="zxx" fo:country="none" fo:font-weight="bold" style:font-weight-asian="bold" style:font-weight-complex="bold"/>
    </style:style>
    <style:style style:name="T4" style:family="text">
      <style:text-properties fo:language="zxx" fo:country="none" fo:font-weight="normal" style:font-weight-asian="normal" style:font-weight-complex="normal"/>
    </style:style>
    <style:style style:name="T5" style:family="text">
      <style:text-properties fo:language="zxx" fo:country="none" fo:font-style="normal" style:font-style-asian="normal" style:font-style-complex="normal"/>
    </style:style>
    <style:style style:name="T6" style:family="text">
      <style:text-properties fo:language="sr" fo:country="YU"/>
    </style:style>
    <style:style style:name="T7" style:family="text">
      <style:text-properties fo:language="sr" fo:country="YU" fo:font-weight="normal" style:font-weight-asian="normal" style:font-weight-complex="normal"/>
    </style:style>
    <style:style style:name="T8"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9"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10"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1"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12"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13" style:family="text">
      <style:text-properties fo:color="#000000" style:font-name="Times New Roman" fo:font-size="12pt" fo:language="zxx" fo:country="none" fo:font-style="normal" fo:font-weight="normal" style:letter-kerning="false" style:font-name-asian="Verdana" style:font-size-asian="12pt" style:language-asian="sr" style:country-asian="YU" style:font-style-asian="normal" style:font-weight-asian="normal" style:font-name-complex="Verdana" style:font-size-complex="12pt" style:language-complex="zxx" style:country-complex="none" style:font-style-complex="normal" style:font-weight-complex="normal" style:text-scale="104%"/>
    </style:style>
    <style:style style:name="T14" style:family="text">
      <style:text-properties fo:color="#000000" style:font-name="Times New Roman" fo:font-size="12pt" fo:language="zxx" fo:country="none" fo:font-style="normal" style:font-size-asian="12pt" style:font-style-asian="normal" style:font-name-complex="Times New Roman" style:font-style-complex="normal"/>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7"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weight-complex="normal" style:text-scale="99%"/>
    </style:style>
    <style:style style:name="T18"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language-complex="zxx" style:country-complex="none" style:font-weight-complex="normal" style:text-scale="99%"/>
    </style:style>
    <style:style style:name="T19"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4%"/>
    </style:style>
    <style:style style:name="T20"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21" style:family="text">
      <style:text-properties fo:color="#000000" style:font-name="Times New Roman" fo:font-size="12pt" fo:letter-spacing="-0.004cm" fo:language="zxx" fo:country="none" fo:font-style="normal" fo:font-weight="normal" style:letter-kerning="false" fo:background-color="transparent" style:font-name-asian="Times New Roman CYR" style:font-size-asian="12pt" style:font-style-asian="normal" style:font-weight-asian="normal" style:font-name-complex="Times New Roman CYR" style:font-size-complex="12pt" style:font-style-complex="normal" style:font-weight-complex="normal" style:text-scale="104%"/>
    </style:style>
    <style:style style:name="T22" style:family="text">
      <style:text-properties fo:color="#000000" style:font-name="Times New Roman" fo:font-size="12pt" fo:letter-spacing="-0.004cm" fo:language="sr" fo:country="YU" fo:font-style="normal" fo:font-weight="normal" style:letter-kerning="false" fo:background-color="transparent" style:font-name-asian="Times New Roman CYR" style:font-size-asian="12pt" style:font-style-asian="normal" style:font-weight-asian="normal" style:font-name-complex="Times New Roman CYR" style:font-size-complex="12pt" style:font-style-complex="normal" style:font-weight-complex="normal" style:text-scale="104%"/>
    </style:style>
    <style:style style:name="T23" style:family="text">
      <style:text-properties fo:color="#000000" style:font-name="Times New Roman" fo:font-size="12pt" fo:language="none"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24"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25" style:family="text">
      <style:text-properties fo:language="en" fo:country="US" fo:font-weight="bold" style:letter-kerning="false" style:font-weight-asian="bold" style:font-weight-complex="normal"/>
    </style:style>
    <style:style style:name="T26"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7"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28"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99%"/>
    </style:style>
    <style:style style:name="T29" style:family="text">
      <style:text-properties fo:font-variant="normal" fo:text-transform="none" fo:color="#000000" style:text-line-through-style="none" style:font-name="Times New Roman" fo:font-size="12pt" fo:letter-spacing="-0.007cm" fo:language="zxx" fo:country="none" fo:font-style="normal" style:text-underline-style="none" style:letter-kerning="false" style:text-blinking="false" fo:background-color="transparent" style:font-name-asian="Verdana" style:font-size-asian="12pt" style:language-asian="zxx" style:country-asian="none" style:font-style-asian="normal" style:font-name-complex="Times New Roman" style:language-complex="zxx" style:country-complex="none" style:font-style-complex="normal" style:text-scale="99%"/>
    </style:style>
    <style:style style:name="T3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Arial1" style:font-size-complex="12pt" style:language-complex="zxx" style:country-complex="none" style:font-style-complex="normal" style:font-weight-complex="bold" style:text-scale="105%"/>
    </style:style>
    <style:style style:name="T31"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32" style:family="text">
      <style:text-properties fo:font-variant="normal" fo:text-transform="none" fo:color="#000000" style:text-line-through-style="none" style:font-name="Times New Roman" fo:font-size="12pt" fo:letter-spacing="-0.007cm" fo:language="sr" fo:country="YU"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33" style:family="text">
      <style:text-properties fo:font-variant="normal" fo:text-transform="none" fo:color="#000000" style:text-line-through-style="none" style:font-name="Times New Roman" fo:font-size="12pt" fo:letter-spacing="-0.007cm" fo:language="sr" fo:country="YU"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99%"/>
    </style:style>
    <style:style style:name="T34" style:family="text">
      <style:text-properties fo:font-variant="normal" fo:text-transform="none" fo:color="#000000" style:text-line-through-style="none" style:font-name="Times New Roman" fo:font-size="12pt" fo:letter-spacing="-0.007cm" fo:language="sr" fo:country="YU"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35" style:family="text">
      <style:text-properties fo:font-variant="normal" fo:text-transform="none" fo:color="#000000" style:text-line-through-style="none" style:font-name="Times New Roman" fo:font-size="12pt" fo:letter-spacing="-0.007cm" fo:language="none"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36" style:family="text">
      <style:text-properties fo:font-variant="normal" fo:text-transform="none" fo:color="#000000" style:text-line-through-style="none" style:font-name="Times New Roman" fo:font-size="12pt" fo:letter-spacing="-0.007cm" fo:language="none"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99%"/>
    </style:style>
    <style:style style:name="T37" style:family="text">
      <style:text-properties fo:font-variant="normal" fo:text-transform="none" fo:color="#000000" style:text-line-through-style="none" style:font-name="Times New Roman" fo:font-size="12pt" fo:letter-spacing="-0.007cm" fo:language="none"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4%"/>
    </style:style>
    <style:style style:name="T38" style:family="text">
      <style:text-properties fo:font-variant="normal" fo:text-transform="none" fo:color="#000000" style:text-line-through-style="none" style:font-name="Times New Roman" fo:font-size="12pt" fo:letter-spacing="-0.007cm" fo:language="none" fo:country="none"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39" style:family="text">
      <style:text-properties fo:font-style="normal" style:font-style-asian="normal" style:font-style-complex="normal"/>
    </style:style>
    <style:style style:name="T40" style:family="text">
      <style:text-properties fo:language="none" fo:country="none"/>
    </style:style>
    <style:style style:name="T41" style:family="text">
      <style:text-properties fo:language="none"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2" text:anchor-type="paragraph" svg:x="0.06cm" svg:y="0.131cm" svg:width="2.388cm" svg:height="3.498cm" draw:z-index="0"><draw:image xlink:href="Pictures/20000008000025BE000037D1656C127C.svm" xlink:type="simple" xlink:show="embed" xlink:actuate="onLoad"/></draw:frame>Република Србија <text:s text:c="33"/></text:p>
      <text:p text:style-name="P16">УПРАВНИ СУД <text:s/></text:p>
      <text:p text:style-name="P1">Одељење у Новом Саду</text:p>
      <text:p text:style-name="P1"><text:span text:style-name="T1">III-</text:span><text:span text:style-name="T1">7</text:span><text:span text:style-name="T1"> Уж. 54</text:span><text:span text:style-name="T1">7</text:span><text:span text:style-name="T1">/22</text:span><text:tab/><text:tab/><text:tab/> <text:s text:c="8"/></text:p>
      <text:p text:style-name="P16">Дана <text:span text:style-name="T1">20</text:span><text:span text:style-name="T1">.04.2022. године</text:span></text:p>
      <text:p text:style-name="P19">Београд</text:p>
      <text:p text:style-name="P19"/>
      <text:p text:style-name="P19"><text:tab/><text:tab/><text:tab/><text:tab/></text:p>
      <text:p text:style-name="P6"><text:s/>У ИМЕ НАРОДА</text:p>
      <text:p text:style-name="P6"/>
      <text:p text:style-name="P19"><text:s text:c="91"/></text:p>
      <text:p text:style-name="P22"><text:span text:style-name="Default_20_Paragraph_20_Font"><text:span text:style-name="T8"><text:tab/>Управни суд, у већу </text:span></text:span><text:span text:style-name="Default_20_Paragraph_20_Font"><text:span text:style-name="T12">састављеном од </text:span></text:span><text:span text:style-name="Default_20_Paragraph_20_Font"><text:span text:style-name="T8">судија: </text:span></text:span><text:span text:style-name="Default_20_Paragraph_20_Font"><text:span text:style-name="T12">Наде Балешевић, председника већа, Весне Слијепчевић и Весне Мартиновић, чланова већа, </text:span></text:span><text:span text:style-name="Default_20_Paragraph_20_Font"><text:span text:style-name="T21">са судским саветником Милошем Бакалићем, <text:s/></text:span></text:span><text:span text:style-name="Default_20_Paragraph_20_Font"><text:span text:style-name="T22">записничарем</text:span></text:span><text:span text:style-name="Default_20_Paragraph_20_Font"><text:span text:style-name="T11">, одлучујући о жалби</text:span></text:span><text:span text:style-name="T1"> Групе грађана МОРАМО – АКЦИЈА – Еколошки устанак – Ћута – Не давимо Београд, поднетој преко овлашћеног лица Небојше Зеленовића из Шапца, ..., кога заступа Александар Мијаиловић, адвокат из Шапца, Карађорђев 27/</text:span><text:span text:style-name="T4">II лок 44</text:span><text:span text:style-name="T1">,</text:span><text:span text:style-name="Default_20_Paragraph_20_Font"><text:span text:style-name="T11"> изјављеној против решења РЕПУБЛИЧКЕ ИЗБОРНЕ КОМИСИЈЕ 02 број 013-1287/22 од 13.04.2022. године, у предмету заштите изборног права, на</text:span></text:span><text:span text:style-name="Default_20_Paragraph_20_Font"><text:span text:style-name="T15"> </text:span></text:span><text:span text:style-name="Default_20_Paragraph_20_Font"><text:span text:style-name="T10">нејавној седници већа, одржаној </text:span></text:span><text:span text:style-name="Default_20_Paragraph_20_Font"><text:span text:style-name="T15">дана 20.04.2022.</text:span></text:span><text:span text:style-name="Default_20_Paragraph_20_Font"><text:span text:style-name="T10"> године, </text:span></text:span><text:span text:style-name="Default_20_Paragraph_20_Font"><text:span text:style-name="T15">у 19,30 часова,</text:span></text:span><text:span text:style-name="Default_20_Paragraph_20_Font"><text:span text:style-name="T10"> донео је</text:span></text:span></text:p>
      <text:p text:style-name="P22"><text:span text:style-name="Default_20_Paragraph_20_Font"><text:span text:style-name="T10"/></text:span></text:p>
      <text:p text:style-name="P15"/>
      <text:p text:style-name="P13"><text:span text:style-name="Default_20_Paragraph_20_Font"><text:span text:style-name="T25">П Р Е С У Д <text:s/>У</text:span></text:span></text:p>
      <text:p text:style-name="P13"><text:span text:style-name="Default_20_Paragraph_20_Font"><text:span text:style-name="T26"/></text:span></text:p>
      <text:p text:style-name="P13"><text:span text:style-name="Default_20_Paragraph_20_Font"><text:span text:style-name="T26"/></text:span></text:p>
      <text:p text:style-name="P23"><text:span text:style-name="Default_20_Paragraph_20_Font"><text:span text:style-name="T16"><text:tab/>Жалба </text:span></text:span><text:span text:style-name="Default_20_Paragraph_20_Font"><text:span text:style-name="T20">СЕ ОДБИЈА. </text:span></text:span></text:p>
      <text:p text:style-name="P23"><text:span text:style-name="Default_20_Paragraph_20_Font"><text:span text:style-name="T19"/></text:span></text:p>
      <text:p text:style-name="P7"><text:tab/></text:p>
      <text:p text:style-name="P13"><text:span text:style-name="Default_20_Paragraph_20_Font"><text:span text:style-name="T2">О б р а з л о ж е њ е</text:span></text:span></text:p>
      <text:p text:style-name="P13"><text:span text:style-name="Default_20_Paragraph_20_Font"><text:span text:style-name="T24"/></text:span></text:p>
      <text:p text:style-name="P24"><text:span text:style-name="Default_20_Paragraph_20_Font"><text:span text:style-name="T17"><text:tab/></text:span></text:span><text:span text:style-name="Default_20_Paragraph_20_Font"><text:span text:style-name="T27">Ожалбеним решењем </text:span></text:span><text:span text:style-name="Default_20_Paragraph_20_Font"><text:span text:style-name="T27">у тачки 1. диспозитива </text:span></text:span><text:span text:style-name="Default_20_Paragraph_20_Font"><text:span text:style-name="T27">одбијен је приговор жалиоца изјављен </text:span></text:span><text:span text:style-name="Default_20_Paragraph_20_Font"><text:span text:style-name="T32">против решења Општинске изборне комисије општине Бела Паланка број 013-</text:span></text:span><text:span text:style-name="Default_20_Paragraph_20_Font"><text:span text:style-name="T27">499</text:span></text:span><text:span text:style-name="Default_20_Paragraph_20_Font"><text:span text:style-name="T32">/2022 од </text:span></text:span><text:span text:style-name="Default_20_Paragraph_20_Font"><text:span text:style-name="T27">08.04.</text:span></text:span><text:span text:style-name="Default_20_Paragraph_20_Font"><text:span text:style-name="T32">2022. године, </text:span></text:span><text:span text:style-name="Default_20_Paragraph_20_Font"><text:span text:style-name="T27">док је тачком 2. диспозитива ожалбеног решења констатовано да се решење објављује на веб-презентацији Републичке изборне комисије.</text:span></text:span></text:p>
      <text:p text:style-name="P24"><text:span text:style-name="Default_20_Paragraph_20_Font"><text:span text:style-name="T27"/></text:span></text:p>
      <text:p text:style-name="P24"><text:span text:style-name="Default_20_Paragraph_20_Font"><text:span text:style-name="T27"><text:tab/>Решењем </text:span></text:span><text:span text:style-name="Default_20_Paragraph_20_Font"><text:span text:style-name="T32">Општинске изборне комисије општине Бела Паланка број 013-</text:span></text:span><text:span text:style-name="Default_20_Paragraph_20_Font"><text:span text:style-name="T27">499</text:span></text:span><text:span text:style-name="Default_20_Paragraph_20_Font"><text:span text:style-name="T32">/2022 од </text:span></text:span><text:span text:style-name="Default_20_Paragraph_20_Font"><text:span text:style-name="T27">08.04.</text:span></text:span><text:span text:style-name="Default_20_Paragraph_20_Font"><text:span text:style-name="T32">2022. године, </text:span></text:span><text:span text:style-name="Default_20_Paragraph_20_Font"><text:span text:style-name="T27">у ставу 1. диспозитива, </text:span></text:span><text:span text:style-name="Default_20_Paragraph_20_Font"><text:span text:style-name="T32">одбијен </text:span></text:span><text:span text:style-name="Default_20_Paragraph_20_Font"><text:span text:style-name="T27">је</text:span></text:span><text:span text:style-name="Default_20_Paragraph_20_Font"><text:span text:style-name="T32"> </text:span></text:span><text:span text:style-name="Default_20_Paragraph_20_Font"><text:span text:style-name="T27">захтев за поништавање гласања на бирачком месту број 2 Културно информативни центар у општини Бела Паланка, заведен под бројем 013-485/2022 дана 06.04.2022. године у 19,15 часова, који је поднео </text:span></text:span><text:span text:style-name="Default_20_Paragraph_20_Font"><text:span text:style-name="T35">АА</text:span></text:span><text:span text:style-name="Default_20_Paragraph_20_Font"><text:span text:style-name="T32">, </text:span></text:span><text:span text:style-name="Default_20_Paragraph_20_Font"><text:span text:style-name="T27">као неоснован, док је у ставу 2. диспозитива одређено да се решење објављује на веб-презентацији Републичке изборне комисије. </text:span></text:span></text:p>
      <text:p text:style-name="P24"><text:span text:style-name="Default_20_Paragraph_20_Font"><text:span text:style-name="T27"/></text:span></text:p>
      <text:p text:style-name="P24"><text:span text:style-name="Default_20_Paragraph_20_Font"><text:span text:style-name="T27"><text:s/><text:line-break/></text:span></text:span><text:soft-page-break/><text:span text:style-name="Default_20_Paragraph_20_Font"><text:span text:style-name="T32"> <text:s text:c="10"/></text:span></text:span><text:span text:style-name="Default_20_Paragraph_20_Font"><text:span text:style-name="T27">Жалбом поднетом, Управном суду препорученом пошиљком дана 18.04.2022. године у 12,00 часова, жалилац оспорава законитост ожалбеног решења наводећи да </text:span></text:span><text:span text:style-name="T7">је донето супротно одредбама Закона о избору народних посланика и Закона о општем управном поступку. </text:span><text:span text:style-name="Default_20_Paragraph_20_Font"><text:span text:style-name="T27">Налази да </text:span></text:span><text:span text:style-name="T7">Републичка изборна комисија <text:s/>греши у <text:s/>оцени да </text:span><text:span text:style-name="T41">АА</text:span><text:span text:style-name="T7"> није имао право да изјави захтев за поништавање гласања </text:span><text:span text:style-name="T4">јер пропушта да</text:span><text:span text:style-name="T7"> утврди да се члан 150. Закона о избору народних посланика односи само на приговор, не и на жалбу, из чега је јасно да у </text:span><text:span text:style-name="T4">овлашћењу</text:span><text:span text:style-name="T7"> нису експлицитно наведени чланови Закона који су основ за изјављивање правних лекова које овлашћено лице може изјавити. </text:span><text:span text:style-name="T4">Сматра да </text:span><text:span text:style-name="T7">Републичка изборна комисија </text:span><text:span text:style-name="T4">прави превид када </text:span><text:span text:style-name="T7">не цени последњу реченицу овлашћења која гласи „Ово овлашћење се односи на све врсте приговора и жалби“. </text:span><text:span text:style-name="T4">Наводи да се значење речи “приговорити” у српском језику </text:span><text:span text:style-name="T7">мо</text:span><text:span text:style-name="T4">же тумачити као </text:span><text:span text:style-name="T7">израз незадовљства неким правним актом </text:span><text:span text:style-name="T4">и да се ради о </text:span><text:span text:style-name="T7">уопштеним појмовима који се користе за правне лекове, а не о конкретним, именованим правним лековима. </text:span><text:span text:style-name="T4">Сматра да т</text:span><text:span text:style-name="T7">акође треба узети у обзир да се ради о општем овлашћењу које </text:span><text:span text:style-name="T4">је</text:span><text:span text:style-name="T7"> издава</text:span><text:span text:style-name="T4">лац дао</text:span><text:span text:style-name="T7"> <text:s/>управо да би се подносиле све врсте правних лекова на локалном нивоу пред локалним органима. Посебно <text:s/>нагла</text:span><text:span text:style-name="T4">шава</text:span><text:span text:style-name="T7"> да је <text:s/>првостепени орган</text:span><text:span text:style-name="T4">-</text:span><text:span text:style-name="T7"> односно Општинска изборна комисија општине Бела Паланка </text:span><text:span text:style-name="T4">једини </text:span><text:span text:style-name="T7">орган који је био дужан да утврди да ли је </text:span><text:span text:style-name="T4">з</text:span><text:span text:style-name="T7">ахтев за </text:span><text:span text:style-name="T4">поништавање</text:span><text:span text:style-name="T7"> гласања </text:span><text:span text:style-name="T4">поднело</text:span><text:span text:style-name="T7"> <text:s/>овлашћено лиц</text:span><text:span text:style-name="T4">е и да је тај орган</text:span><text:span text:style-name="T7"> правилно <text:s/></text:span><text:span text:style-name="T4">и </text:span><text:span text:style-name="T7">утврдио да је захтев подне</text:span><text:span text:style-name="T4">ло</text:span><text:span text:style-name="T7"> <text:s/>овлашћено лиц</text:span><text:span text:style-name="T4">е</text:span><text:span text:style-name="T7">, </text:span><text:span text:style-name="T4">те да није </text:span><text:span text:style-name="T7"><text:s/>јасно по ком основу Републичка изборна комисија утврђује процесне претпоставке захтева за поништавање гласања, с обзиром да о поменутом захтеву и не одлучује, него о приговору на решење Општинске изборне комисије општине Бела Паланка бр. 013-49</text:span><text:span text:style-name="T4">9</text:span><text:span text:style-name="T7">/2022 од 08.04.2022. године. </text:span><text:span text:style-name="T4">Даље, указује да чак и да се прихвати да </text:span><text:span text:style-name="T7">Републичка изборна комисија може одлучивати о процесним претпоставкама захтева за поништавање гласања (за шта </text:span><text:span text:style-name="T4">нема</text:span><text:span text:style-name="T7"> основ</text:span><text:span text:style-name="T4">а</text:span><text:span text:style-name="T7"> <text:s/>ни у Закону о избору народних посланика, ни у Закону о општем управном поступку), уколико утврди да </text:span><text:span text:style-name="T4">га </text:span><text:span text:style-name="T7">је подне</text:span><text:span text:style-name="T4">ло</text:span><text:span text:style-name="T7"> <text:s/>неовлашћено лиц</text:span><text:span text:style-name="T4">е</text:span><text:span text:style-name="T7">, као другостепени орган приговор може само одбацити у складу са Законом о општем управном поступку, а никако одбити. </text:span><text:span text:style-name="T4">У том смислу наводи да је у конкретном случају </text:span><text:span text:style-name="T7">Републичка изборна комисија утврдила да је првостепени орган погрешио, односно донео решење којим одбија уместо да одбацује захтев и </text:span><text:span text:style-name="T4"><text:s/></text:span><text:span text:style-name="T7">одбила приговор, </text:span><text:span text:style-name="T4">што је </text:span><text:span text:style-name="T7">контрадикторно, </text:span><text:span text:style-name="T4">јер</text:span><text:span text:style-name="T7"> ако је првостепени орган донео погрешну одлуку, приговор је морао </text:span><text:span text:style-name="T4">да </text:span><text:span text:style-name="T7">б</text:span><text:span text:style-name="T4">уде</text:span><text:span text:style-name="T7"> усвојен. </text:span><text:span text:style-name="T4">Сматра да је једини начин да одбије приговор био да </text:span><text:span text:style-name="T7">Републичка изборна комисија </text:span><text:span text:style-name="T4">утврди да је првостепени орган донео исправну одлуку или да</text:span><text:span text:style-name="T7"> решење Општинске изборне комисије општине Бела Паланка поништи, и донесе одлуку уместо поменуте Комисије, на основу члана 155. став 2. Закона о избору народних посланика, </text:span><text:span text:style-name="T4">што ниј</text:span><text:span text:style-name="T7">е </text:span><text:span text:style-name="T4">учинила. Предлаже да суд поништи решење Р</text:span><text:span text:style-name="T7">епубличке изборне комисије</text:span><text:span text:style-name="T4"> </text:span><text:span text:style-name="T7">02 </text:span><text:span text:style-name="T4">брoj</text:span><text:span text:style-name="T7"> 013-12</text:span><text:span text:style-name="T4">87</text:span><text:span text:style-name="T7">/22 од 13.04.2022. године </text:span><text:span text:style-name="T4">и <text:s/>наложи Републичкој изборној комисији да </text:span><text:span text:style-name="T7">мериторно одлучи о </text:span><text:span text:style-name="T4">п</text:span><text:span text:style-name="T7">риговору </text:span><text:span text:style-name="T41">АА</text:span><text:span text:style-name="T7">, поднетом против Решења Општинске изборне комисије општине Бела Паланка бр. 013-49</text:span><text:span text:style-name="T4">9</text:span><text:span text:style-name="T7">/2022 од 08.04.2022. године.</text:span></text:p>
      <text:p text:style-name="P20"/>
      <text:p text:style-name="P8"><text:tab/>По изјављеној жалби Републичка изборна комисија је дана <text:span text:style-name="T1">19.04.2022</text:span>. године у <text:span text:style-name="T1">15,00</text:span> часова, доставила Управном суду све списе предмета. <text:s/></text:p>
      <text:p text:style-name="P11"/>
      <text:p text:style-name="P8"><text:tab/>Одлучујући о поднетој жалби, на основу одредбе члана 157. став 2. у вези са одредбом члана 156. став 1. Закона о избору народних посланика <text:s/>(“Службени гласник РС”, број 14/22), Управни суд је утврдио да је жалба благовремена, допуштена и изјављена од <text:s/>овлашћеног лица, па је након оцене навода жалбе, ожалбеног решења и <text:soft-page-break/>комплетних списа ове изборне ствари нашао да <text:span text:style-name="T39">жалба није основана.</text:span></text:p>
      <text:p text:style-name="P8"/>
      <text:p text:style-name="P8"><text:span text:style-name="Default_20_Paragraph_20_Font"><text:span text:style-name="T31"><text:tab/>Према стању у спису и разлозима из <text:s/>образложења ожалбеног решења произлази да je </text:span></text:span><text:span text:style-name="Default_20_Paragraph_20_Font"><text:span text:style-name="T38">АА</text:span></text:span><text:span text:style-name="T6">, </text:span>п<text:span text:style-name="T6">о овлашћењу Групе грађана МОРАМО-Биљана Стојковић-</text:span>председница<text:span text:style-name="T6"> Србије бројем 013-48</text:span>5<text:span text:style-name="T6">-</text:span>1<text:span text:style-name="T6">/2022 </text:span>и<text:span text:style-name="T6"> Групе грађана МОРАМО-АКЦИЈА-Еколошки устанак-Ћута Не давимо Београд <text:s/>број 013-48</text:span>5<text:span text:style-name="T6">-</text:span>2<text:span text:style-name="T6">/2022 </text:span><text:s/><text:span text:style-name="T6">поднео захтев за поништавање гласања на бирачк</text:span>ом месту <text:span text:style-name="Default_20_Paragraph_20_Font"><text:span text:style-name="T31">број 2 Културно информативни центар у општини Бела Паланка, заведен под бројем </text:span></text:span><text:span text:style-name="Default_20_Paragraph_20_Font"><text:span text:style-name="T34">013-48</text:span></text:span><text:span text:style-name="Default_20_Paragraph_20_Font"><text:span text:style-name="T31">5</text:span></text:span><text:span text:style-name="Default_20_Paragraph_20_Font"><text:span text:style-name="T34">/2022 </text:span></text:span><text:span text:style-name="Default_20_Paragraph_20_Font"><text:span text:style-name="T31">дана 06.04.2022. године у 19:15,</text:span></text:span><text:span text:style-name="Default_20_Paragraph_20_Font"><text:span text:style-name="T34"> </text:span></text:span><text:s/><text:span text:style-name="T6"><text:s text:c="2"/>због неправилн</text:span>ости током спровођења гласања на бирачком месту. <text:span text:style-name="T6">Уз захтев Групе грађана МОРАМО - АКЦИЈА – Еколошки устанак </text:span>-<text:span text:style-name="T6">Ћута </text:span><text:span text:style-name="T1">-</text:span><text:span text:style-name="T6"> Не давимо Београд за поништавање гласања на бирачком месту број 2. у општини Бела Паланка достављена су овлашћења за изјављивање приговора и жалбе дата </text:span><text:span text:style-name="T40">АА</text:span><text:span text:style-name="T6">, <text:s/>којим се овлашћује да у име Групе грађана МОРАМО - АКЦИЈА - Еколошки устанак - Ћута <text:s/>Не давимо Београд на основу члана 150. Закона о избору народних посланика може изјавити приговоре и жалбе у вези са спровођењем и утврђивањем резултата гласања на изборима за посланике у Народној скупштини Републике Србије одржаним 03.04.2022. године, за бирачка места на територији општине Бела Паланка, <text:s/>да се овлашћење односи на изјављивање свих врста приговора и жалби и да у име Групе грађана МОРАМО-Биљана Стојковић, председница Србије на основу члана 150. Закона о избору народних посланика може изјавити приговоре и жалбе у вези са спровођењем и утврђивањем резултата гласања на изборима за председника Републике Србије одржаним 03.04.2022. године за бирачка места на територији општине Бела Паланка и да се овлашћење односи на изјављивање свих врста приговора и жалби. Овлашћења </text:span><text:span text:style-name="T40">АА</text:span><text:span text:style-name="T6"> је издало овлашћено лице наведеног подносиоца проглашене изборне листе и наведеног предлагача кандидата за председника Републике Небојша Зеленовић.</text:span> Општинска изборна комисија општине Бела Паланка је решењем број 013-499/2022 од 08.04.2022. године, захтев одбила као неоснован. </text:p>
      <text:p text:style-name="P8"/>
      <text:p text:style-name="P20"><text:span text:style-name="T1"><text:s/><text:tab/>Против наведеног решења </text:span><text:span text:style-name="T40">АА</text:span><text:span text:style-name="T1"> је у име Групе грађана <text:s/></text:span>МОРАМО - АКЦИЈА – Еколошки устанак <text:span text:style-name="T1">- </text:span>Ћута <text:s/>Не давимо Београд <text:s/><text:span text:style-name="T1">поднео приговор дана 11.04.2022. године у 11,15 часова. У приговору је навео да је одбијањем његовог </text:span><text:s text:c="3"/>Захтев<text:span text:style-name="T1">а</text:span> за поништавање гласања на бирачком месту, прекршен Устав РС, где <text:span text:style-name="T1">се </text:span>у чл.52. ст. 2. гарантује <text:s/>да је гласање лично и тајно и чл. 2. Закона о избору народних посланика, као и чл. 93. ст. 4 и ст. 5, и чл. 95 истог закона. <text:span text:style-name="T1">Даље је навео да је </text:span>ОИК општине Бела Паланка <text:s/>утврди<text:span text:style-name="T1">о</text:span> да су наводи неосновани и да <text:s/>приложени видео запис не може <text:span text:style-name="T1">да </text:span>се користи као доказно средство <text:span text:style-name="T1">а да је </text:span><text:s/><text:span text:style-name="T1">ч</text:span>лан бирачког одбора <text:span text:style-name="T40">ББ</text:span>, поступио <text:s/>у свему према одредбама Закона о избору народних посланика. Поднео је писану примедбу због неправилности у вези гласања на бирачком месту број 2, са описом неправилности. Примедба је насловљена у форми Приговора, али иста представља примедбу члана бирачког одбора сходно чл.105 ст. 2. Закона о избору народних посланика. Примедба је била саставни део Записника (евидентирано у тачки М записника). <text:span text:style-name="T40">АА </text:span>по овлашћењу Групе грађана МОРАМО-АКЦИЈА<text:span text:style-name="T1">-</text:span>Еколошки устанак-Ћута-Не давимо Београд и овлашћењу Групе грађана - МОРАМО - Биљана Стојковић-председница Србије поднео је Захтев за поништавање гласања на бирачком месту број 2, са доказима који су прибављени. Неправилности у току гласања су биле на овом бирачком месту и на другим бирачким местима у општини Бела Паланка. О бројним неправилностима, сведоче текстови и видео записи на порталу Јужних вести: од дана 05.04.2022.године - Уместо на <text:soft-page-break/><text:span text:style-name="T1">биралиштима</text:span> или од куће у Белој Паланци неки гласали на улици (видео) и од 10.04.2022.године - Нови снимак са избора из Беле Паланке, тражи обећаних 20 евра за глас (видео). Доказ: Портал Јужних вести, текст са видеом од 5 и 10.04.2022.године. Подносилац приговора је дао чињенице и доказе (са бирачког места бр. 2) за изнете тврдње да је предузимањем ових радњи нарушено начело да је гласање слободно, односно не може се гарантовати да су бирачи на овом бирачком месту исказали слободну вољу, па самим тим ни поступак гласања не може се сматрати да је спроведен. Решење ОИК општине Бела Паланка 6р.013-499/2022 од 08.04.2022. године је донето у поступку незаконитог гласања ОИК, односно нетачно утврђеног кворума. Пословником о раду ОИК Стални састав ОИК има преседника и шест чланова (чл. 5 ст. 2 Пословника о раду општинске изборне комисије) и 19 чланова проширеног састава, што чини укупан број од 26 чланова Општинске изборне комисије. Међутим, код утврђивања кворума и код гласања гласало је 27 чланова ОИК, што је један више од Пословником утврђеног броја чланова ОИК општине Бела Паланка. Доказ: Пословник ОИК -Записник са седнице. <text:span text:style-name="T1">Одлучујући</text:span><text:span text:style-name="T3"> </text:span><text:span text:style-name="T1">о поднетом приговору Републичка изборна комисија је утврдила да је приговор благовремен дозвољен и изјављен од овлашћеног лица. Поводом овлашћења достављених уз захтев за поништавање гласања. </text:span>Републичка изборна комисија је <text:s/><text:span text:style-name="T1">позивајући се на одредбе чланова</text:span> 150. <text:span text:style-name="T1">и 156.</text:span> Закона о избору народних посланика <text:span text:style-name="T1">утврдила</text:span> да је <text:span text:style-name="T40">АА</text:span> предметним овлашћењима, достављеним уз захтев за поништавање гласања на бирачком месту број 2. у општини Бела Паланка, дато овлашћење да у име Групе грађана МОРАМО - АКЦИЈА - Еколошки устанак - Ћута - Не давимо Београд подносиоца проглашене изборне листе и у име Групе грађана МОРАМО-Биљана Стојковић, председница Србије предлагача проглашеног кандидата за председника, може изјављивати приговор и жалбу, али истим није дато овлашћење <text:span text:style-name="T40">АА</text:span> и за подношење захтева за поништавање гласања на бирачком месту, у смислу члана 148. став 1. Закона о избору народних посланика којим је прописано да подносилац проглашене изборне листе има право да у року од 72 часа од затварања бирачког места поднесе захтев за поништавање гласања на бирачком месту због неправилности током спровођења гласања. Стога, Републичка изборна комисија сматра да је Општинска изборна комисија општине Бела Паланка приликом одлучивања о предметном захтеву за поништавање гласања на бирачком месту уместо што га је одбила као неоснован, требало да захтев одбаци као поднет од неовлашћеног лица из разлога што <text:span text:style-name="T40">АА</text:span> није имао овлашћење за подношење захтева за поништавање гласања на бирачком месту у име Групе грађана МОРАМО - АКЦИЈА - Еколошки устанак - Ћута - Не давимо Београд, већ искључиво овлашћење за подношење приговора и жалбе. Републичка изборна комисија сматра да тиме што је захтев за поништавање гласања на бирачком месту одбила као неоснован, уместо да <text:span text:style-name="T1">га</text:span> одбаци из разлога што <text:span text:style-name="T40">АА</text:span> није имао овлашћење за подношење захтева за поништавање гласања на бирачком месту, Општинска изборна комисија општине Бела Паланка није повредила закон на штету подносиоца приговора, односно подносиоца захтева за поништавање гласања на бирачком месту. </text:p>
      <text:p text:style-name="P8"/>
      <text:p text:style-name="P20"><text:span text:style-name="T1"><text:s text:c="13"/></text:span><text:span text:style-name="Подразумевани_20_фонт_20_пасуса"><text:span text:style-name="T14">Одредбом члана 66. Закона о избору народних посланика (“Службени гласник РС” број 14/22) прописано је да п</text:span></text:span><text:span text:style-name="T5">односилац изборне листе може овластити највише два лица за подношење изборне листе (став 1.) Ако није другачије одређено актом којим су за подношење изборне листе овлашћена два лица, свако од њих може самостално </text:span><text:span text:style-name="T5">предузимати радње на које је овлашћен (став 2.). Лице које је овлашћено за подношење </text:span><text:soft-page-break/><text:span text:style-name="T5">изборне листе може у име подносиоца изборне листе да врши и друге радње у изборном поступку уколико подносилац изборне листе није другачије одредио актом којим му даје то овлашћење (став 3.). Опозивање и сужавање овлашћења за подношење изборне листе и за предузимање других радњи у изборном поступку почиње да </text:span><text:span text:style-name="T5">производи правно дејство када Републичка изборна комисија прими писмено обавештење о томе(став 4.). Лице овлашћено за подношење изборне листе може своје </text:span><text:span text:style-name="T5">овлашћење пренети на друго лице уколико подносилац изборне листе није другачије одредио актом којим се даје овлашћење (став 5.)</text:span></text:p>
      <text:p text:style-name="P21"><text:line-break/><text:tab/><text:span text:style-name="Подразумевани_20_фонт_20_пасуса"><text:span text:style-name="T29">Одредбом члана 148. став 1. Закона о избору народних посланика прописано је да </text:span></text:span><text:span text:style-name="Подразумевани_20_фонт_20_пасуса"><text:span text:style-name="T29">п</text:span></text:span><text:span text:style-name="Default_20_Paragraph_20_Font"><text:span text:style-name="T31">односилац проглашене изборне листе има право да у року од 72 часа од затварања бирачког места поднесе захтев за поништавање гласања на бирачком месту због неправилности током спровођења гласања. </text:span></text:span></text:p>
      <text:p text:style-name="P12"/>
      <text:p text:style-name="P22"><text:span text:style-name="T1"><text:tab/>Одредбом члана 150. став 1. наведеног закона прописано је да п</text:span>односилац проглашене изборне листе има право да поднесе приговор против донете одлуке, против предузете радње и због пропуштања да се донесе одлука, односно предузме радња у спровођењу избора, ако овим законом није предвиђено другачије. <text:span text:style-name="T1">Ставом 2. истог члана закона прописано је да се п</text:span>риговор не може поднети против одлуке, радње или пропуштања да се донесе одлука, односно предузме радња за које је предвиђено друго правно средство.</text:p>
      <text:p text:style-name="P8"><text:span text:style-name="Default_20_Paragraph_20_Font"><text:span text:style-name="T28"/></text:span></text:p>
      <text:p text:style-name="P23"><text:span text:style-name="Default_20_Paragraph_20_Font"><text:span text:style-name="T28"><text:tab/></text:span></text:span><text:span text:style-name="Default_20_Paragraph_20_Font"><text:span text:style-name="T11">Код оваквог чињеничног и правног стања ствари, према оцени Управног суда, <text:s/>Републичка изборна комисија је правилно <text:s/>поступила када је ожалбеним решењем <text:s/>приговор жалиоца, изјављен против решења Општинске изборне комисије општине Бела Паланка од 08. априла 2022. године одбила, као неоснован, <text:s/>налазећи да </text:span></text:span><text:span text:style-name="Default_20_Paragraph_20_Font"><text:span text:style-name="T23">АА</text:span></text:span><text:span text:style-name="Default_20_Paragraph_20_Font"><text:span text:style-name="T11"> није био овлашћен да поднесе захтев за поништавање гласања на бирачком месту број 2 у општини Бела Паланка </text:span></text:span><text:span text:style-name="Default_20_Paragraph_20_Font"><text:span text:style-name="T33">због неправилности током спровођења гласања </text:span></text:span><text:span text:style-name="Default_20_Paragraph_20_Font"><text:span text:style-name="T28">у име подносиоца проглашене изборне листе Групе грађана МОРАМО – АКЦИЈА – Еколошки устанак – Ћута – Не давимо Београд.</text:span></text:span><text:span text:style-name="Default_20_Paragraph_20_Font"><text:span text:style-name="T11"> </text:span></text:span><text:span text:style-name="Default_20_Paragraph_20_Font"><text:span text:style-name="T28">Наиме, </text:span></text:span><text:span text:style-name="Default_20_Paragraph_20_Font"><text:span text:style-name="T37">АА</text:span></text:span><text:span text:style-name="Default_20_Paragraph_20_Font"><text:span text:style-name="T11">, овлашћењем које је достављено уз </text:span></text:span><text:span text:style-name="Default_20_Paragraph_20_Font"><text:span text:style-name="T9">захтев за поништавање гласања на бирачким местима </text:span></text:span><text:span text:style-name="Default_20_Paragraph_20_Font"><text:span text:style-name="T11">у општини Бела Паланка, дато је овлашћење да у име </text:span></text:span><text:span text:style-name="Default_20_Paragraph_20_Font"><text:span text:style-name="T9">Групе грађана МОРАМО </text:span></text:span><text:span text:style-name="Default_20_Paragraph_20_Font"><text:span text:style-name="T11">-</text:span></text:span><text:span text:style-name="Default_20_Paragraph_20_Font"><text:span text:style-name="T9"> АКЦИЈА - Еколошки устанак - Ћута - Не давимо Београд</text:span></text:span><text:span text:style-name="Default_20_Paragraph_20_Font"><text:span text:style-name="T11">, може изјавити приговор и жалбу, али не и захтев за поништавање гласања на бирачком месту. </text:span></text:span><text:span text:style-name="Default_20_Paragraph_20_Font"><text:span text:style-name="T28">Ово стога што и по оцени Управног суда из списа и спорног овлашћења произлази да </text:span></text:span><text:span text:style-name="Default_20_Paragraph_20_Font"><text:span text:style-name="T36">АА</text:span></text:span><text:span text:style-name="Default_20_Paragraph_20_Font"><text:span text:style-name="T28"> није лице <text:s/>из цитиране одредбе члана 66. Закона о избору народних посланика, већ лице на које је само пренето <text:s/>овлашћење за подношење приговора и жалбе. </text:span></text:span><text:span text:style-name="Default_20_Paragraph_20_Font"><text:span text:style-name="T11"><text:s/>Како је Општинска изборна комисија општине Бела Паланка захтев жалиоца одбила уместо да га је одбацила, суд налази да таквим одлучивањем није повређен закон на штету подносиоца приговора односно подносиоца захтева за поништавање гласања на бирачком месту због неправилности током спровођења гласања.</text:span></text:span></text:p>
      <text:p text:style-name="P23"><text:span text:style-name="Default_20_Paragraph_20_Font"><text:span text:style-name="T13"/></text:span></text:p>
      <text:p text:style-name="P23"><text:span text:style-name="Default_20_Paragraph_20_Font"><text:span text:style-name="T13"><text:s text:c="8"/>С обзиром на све наведено, наводи жалбе су без утицаја на другачију оцену законитост ожалбеног решења.</text:span></text:span></text:p>
      <text:p text:style-name="P23"><text:span text:style-name="Default_20_Paragraph_20_Font"><text:span text:style-name="T13"/></text:span></text:p>
      <text:p text:style-name="P23"><text:span text:style-name="Default_20_Paragraph_20_Font"><text:span text:style-name="T13"/></text:span></text:p>
      <text:p text:style-name="P23"><text:span text:style-name="Font_20_Style25"><text:span text:style-name="T18"><text:s text:c="11"/>Управни суд је имао у виду захтев подносиоца жалбе да суд мериторно реши ову </text:span></text:span><text:soft-page-break/><text:span text:style-name="Font_20_Style25"><text:span text:style-name="T18">изборну ствар, па је с обзиром да је жалбу одбио, нашао да за такав начин одлучивања </text:span></text:span><text:span text:style-name="Font_20_Style25"><text:span text:style-name="T18">нису испуњени услови.</text:span></text:span></text:p>
      <text:p text:style-name="P22"><text:span text:style-name="Font_20_Style25"><text:span text:style-name="T18"><text:line-break/><text:tab/>На основу свега наведеног, Управни суд је применом члана 40. став 1. и 2. Закона о управним споровима (“Службени гласник РС", бр. 111/09), који се сходно примењује </text:span></text:span><text:span text:style-name="Font_20_Style25"><text:span text:style-name="T18">на основу члана 159. став 2. Закона о избору народних посланика, одлучио као у диспозитиву пресуде.</text:span></text:span></text:p>
      <text:p text:style-name="P9"><text:span text:style-name="Default_20_Paragraph_20_Font"><text:span text:style-name="T31"/></text:span></text:p>
      <text:p text:style-name="P3">ПРЕСУЂЕНО У УПРАВНОМ СУДУ</text:p>
      <text:p text:style-name="P3">Дана <text:span text:style-name="T1">20</text:span>.04.2022. године у <text:span text:style-name="T1">19</text:span>,<text:span text:style-name="T1">30</text:span> часова, III-<text:span text:style-name="T1">7</text:span> Уж. 5<text:span text:style-name="T1">47</text:span>/22</text:p>
      <text:p text:style-name="P10"/>
      <text:p text:style-name="P4">Записничар<text:tab/><text:tab/><text:tab/><text:tab/><text:tab/> <text:s text:c="6"/>Председник већа-судија</text:p>
      <text:p text:style-name="P14"><text:span text:style-name="T1">Милош Бакалић,</text:span><text:span text:style-name="T1">с.р.</text:span><text:span text:style-name="T1"> </text:span><text:s/><text:tab/><text:tab/><text:tab/> <text:s text:c="7"/><text:span text:style-name="T1">Нада Балешевић,</text:span><text:span text:style-name="T1">с.р.</text:span></text:p>
      <text:p text:style-name="P14"/>
      <text:p text:style-name="P17">За тачност отправка</text:p>
      <text:p text:style-name="P17">Управитељ писарнице</text:p>
      <text:p text:style-name="P5">Дејан Ђурић</text:p>
      <text:p text:style-name="P18"/>
      <text:p text:style-name="P25"><text:span text:style-name="Default_20_Paragraph_20_Font"><text:span text:style-name="T30">БТ</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CYR" svg:font-family="'Times New Roman CYR'" style:font-family-generic="roman"/>
    <style:font-face style:name="Times New Roman1" svg:font-family="'Times New Roman', 'Times New Roman'"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Подразумевани_20_фонт_20_пасуса" style:display-name="Подразумевани фонт пасуса"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ext-properties fo:language="zxx" fo:country="none" fo:font-weight="bold" style:font-weight-asian="bold" style:font-weight-complex="bold"/>
    </style:style>
    <style:style style:name="MT1"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III-<text:span text:style-name="MT1">7</text:span> Уж. 54<text:span text:style-name="MT1">7</text:span>/22</text:p>
        <text:p text:style-name="Header"><text:tab/><text:page-number text:select-page="current">6</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4-18T15:21:13.11</meta:creation-date>
    <meta:editing-duration>PT9H41M53S</meta:editing-duration>
    <meta:editing-cycles>80</meta:editing-cycles>
    <meta:generator>OpenOffice/4.1.10$Win32 OpenOffice.org_project/4110m2$Build-9807</meta:generator>
    <dc:title>UPRAVNI NOVI SAD</dc:title>
    <dc:date>2022-04-21T21:50:38.69</dc:date>
    <meta:print-date>2022-04-21T10:19:18.12</meta:print-date>
    <meta:document-statistic meta:table-count="0" meta:image-count="1" meta:object-count="0" meta:page-count="6" meta:paragraph-count="38" meta:word-count="2426" meta:character-count="15983"/>
    <meta:user-defined meta:name="Info 1"/>
    <meta:user-defined meta:name="Info 2"/>
    <meta:user-defined meta:name="Info 3"/>
    <meta:user-defined meta:name="Info 4"/>
    <meta:template xlink:type="simple" xlink:actuate="onRequest" xlink:title="UPRAVNI NOVI SAD" xlink:href="../../../AppData/Roaming/OpenOffice/4/user/template/UPRAVNI%20NOVI%20SAD.ott" meta:date="2022-04-18T15:21:12.94"/>
  </office:meta>
</office:document-meta>
</file>