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text-properties fo:language="zxx" fo:country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style:text-underline-style="none" fo:font-weight="bold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P14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17" style:family="paragraph" style:parent-style-name="Standard">
      <style:paragraph-properties fo:line-height="100%" fo:text-align="justify" style:justify-single-word="false" style:writing-mode="lr-tb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5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6" style:family="paragraph" style:parent-style-name="Standard">
      <style:paragraph-properties fo:line-height="100%" fo:text-align="justify" style:justify-single-word="false"/>
      <style:text-properties fo:font-size="10pt" fo:language="zxx" fo:country="none" fo:font-style="normal" style:text-underline-style="none" fo:font-weight="bold" style:font-size-asian="10pt" style:font-style-asian="normal" style:font-weight-asian="bold" style:font-size-complex="11pt" style:font-style-complex="normal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style:font-size-complex="12pt"/>
    </style:style>
    <style:style style:name="T5" style:family="text">
      <style:text-properties fo:language="zxx" fo:country="none" fo:font-weight="normal" style:font-weight-asian="normal" style:font-weight-complex="normal"/>
    </style:style>
    <style:style style:name="T6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zxx" fo:country="none" fo:font-weight="bold" style:letter-kerning="false" style:font-name-asian="Verdana" style:font-size-asian="12pt" style:font-weight-asian="bold" style:font-name-complex="Verdana" style:font-size-complex="12pt" style:font-weight-complex="bold" style:text-scale="104%"/>
    </style:style>
    <style:style style:name="T2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5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26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27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8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29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0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31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32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3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4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45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scale="95%"/>
    </style:style>
    <style:style style:name="T46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scale="95%"/>
    </style:style>
    <style:style style:name="T47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48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T49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5%"/>
    </style:style>
    <style:style style:name="T50" style:family="text">
      <style:text-properties style:use-window-font-color="true" fo:font-size="12pt" fo:language="zxx" fo:country="none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1"> СУД </text:span></text:p>
      <text:p text:style-name="P3">Одељење у Новом Саду</text:p>
      <text:p text:style-name="P11"><text:span text:style-name="T1">III</text:span><text:span text:style-name="T7">-</text:span><text:span text:style-name="T1">5</text:span><text:span text:style-name="T7"> </text:span><text:span text:style-name="T9">Уж. </text:span><text:span text:style-name="T1">53</text:span><text:span text:style-name="T1">9</text:span><text:span text:style-name="T1">/</text:span><text:span text:style-name="T9">22</text:span></text:p>
      <text:p text:style-name="P2"><text:span text:style-name="T12">Дана </text:span><text:span text:style-name="T4">21.04.2022</text:span><text:span text:style-name="T13">. годин</text:span><text:span text:style-name="T4">е</text:span></text:p>
      <text:p text:style-name="P4"/>
      <text:p text:style-name="P4"/>
      <text:p text:style-name="P4"/>
      <text:p text:style-name="P4"/>
      <text:p text:style-name="P6"><text:span text:style-name="Default_20_Paragraph_20_Font"><text:span text:style-name="T14"><text:tab/><text:tab/>Управни суд, у већу састављеном од судија: </text:span></text:span><text:span text:style-name="Default_20_Paragraph_20_Font"><text:span text:style-name="T17">Гордане Сукновић Бојаџија, <text:s/>Јасмина Савић и <text:s/>Јелена Искић, чланова већа</text:span></text:span><text:span text:style-name="Default_20_Paragraph_20_Font"><text:span text:style-name="T24">, са судским саветником </text:span></text:span><text:span text:style-name="Default_20_Paragraph_20_Font"><text:span text:style-name="T18">Крстином Јовановић,</text:span></text:span><text:span text:style-name="Default_20_Paragraph_20_Font"><text:span text:style-name="T19"> записничарем, одлучујући о жалби <text:s/>К</text:span></text:span><text:span text:style-name="Default_20_Paragraph_20_Font"><text:span text:style-name="T33">оалиције Уједињени за победу Србије –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<text:s/>коју је у име Коалиције поднео Александар Марић из Новог Сада, ..., </text:span></text:span><text:span text:style-name="Default_20_Paragraph_20_Font"><text:span text:style-name="T19"><text:s/>против решења <text:s/>Републичке изборне комисије, 02 Број 013-1328/22 од 15.04.2022. године у предмету заштите изборног права, на</text:span></text:span><text:span text:style-name="Default_20_Paragraph_20_Font"><text:span text:style-name="T22"> </text:span></text:span><text:span text:style-name="Default_20_Paragraph_20_Font"><text:span text:style-name="T15">нејавној седници већа одржаној </text:span></text:span><text:span text:style-name="Default_20_Paragraph_20_Font"><text:span text:style-name="T22">дана 21.04.2022.</text:span></text:span><text:span text:style-name="Default_20_Paragraph_20_Font"><text:span text:style-name="T15"> године </text:span></text:span><text:span text:style-name="Default_20_Paragraph_20_Font"><text:span text:style-name="T22">у 17,20 часова,</text:span></text:span><text:span text:style-name="Default_20_Paragraph_20_Font"><text:span text:style-name="T15"> донео је</text:span></text:span></text:p>
      <text:p text:style-name="P7"/>
      <text:p text:style-name="P7"/>
      <text:p text:style-name="P15"/>
      <text:p text:style-name="P19">Р <text:s/>Е <text:s/>Ш <text:s/>Е <text:s/>Њ <text:s/>Е</text:p>
      <text:p text:style-name="P20"/>
      <text:p text:style-name="P22"><text:span text:style-name="T9"><text:tab/></text:span><text:span text:style-name="T1">Жалба</text:span><text:span text:style-name="T9"> </text:span><text:span text:style-name="T2">СЕ</text:span><text:span text:style-name="T10"> </text:span><text:span text:style-name="T2">ОДБАЦУЈЕ</text:span><text:span text:style-name="T5">.</text:span></text:p>
      <text:p text:style-name="P21"/>
      <text:p text:style-name="P21"/>
      <text:p text:style-name="P21">О б р а з л о ж е њ е </text:p>
      <text:p text:style-name="P23"><text:span text:style-name="Default_20_Paragraph_20_Font"><text:span text:style-name="T25"/></text:span></text:p>
      <text:p text:style-name="P23"><text:span text:style-name="Default_20_Paragraph_20_Font"><text:span text:style-name="T25"/></text:span></text:p>
      <text:p text:style-name="P23"><text:span text:style-name="Default_20_Paragraph_20_Font"><text:span text:style-name="T25"/></text:span></text:p>
      <text:p text:style-name="P23"><text:span text:style-name="Default_20_Paragraph_20_Font"><text:span text:style-name="T25"><text:tab/>Управном суду је поднета жалба у име </text:span></text:span><text:span text:style-name="Default_20_Paragraph_20_Font"><text:span text:style-name="T43">К</text:span></text:span><text:span text:style-name="Default_20_Paragraph_20_Font"><text:span text:style-name="T44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45">.</text:span></text:span></text:p>
      <text:p text:style-name="P13"/>
      <text:p text:style-name="P5"><text:span text:style-name="T48"><text:tab/>Жалбу подноси против решења </text:span><text:span text:style-name="Default_20_Paragraph_20_Font"><text:span text:style-name="T20">Републичке изборне комисије, 02 број 013-13</text:span></text:span><text:span text:style-name="Default_20_Paragraph_20_Font"><text:span text:style-name="T20">28</text:span></text:span><text:span text:style-name="Default_20_Paragraph_20_Font"><text:span text:style-name="T20">/22 од 15.04.2022. године</text:span></text:span><text:span text:style-name="Default_20_Paragraph_20_Font"><text:span text:style-name="T33">. У жалби је наведено да жалбу подноси Александар Марић у име Коалиције, а жалба је потписана од стране лица које је означено као подносилац изборне листе и уз жалбу није достављено овлашћење за подношење предметне жалбе. <text:s/></text:span></text:span></text:p>
      <text:p text:style-name="P5"><text:span text:style-name="Default_20_Paragraph_20_Font"><text:span text:style-name="T20"/></text:span></text:p>
      <text:p text:style-name="P16"><text:soft-page-break/><text:span text:style-name="Default_20_Paragraph_20_Font"><text:span text:style-name="T33"><text:tab/>Налазећи да поднета </text:span></text:span><text:span text:style-name="Default_20_Paragraph_20_Font"><text:span text:style-name="T39">жалба </text:span></text:span><text:span text:style-name="Default_20_Paragraph_20_Font"><text:span text:style-name="T33">садржи недостатке који спречавају рад суда у овој изборној ствари, Управни суд</text:span></text:span><text:span text:style-name="Default_20_Paragraph_20_Font"><text:span text:style-name="T39"> је решењем </text:span></text:span><text:span text:style-name="Default_20_Paragraph_20_Font"><text:span text:style-name="T33">III</text:span></text:span><text:span text:style-name="Default_20_Paragraph_20_Font"><text:span text:style-name="T42">-</text:span></text:span><text:span text:style-name="Default_20_Paragraph_20_Font"><text:span text:style-name="T33">5</text:span></text:span><text:span text:style-name="Default_20_Paragraph_20_Font"><text:span text:style-name="T42"> </text:span></text:span><text:span text:style-name="Default_20_Paragraph_20_Font"><text:span text:style-name="T39">Уж. </text:span></text:span><text:span text:style-name="Default_20_Paragraph_20_Font"><text:span text:style-name="T33">5</text:span></text:span><text:span text:style-name="Default_20_Paragraph_20_Font"><text:span text:style-name="T33">39</text:span></text:span><text:span text:style-name="Default_20_Paragraph_20_Font"><text:span text:style-name="T39">/22 </text:span></text:span><text:span text:style-name="Default_20_Paragraph_20_Font"><text:span text:style-name="T33">од 20.04.2022. године</text:span></text:span><text:span text:style-name="Default_20_Paragraph_20_Font"><text:span text:style-name="T38"> </text:span></text:span><text:span text:style-name="Default_20_Paragraph_20_Font"><text:span text:style-name="T35">наложио Александру Марићу</text:span></text:span><text:span text:style-name="Default_20_Paragraph_20_Font"><text:span text:style-name="T36"> да</text:span></text:span><text:span text:style-name="Default_20_Paragraph_20_Font"><text:span text:style-name="T40"> </text:span></text:span><text:span text:style-name="Default_20_Paragraph_20_Font"><text:span text:style-name="T36">одмах</text:span></text:span><text:span text:style-name="Default_20_Paragraph_20_Font"><text:span text:style-name="T40"> – а најкасније у року од </text:span></text:span><text:span text:style-name="Default_20_Paragraph_20_Font"><text:span text:style-name="T36">3</text:span></text:span><text:span text:style-name="Default_20_Paragraph_20_Font"><text:span text:style-name="T40"> </text:span></text:span><text:span text:style-name="Default_20_Paragraph_20_Font"><text:span text:style-name="T36">(три) </text:span></text:span><text:span text:style-name="Default_20_Paragraph_20_Font"><text:span text:style-name="T40">час</text:span></text:span><text:span text:style-name="Default_20_Paragraph_20_Font"><text:span text:style-name="T36">а</text:span></text:span><text:span text:style-name="Default_20_Paragraph_20_Font"><text:span text:style-name="T40"> </text:span></text:span><text:span text:style-name="Default_20_Paragraph_20_Font"><text:span text:style-name="T36">од пријема овог решења</text:span></text:span><text:span text:style-name="Default_20_Paragraph_20_Font"><text:span text:style-name="T40">, уреди жалбу </text:span></text:span><text:span text:style-name="Подразумевани_20_фонт_20_пасуса"><text:span text:style-name="T37">тако што ће се</text:span></text:span><text:span text:style-name="Подразумевани_20_фонт_20_пасуса"><text:span text:style-name="T46"> прецизно означити жалиоца и доставити доказ да је потписник</text:span></text:span><text:span text:style-name="Подразумевани_20_фонт_20_пасуса"><text:span text:style-name="T47"> жалбе лице овлашћено за</text:span></text:span><text:span text:style-name="Подразумевани_20_фонт_20_пасуса"><text:span text:style-name="T34"> подношење предметне жалбе у име тако означеног </text:span></text:span><text:span text:style-name="Подразумевани_20_фонт_20_пасуса"><text:span text:style-name="T34">жалиоца, </text:span></text:span><text:span text:style-name="Подразумевани_20_фонт_20_пасуса"><text:span text:style-name="T37">уз у</text:span></text:span><text:span text:style-name="Подразумевани_20_фонт_20_пасуса"><text:span text:style-name="T41">позор</text:span></text:span><text:span text:style-name="Подразумевани_20_фонт_20_пасуса"><text:span text:style-name="T37">ење </text:span></text:span><text:span text:style-name="Подразумевани_20_фонт_20_пасуса"><text:span text:style-name="T41">да ће, у случају непоступања по </text:span></text:span><text:span text:style-name="Подразумевани_20_фонт_20_пасуса"><text:span text:style-name="T37">овом решењу Управног суда </text:span></text:span><text:span text:style-name="Подразумевани_20_фонт_20_пасуса"><text:span text:style-name="T41">у остављеном року, </text:span></text:span><text:span text:style-name="Подразумевани_20_фонт_20_пасуса"><text:span text:style-name="T37">жалба </text:span></text:span><text:span text:style-name="Подразумевани_20_фонт_20_пасуса"><text:span text:style-name="T41">бити </text:span></text:span><text:span text:style-name="Подразумевани_20_фонт_20_пасуса"><text:span text:style-name="T37">одбачена</text:span></text:span><text:span text:style-name="Подразумевани_20_фонт_20_пасуса"><text:span text:style-name="T34">.</text:span></text:span></text:p>
      <text:p text:style-name="P16"><text:span text:style-name="Подразумевани_20_фонт_20_пасуса"><text:span text:style-name="T34"/></text:span></text:p>
      <text:p text:style-name="P16"><text:span text:style-name="Подразумевани_20_фонт_20_пасуса"><text:span text:style-name="T46"><text:tab/>Поднеском примљеним у Управном суду дана 21.04.2022. године, у 13,34 часова, подносилац жалбе се </text:span></text:span><text:span text:style-name="Подразумевани_20_фонт_20_пасуса"><text:span text:style-name="T46">изјаснио да је уредно запримио налог суда, али да нажалост у датом року није успео да одговори. </text:span></text:span></text:p>
      <text:p text:style-name="P16"><text:span text:style-name="Подразумевани_20_фонт_20_пасуса"><text:span text:style-name="T34"/></text:span></text:p>
      <text:p text:style-name="P17"><text:span text:style-name="Подразумевани_20_фонт_20_пасуса"><text:span text:style-name="T21"><text:tab/>О</text:span></text:span><text:span text:style-name="Подразумевани_20_фонт_20_пасуса"><text:span text:style-name="T49">дредбама члана 25. став</text:span></text:span><text:span text:style-name="Подразумевани_20_фонт_20_пасуса"><text:span text:style-name="T26"> 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27">159. став 2. Закона о </text:span></text:span><text:span text:style-name="Default_20_Paragraph_20_Font"><text:span text:style-name="T27">избору </text:span></text:span><text:span text:style-name="Default_20_Paragraph_20_Font"><text:span text:style-name="T27">народним посланицима </text:span></text:span><text:span text:style-name="Default_20_Paragraph_20_Font"><text:span text:style-name="T28"><text:s/>(„Службени гласник РС”, број 14/22)</text:span></text:span><text:span text:style-name="Подразумевани_20_фонт_20_пасуса"><text:span text:style-name="T26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18"/>
      <text:p text:style-name="P24"><text:span text:style-name="T6">Како подносилац жалбе није поступио по налогу </text:span><text:span text:style-name="Default_20_Paragraph_20_Font"><text:span text:style-name="T29">из решења </text:span></text:span><text:span text:style-name="T6">суда III-5 </text:span><text:span text:style-name="Default_20_Paragraph_20_Font"><text:span text:style-name="T50">Уж 539/22 од 20.04.2022. године,</text:span></text:span><text:span text:style-name="T6"> </text:span><text:span text:style-name="T31">то је жалба остала неуредна, из ког разлога је </text:span><text:span text:style-name="T6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9">који се сходно примењује на основу </text:span></text:span><text:span text:style-name="Default_20_Paragraph_20_Font"><text:span text:style-name="T30">одредбе члана 159. став 2. Закона о избору народних </text:span></text:span><text:span text:style-name="Default_20_Paragraph_20_Font"><text:span text:style-name="T30">посланика</text:span></text:span><text:span text:style-name="Default_20_Paragraph_20_Font"><text:span text:style-name="T30">,</text:span></text:span><text:span text:style-name="Default_20_Paragraph_20_Font"><text:span text:style-name="T29"> одлучио као у диспозитиву решења.</text:span></text:span></text:p>
      <text:p text:style-name="P17"><text:span text:style-name="T32"><text:tab/></text:span><text:bookmark text:name="Main1"/><text:bookmark text:name="Main"/><text:span text:style-name="T32"><text:tab/></text:span><text:span text:style-name="T16"> <text:s text:c="12"/></text:span></text:p>
      <text:p text:style-name="P8"><text:span text:style-name="Default_20_Paragraph_20_Font"><text:span text:style-name="T23"/></text:span></text:p>
      <text:p text:style-name="P10">РЕШЕНО У УПРАВНОМ СУДУ</text:p>
      <text:p text:style-name="P10">Дана <text:span text:style-name="T1">21.04.2022</text:span>. године, у <text:span text:style-name="T1">17,20 </text:span>часова, III<text:span text:style-name="T7">-</text:span>5<text:span text:style-name="T7"> </text:span><text:span text:style-name="T9">Уж. </text:span>5<text:span text:style-name="T1">39</text:span><text:span text:style-name="T9">/22</text:span></text:p>
      <text:p text:style-name="P10"/>
      <text:p text:style-name="P10"/>
      <text:p text:style-name="P9">Записничар<text:tab/><text:tab/><text:tab/><text:tab/><text:tab/><text:tab/><text:tab/> <text:s text:c="2"/>Председник већа-судија</text:p>
      <text:p text:style-name="P9"><text:tab/><text:tab/><text:tab/><text:tab/><text:tab/> <text:s text:c="10"/><text:span text:style-name="T9"><text:s/></text:span></text:p>
      <text:p text:style-name="P9">Крстина Јовановић, <text:span text:style-name="T1">с.р.</text:span> <text:s text:c="47"/>Гордана Сукновић Бојаџија, <text:span text:style-name="T1">с.р.</text:span></text:p>
      <text:p text:style-name="P9"/>
      <text:p text:style-name="P12"/>
      <text:p text:style-name="P12"/>
      <text:p text:style-name="P14">За тачност отправка</text:p>
      <text:p text:style-name="P14">Управитељ писарнице</text:p>
      <text:p text:style-name="P14">Дејан Ђурић</text:p>
      <text:p text:style-name="P26">М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разумевани_20_фонт_20_пасуса" style:display-name="Подразумевани фонт пасуса" style:family="text"/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style style:name="MT4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5"/><text:page-number text:select-page="current">2</text:page-number> <text:s text:c="2"/><text:tab/><text:span text:style-name="MT1">III</text:span><text:span text:style-name="MT2">-</text:span><text:span text:style-name="MT3">5</text:span><text:span text:style-name="MT2"> </text:span><text:span text:style-name="MT4">Уж. </text:span><text:span text:style-name="MT3">53</text:span><text:span text:style-name="MT3">9</text:span><text:span text:style-name="MT4">/22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8T11:22:28.19</meta:creation-date>
    <meta:editing-duration>P1DT1H55M50S</meta:editing-duration>
    <meta:editing-cycles>167</meta:editing-cycles>
    <meta:generator>OpenOffice/4.1.10$Win32 OpenOffice.org_project/4110m2$Build-9807</meta:generator>
    <dc:title>UPRAVNI NOVI SAD</dc:title>
    <meta:initial-creator>Korisnik Korisnik</meta:initial-creator>
    <dc:date>2022-04-21T21:17:20.02</dc:date>
    <meta:print-date>2022-04-21T20:35:00.11</meta:print-date>
    <meta:printed-by>Bojana Tomašević</meta:printed-by>
    <meta:document-statistic meta:table-count="0" meta:image-count="1" meta:object-count="0" meta:page-count="2" meta:paragraph-count="26" meta:word-count="587" meta:character-count="3925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izbori.ns2/AppData/Roaming/OpenOffice/4/user/template/UPRAVNI%20NOVI%20SAD.ott" meta:date="2022-04-18T11:22:27.97"/>
  </office:meta>
</office:document-meta>
</file>