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language="zxx" fo:country="none" fo:font-style="italic" fo:font-weight="normal" style:font-style-asian="italic" style:font-weight-asian="normal" style:font-size-complex="12pt" style:font-style-complex="italic" style:font-weight-complex="normal"/>
    </style:style>
    <style:style style:name="P11" style:family="paragraph" style:parent-style-name="Standard">
      <style:paragraph-properties fo:line-height="100%"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2"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line-height="100%" fo:text-align="justify" style:justify-single-word="false">
        <style:tab-stops>
          <style:tab-stop style:position="2.514cm"/>
        </style:tab-stops>
      </style:paragraph-properties>
      <style:text-properties style:font-name="Times New Roman" fo:font-size="12pt" fo:language="zxx" fo:country="none" fo:font-weight="bold" style:font-size-asian="12pt" style:font-weight-asian="bold" style:font-name-complex="Times New Roman" style:font-size-complex="12pt" style:font-weight-complex="bold" style:text-scale="103%"/>
    </style:style>
    <style:style style:name="P16" style:family="paragraph" style:parent-style-name="Standard">
      <style:paragraph-properties fo:line-height="100%" fo:text-align="center" style:justify-single-word="false"/>
      <style:text-properties style:font-name="Times New Roman"/>
    </style:style>
    <style:style style:name="P17" style:family="paragraph" style:parent-style-name="Standard">
      <style:paragraph-properties fo:line-height="100%"/>
      <style:text-properties fo:language="sr" fo:country="YU" fo:font-weight="bold" style:font-weight-asian="bold" style:font-weight-complex="bold"/>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Standard">
      <style:paragraph-properties fo:text-align="justify" style:justify-single-word="false"/>
      <style:text-properties fo:language="sr" fo:country="YU" fo:font-weight="bold" style:font-weight-asian="bold"/>
    </style:style>
    <style:style style:name="P20" style:family="paragraph" style:parent-style-name="Standard">
      <style:paragraph-properties fo:line-height="100%"/>
      <style:text-properties fo:language="sr" fo:country="YU" style:text-underline-style="none" fo:font-weight="bold" style:font-weight-asian="bold" style:font-weight-complex="bold"/>
    </style:style>
    <style:style style:name="P21"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100%" fo:text-align="justify" style:justify-single-word="false"/>
      <style:text-properties style:font-size-complex="12pt"/>
    </style:style>
    <style:style style:name="P24" style:family="paragraph" style:parent-style-name="Standard">
      <style:paragraph-properties fo:line-height="150%" fo:text-align="justify" style:justify-single-word="false">
        <style:tab-stops>
          <style:tab-stop style:position="2.54cm"/>
        </style:tab-stops>
      </style:paragraph-properties>
    </style:style>
    <style:style style:name="P25"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style:text-underline-style="none" fo:font-weight="normal" style:font-weight-asian="normal" style:font-size-complex="12pt"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sr" fo:country="YU" fo:font-weight="normal" style:font-weight-asian="normal" style:font-size-complex="12pt" style:font-weight-complex="normal"/>
    </style:style>
    <style:style style:name="T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9"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zxx" fo:country="none" fo:font-style="normal" fo:font-weight="normal" style:letter-kern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104%"/>
    </style:style>
    <style:style style:name="T14" style:family="text">
      <style:text-properties fo:color="#000000" style:font-name="Times New Roman" fo:font-size="12pt" fo:language="zxx" fo:country="none" fo:font-style="normal" fo:font-weight="normal" style:font-size-asian="12pt" style:font-style-asian="normal" style:font-weight-asian="normal" style:font-name-complex="Times New Roman" style:font-size-complex="12pt" style:font-style-complex="normal" style:font-weight-complex="normal"/>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1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1"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2" style:family="text">
      <style:text-properties fo:color="#000000" style:font-name="Times New Roman" fo:font-size="12pt" fo:font-style="normal" style:font-size-asian="12pt" style:font-style-asian="normal" style:font-name-complex="Times New Roman" style:font-style-complex="normal"/>
    </style:style>
    <style:style style:name="T2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Times New Roman" style:language-complex="zxx" style:country-complex="none" style:font-style-complex="normal" style:text-scale="99%"/>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3%"/>
    </style:style>
    <style:style style:name="T3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5"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36" style:family="text">
      <style:text-properties fo:font-variant="normal" fo:text-transform="none" fo:color="#000000" style:text-line-through-style="none" style:font-name="Times New Roman" fo:font-size="12pt" fo:letter-spacing="-0.007cm" fo:language="sr" fo:country="YU"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7" style:family="text">
      <style:text-properties fo:font-style="normal" style:font-style-asian="normal" style:font-style-complex="normal"/>
    </style:style>
    <style:style style:name="T38" style:family="text">
      <style:text-properties fo:font-size="12pt" fo:language="en" fo:country="US" fo:font-weight="bold" style:letter-kerning="false" style:font-size-asian="12pt" style:font-weight-asian="bold" style:font-size-complex="12pt" style:font-weight-complex="normal"/>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7">УПРАВНИ СУД <text:s/></text:p>
      <text:p text:style-name="P3">Одељење у Новом Саду</text:p>
      <text:p text:style-name="P3"><text:span text:style-name="T1">III-10 Уж. </text:span><text:span text:style-name="T1">558</text:span><text:span text:style-name="T1">/22</text:span><text:tab/><text:tab/><text:tab/> <text:s text:c="8"/></text:p>
      <text:p text:style-name="P17">Дана <text:span text:style-name="T1">20</text:span><text:span text:style-name="T1">.04.2022. године</text:span></text:p>
      <text:p text:style-name="P20">Београд</text:p>
      <text:p text:style-name="P20"/>
      <text:p text:style-name="P20"><text:tab/><text:tab/><text:tab/><text:tab/></text:p>
      <text:p text:style-name="P12"><text:s/>У ИМЕ НАРОДА</text:p>
      <text:p text:style-name="P20"><text:s text:c="90"/></text:p>
      <text:p text:style-name="P22"><text:span text:style-name="Default_20_Paragraph_20_Font"><text:span text:style-name="T8"><text:tab/>Управни суд, у већу судија: </text:span></text:span><text:span text:style-name="Default_20_Paragraph_20_Font"><text:span text:style-name="T12">Нада Балешевић председник већа, Весна Слијепчевић и Весна Мартиновић, чланови већа, </text:span></text:span><text:span text:style-name="Default_20_Paragraph_20_Font"><text:span text:style-name="T20">са судским саветником Милошем Бакалћем, <text:s/></text:span></text:span><text:span text:style-name="Default_20_Paragraph_20_Font"><text:span text:style-name="T21">записничарем</text:span></text:span><text:span text:style-name="Default_20_Paragraph_20_Font"><text:span text:style-name="T11">, одлучујући о жалби</text:span></text:span><text:span text:style-name="T1"> Групе грађана МОРАМО – АКЦИЈА – Еколошки устанак – Ћута – Не давимо Београд, </text:span><text:span text:style-name="T4">чије је овлашћено лице за заступање Небојша Зеленовић из Шапца, ..., кога заступа Александар Ј. Мијаиловића, адвоката из Шапца, Карађорђева 27/II локал 44</text:span><text:span text:style-name="T1">,</text:span><text:span text:style-name="Default_20_Paragraph_20_Font"><text:span text:style-name="T11"> изјављеној против решења РЕПУБЛИЧКЕ ИЗБОРНЕ КОМИСИЈЕ 02 број 013-1519/22 од 16.04.2022. године, у предмету заштите изборног права, </text:span></text:span><text:span text:style-name="Default_20_Paragraph_20_Font"><text:span text:style-name="T15">у </text:span></text:span><text:span text:style-name="Default_20_Paragraph_20_Font"><text:span text:style-name="T10">нејавној седници већа, одржаној </text:span></text:span><text:span text:style-name="Default_20_Paragraph_20_Font"><text:span text:style-name="T15">дана 20.04.2022.</text:span></text:span><text:span text:style-name="Default_20_Paragraph_20_Font"><text:span text:style-name="T10"> године, </text:span></text:span><text:span text:style-name="Default_20_Paragraph_20_Font"><text:span text:style-name="T15">у 20,15 часова,</text:span></text:span><text:span text:style-name="Default_20_Paragraph_20_Font"><text:span text:style-name="T10"> донео је</text:span></text:span></text:p>
      <text:p text:style-name="P22"><text:span text:style-name="Default_20_Paragraph_20_Font"><text:span text:style-name="T10"/></text:span></text:p>
      <text:p text:style-name="P16"><text:span text:style-name="Default_20_Paragraph_20_Font"><text:span text:style-name="T38">П Р Е С У Д <text:s/>У</text:span></text:span></text:p>
      <text:p text:style-name="P14"><text:span text:style-name="Default_20_Paragraph_20_Font"><text:span text:style-name="T24"/></text:span></text:p>
      <text:p text:style-name="P2"><text:span text:style-name="Default_20_Paragraph_20_Font"><text:span text:style-name="T16"><text:tab/>Жалба </text:span></text:span><text:span text:style-name="Default_20_Paragraph_20_Font"><text:span text:style-name="T19">СЕ ОДБИЈА. </text:span></text:span></text:p>
      <text:p text:style-name="P13"><text:tab/></text:p>
      <text:p text:style-name="P14"><text:span text:style-name="Default_20_Paragraph_20_Font"><text:span text:style-name="T3">О б р а з л о ж е њ е</text:span></text:span></text:p>
      <text:p text:style-name="P14"><text:span text:style-name="Default_20_Paragraph_20_Font"><text:span text:style-name="T23"/></text:span></text:p>
      <text:p text:style-name="P23"><text:span text:style-name="Default_20_Paragraph_20_Font"><text:span text:style-name="T17"><text:tab/></text:span></text:span><text:span text:style-name="Default_20_Paragraph_20_Font"><text:span text:style-name="T25">Ожалбеним решењем у тачки 1. диспозитива одбијен је приговор жалиоца изјављен</text:span></text:span><text:span text:style-name="Default_20_Paragraph_20_Font"><text:span text:style-name="T34"> против решења </text:span></text:span><text:span text:style-name="Default_20_Paragraph_20_Font"><text:span text:style-name="T25">Градске изборне комисије града Ужица</text:span></text:span><text:span text:style-name="Default_20_Paragraph_20_Font"><text:span text:style-name="T34"> број 013-</text:span></text:span><text:span text:style-name="Default_20_Paragraph_20_Font"><text:span text:style-name="T25">6</text:span></text:span><text:span text:style-name="Default_20_Paragraph_20_Font"><text:span text:style-name="T34">/22</text:span></text:span><text:span text:style-name="Default_20_Paragraph_20_Font"><text:span text:style-name="T25">-75</text:span></text:span><text:span text:style-name="Default_20_Paragraph_20_Font"><text:span text:style-name="T34"> од </text:span></text:span><text:span text:style-name="Default_20_Paragraph_20_Font"><text:span text:style-name="T25">08.04.2022</text:span></text:span><text:span text:style-name="Default_20_Paragraph_20_Font"><text:span text:style-name="T34">. године, </text:span></text:span><text:span text:style-name="Default_20_Paragraph_20_Font"><text:span text:style-name="T25">док је тачком 2. диспозитива ожалбеног решења констатовано да се решење објављује на веб презентацији Републичке изборне комисије. Решењем Градске изборне комисије града Ужице </text:span></text:span><text:span text:style-name="Default_20_Paragraph_20_Font"><text:span text:style-name="T34">број 013-</text:span></text:span><text:span text:style-name="Default_20_Paragraph_20_Font"><text:span text:style-name="T25">6</text:span></text:span><text:span text:style-name="Default_20_Paragraph_20_Font"><text:span text:style-name="T34">/22</text:span></text:span><text:span text:style-name="Default_20_Paragraph_20_Font"><text:span text:style-name="T25">-75</text:span></text:span><text:span text:style-name="Default_20_Paragraph_20_Font"><text:span text:style-name="T34"> од </text:span></text:span><text:span text:style-name="Default_20_Paragraph_20_Font"><text:span text:style-name="T25">08.04.2022</text:span></text:span><text:span text:style-name="Default_20_Paragraph_20_Font"><text:span text:style-name="T34">. године </text:span></text:span><text:span text:style-name="Default_20_Paragraph_20_Font"><text:span text:style-name="T25">је </text:span></text:span><text:span text:style-name="Default_20_Paragraph_20_Font"><text:span text:style-name="T34">одбијен </text:span></text:span><text:span text:style-name="Default_20_Paragraph_20_Font"><text:span text:style-name="T25">захтев за поништавање гласања на бирачком месту број 63 Школска управа Ужице, Видовданска број 34 подносиоца </text:span></text:span><text:span text:style-name="Default_20_Paragraph_20_Font"><text:span text:style-name="T25">АА</text:span></text:span><text:span text:style-name="Default_20_Paragraph_20_Font"><text:span text:style-name="T25">, овлашћеног лица испред групе грађана <text:s/>МОРАМО – АКЦИЈА – Еколошки устанак – Ћута – Не давимо Београд која је поднела изборну листу <text:s/>МОРАМО – АКЦИЈА – Еколошки устанак – Ћута – Не давимо Београд – Небоиша Зеленовић, као неоснован.</text:span></text:span></text:p>
      <text:p text:style-name="P23"><text:span text:style-name="Default_20_Paragraph_20_Font"><text:span text:style-name="T25"/></text:span></text:p>
      <text:p text:style-name="P23"><text:span text:style-name="Default_20_Paragraph_20_Font"><text:span text:style-name="T34"><text:tab/></text:span></text:span><text:span text:style-name="Default_20_Paragraph_20_Font"><text:span text:style-name="T25">Жалбом, поднетом препорученом пошиљком RE...RS дана 18.04.2022. године у 22,15 часова, која је у Управном суду примљена 20.04.2022. године у 09,45 часа, жалилац истиче да је ожалбено решење незаконито, јер је донето супротно одредбама Закона о избору народних посланика, као и Закона о општем управном поступку. Указује да Републичка изборна комисија налази да АА није имао овлашћење да изјави захтев за поништавање гласања, да је Градска изборна комисија града Ужица требала да одбаци </text:span></text:span><text:soft-page-break/><text:span text:style-name="Default_20_Paragraph_20_Font"><text:span text:style-name="T25">захтев, а не да мериторно одлучује о њему. Истиче да Републичка изборна комисија греши у својој оцени да АА није имао право да изјави захтев за поништавање гласања, а који <text:s/>закључак <text:s/>изводи из достављеног овлашћења. Наводи да у овом случају Републичка изборна комисија пропушта да утврди да се члан 150. Закона о избору <text:s/>народних посланика односи само <text:s/>на приговор, не и на жалбу, из чега је јасно да у <text:s/>овлашћењу нису експлицитно наведени чланови закона који су основ за изјављивање правних лекова које овлашћено лице може изјавити. Сматра да Републичка изборна комисија не цени последњу реченицу овлашћења која гласи: „Ово овлашћење се односи на све врсте приговора и жалби“. Указује да како у тој последњој реченици нису наведени никакви чланови Закона, да су речи „приговор“ и „жалба“ писани малим словом, јасно је <text:s/>да се ради о уопштеним појмовима, који се користе за правне лекове, а не о конкретним, именованим, правним лековима. Указује да <text:s/>се ради о општем овлашћењу за подношење <text:s/>свих врста правних лекова. Сматра да, чак и да се прихвати да Републичка изборна комисија може одлучивати о процесним претпоставкама захтева за поништавање гласања, уколико утврди да је исти поднет од стране неовлашћеног лица, као другостепени орган приговор може само одбацити у складу са Законом о општем управном поступку, а никако одбити. <text:s/>Наводи да је Републичка изборна комисија <text:s/>утврдила да је првостепени орган погрешио, односно донео решење којим одбија уместо да одбацује захтев и одбила приговор, што је контрадикторно, ако је првостепени орган донео погрешну одлуку. Сматра да је приговор морао бити усвојен и да је једини начин да одбије приговор био да утврди да је првостепени орган донео исправну одлуку. Међутим у образложењу решења Републичке изборне <text:s/>комисије је наведено да <text:s/>другостепени орган сматра да је првостепени погрешио, односно донео погрешну одлуку, али је алтернативно, Републичка изборна комисија имала основ да решење Градске изборне комисије града Ужица поништи и донесе одлуку уместо поменуте Комисије на основу члана 155. став 2. Закона о избору народних посланика, међутим Републичка изборна комисија ни то није урадила. <text:s/>Сходно претходно наведеном, предлаже да Управни суд поништи решење Републичке изборне комисије 02 бр. 013-1519/22 од 16.04.2022. године, те да истој наложи да мериторно одлучи о приговору АА, поднетом против решења Градске изборне комисије града Ужица бр. 013-6/22-75 од 08.04.2022. године. </text:span></text:span></text:p>
      <text:p text:style-name="P23"><text:span text:style-name="Default_20_Paragraph_20_Font"><text:span text:style-name="T25"/></text:span></text:p>
      <text:p text:style-name="P23"><text:span text:style-name="Default_20_Paragraph_20_Font"><text:span text:style-name="T25"><text:tab/>По изјављеној жалби Републичка изборна комисија је дана </text:span></text:span><text:span text:style-name="Default_20_Paragraph_20_Font"><text:span text:style-name="T25">20</text:span></text:span><text:span text:style-name="Default_20_Paragraph_20_Font"><text:span text:style-name="T25">.04.2022. године у </text:span></text:span><text:span text:style-name="Default_20_Paragraph_20_Font"><text:span text:style-name="T25">14,03</text:span></text:span><text:span text:style-name="Default_20_Paragraph_20_Font"><text:span text:style-name="T25"> часова, доставила Управном суду све списе предмета. <text:s/></text:span></text:span></text:p>
      <text:p text:style-name="P10"/>
      <text:p text:style-name="P7"><text:tab/>Одлучујући о поднетој жалби, на основу одредбе члана 157. став 2. у вези са одредбом члана 156. став 1. Закона о избору народних посланика <text:s/>(“Службени гласник РС”, број 14/22), Управни суд је утврдио да је жалба благовремена, допуштена и изјављена од стране овлашћеног лица, па је након оцене навода жалбе, ожалбеног решења и комплетних списа ове изборне ствари нашао да <text:span text:style-name="T37">жалба није основана.</text:span></text:p>
      <text:p text:style-name="P11"/>
      <text:p text:style-name="P2"><text:span text:style-name="Default_20_Paragraph_20_Font"><text:span text:style-name="T26"><text:tab/>Према стању у спису и разлозима из образложења ожалбеног решења произлази да je</text:span></text:span><text:span text:style-name="T7"> </text:span><text:span text:style-name="T6">Група</text:span><text:span text:style-name="T7"> грађана МОРАМО – АКЦИЈА - Еколошки устанак - Ћута </text:span><text:span text:style-name="T6">- </text:span><text:span text:style-name="T7">Не давимо Београд <text:s/></text:span><text:span text:style-name="T6">преко </text:span><text:span text:style-name="T6">АА</text:span><text:span text:style-name="T6"> дана 06.04.2022. године у 19,16 часова поднела захтев за поништавање гласања на бирачком месту број 63 Школска управа Ужице у граду Ужице због неправилности током спровођења гласања заведен под </text:span><text:span text:style-name="T7">број</text:span><text:span text:style-name="T6">ем</text:span><text:span text:style-name="T7"> 013-</text:span><text:span text:style-name="T6">6/22-75</text:span><text:span text:style-name="T7"> </text:span><text:span text:style-name="T6">од 06.04.2022. године.</text:span><text:span text:style-name="Default_20_Paragraph_20_Font"><text:span text:style-name="T26"> Уз наведени захтев достављена су овлашћења за подношење приговора и жалбе у име Групе грађана МОРАМО - АКЦИЈА - Еколошки устанак - Ћута - Не давимо Београд и у име Групе грађана МОРАМО – Биљана Стојковић, председница Србије. Одлучујући по наведеном захтеву, Градска изборна комисија града Ужице је утврдила да су </text:span></text:span><text:soft-page-break/><text:span text:style-name="Default_20_Paragraph_20_Font"><text:span text:style-name="T26">наводи подносиоца захтева неосновани. Градска изборна комисија је увидом о изветај о контроли записника о раду бирачкиог одбора за избор народних посланика утврдила да у попуњавању записника о раду постоји грешка, односно да резултати гласања логичко-рачунски нису исправни и да се грешка односи на то да је број гласачких листића у гласачкој кутији већи од броја бирача који су изашли на изборе. Затим је <text:s/>извршила увид у Извод из бирачког списка за избор народних посланика и пребројавањем бирача који су се потписали у извод из бирачког списка, као и напомена о бирачима који су гласали ван бирачког места утврдила да је број бирача који су изашли на изборе 857 да је у извештај о извршеној контроли записника о раду бирачког одбора за избор народних посланика уписано да је неопходно донети решење о исправци записника о раду бирачког одбора за избор народних посланика тако што ће се у рубрику 11.1 уместо броја 854 уписати, утврђени број бирача који су изашли на изборе број 857. На основу наведеног Градска изборна комисија града Ужица сматра да је захтев за поништавање гласања на наведеном бирачком месту неоснован због чега је захтев одбила. Против наведеног решења поднет је приговор у коме је наведено да је оспорено решење незаконито, нејасно и контрадикторно и да се не цене правилно наводи и докази изнете у захтеву за поништавање гласања, да је приликом примопредаје материјала са бирачког места утврђено да постоји рачунска грешка у попуњавању записника о раду бирачког одбора, односно да је било три листића више у односу на укупан број бирача који су гласали, те да није тачан навод образложења оспореног решења да је извршен увид у извод из бирачког списка и да је пребројавањем бирача заокружених да су гласали, дошло до броја 857 бирача, колико има укупно и искоришћених гласачких листића. Указује да се у свом образложењу Градска изборна комисија искључиво бавила присуством </text:span></text:span><text:span text:style-name="Default_20_Paragraph_20_Font"><text:span text:style-name="T26">АА</text:span></text:span><text:span text:style-name="Default_20_Paragraph_20_Font"><text:span text:style-name="T26"> и поновила наводе који се налазе у Записнику о раду бирачког одбора. Предлаже да се приговор усвоји поништи наведено решење и одреди поновно гласање на бирачком месту 63 у граду Ужицу. </text:span></text:span></text:p>
      <text:p text:style-name="P2"><text:span text:style-name="Default_20_Paragraph_20_Font"><text:span text:style-name="T26"/></text:span></text:p>
      <text:p text:style-name="P7"><text:span text:style-name="Default_20_Paragraph_20_Font"><text:span text:style-name="T36"><text:tab/></text:span></text:span><text:span text:style-name="Default_20_Paragraph_20_Font"><text:span text:style-name="T32">Одлучујући о приговору, Републичка изборна комисија је утврдила да су</text:span></text:span><text:span text:style-name="Default_20_Paragraph_20_Font"><text:span text:style-name="T36"> </text:span></text:span><text:span text:style-name="Default_20_Paragraph_20_Font"><text:span text:style-name="T32">уз захтев</text:span></text:span><text:span text:style-name="Default_20_Paragraph_20_Font"><text:span text:style-name="T36"> </text:span></text:span><text:span text:style-name="Default_20_Paragraph_20_Font"><text:span text:style-name="T32">Групе грађана МОРАМО – АКЦИЈА - Еколошки устанак - Ћута – Не давимо Београд, з</text:span></text:span><text:span text:style-name="Default_20_Paragraph_20_Font"><text:span text:style-name="T36">а поништавање гласања </text:span></text:span><text:span text:style-name="Default_20_Paragraph_20_Font"><text:span text:style-name="T32">на бирачком месту број </text:span></text:span><text:span text:style-name="Default_20_Paragraph_20_Font"><text:span text:style-name="T29">63 у граду Ужице</text:span></text:span><text:span text:style-name="Default_20_Paragraph_20_Font"><text:span text:style-name="T32">, </text:span></text:span><text:span text:style-name="Default_20_Paragraph_20_Font"><text:span text:style-name="T29">Школска управа Ужице</text:span></text:span><text:span text:style-name="Default_20_Paragraph_20_Font"><text:span text:style-name="T32">, који је </text:span></text:span><text:span text:style-name="Default_20_Paragraph_20_Font"><text:span text:style-name="T29">потписао </text:span></text:span><text:span text:style-name="Default_20_Paragraph_20_Font"><text:span text:style-name="T29">АА</text:span></text:span><text:span text:style-name="Default_20_Paragraph_20_Font"><text:span text:style-name="T36"> у име </text:span></text:span><text:span text:style-name="Default_20_Paragraph_20_Font"><text:span text:style-name="T32">Групе грађана МОРАМО – АКЦИЈА - Еколошки устанак - Ћута – Не давимо Београд, </text:span></text:span><text:span text:style-name="Default_20_Paragraph_20_Font"><text:span text:style-name="T36">достављена овлашћења за изјављивање приговора и жалбе дата </text:span></text:span><text:span text:style-name="Default_20_Paragraph_20_Font"><text:span text:style-name="T29">АА</text:span></text:span><text:span text:style-name="Default_20_Paragraph_20_Font"><text:span text:style-name="T36">, а којим се овлашћује да у име </text:span></text:span><text:span text:style-name="Default_20_Paragraph_20_Font"><text:span text:style-name="T32">Групе</text:span></text:span><text:span text:style-name="Default_20_Paragraph_20_Font"><text:span text:style-name="T36"> грађана МОРАМО - АКЦИЈА - Еколошки устанак - Ћута - Не давимо Београд на основу члана 150. Закона о избору народних посланика може изјавити приговоре и жалбе у вези са спровођењем и утврђивањем резултата гласања на изборима за посланике у Народној скупштини Републике Србије одржаним 03.04.2022. године, за бирачка места на територији града </text:span></text:span><text:span text:style-name="Default_20_Paragraph_20_Font"><text:span text:style-name="T29">Ужице</text:span></text:span><text:span text:style-name="Default_20_Paragraph_20_Font"><text:span text:style-name="T36"> и да се овлашћење односи на изјављивање свих врста приговора и жалби и да у име Групе грађана МОРАМО-Биљана Стојковић, председница Србије на основу члана 150. Закона о избору народних посланика може изјавити приговоре и жалбе у вези са спровођењем и утврђивањем резултата гласања на изборима за председника Републике Србије одржаним 03.04.2022. године, за бирачка места на територији града </text:span></text:span><text:span text:style-name="Default_20_Paragraph_20_Font"><text:span text:style-name="T29">Ужице</text:span></text:span><text:span text:style-name="Default_20_Paragraph_20_Font"><text:span text:style-name="T36">, </text:span></text:span><text:span text:style-name="Default_20_Paragraph_20_Font"><text:span text:style-name="T32">а</text:span></text:span><text:span text:style-name="Default_20_Paragraph_20_Font"><text:span text:style-name="T36"> да се овлашћење односи на изјављивање свих врста приговора и жалби. Овлашћења </text:span></text:span><text:span text:style-name="Default_20_Paragraph_20_Font"><text:span text:style-name="T29">АА</text:span></text:span><text:span text:style-name="Default_20_Paragraph_20_Font"><text:span text:style-name="T36"> је издало овлашћено лице наведеног подносиоца проглашене изборне листе и наведеног предлагача кандидата за председника Републике Небојша Зеленовић. Имајући у виду наведено, Републичка изборна комисија је утврдила да је </text:span></text:span><text:span text:style-name="Default_20_Paragraph_20_Font"><text:span text:style-name="T29">АА</text:span></text:span><text:span text:style-name="Default_20_Paragraph_20_Font"><text:span text:style-name="T36"> предметним овлашћењима, достављеним уз захтев за поништавање гласања на бирачком месту број </text:span></text:span><text:span text:style-name="Default_20_Paragraph_20_Font"><text:span text:style-name="T29">63 у граду Ужице</text:span></text:span><text:span text:style-name="Default_20_Paragraph_20_Font"><text:span text:style-name="T32">, </text:span></text:span><text:span text:style-name="Default_20_Paragraph_20_Font"><text:span text:style-name="T29">Школска управа Ужице</text:span></text:span><text:span text:style-name="Default_20_Paragraph_20_Font"><text:span text:style-name="T36">, дато овлашћење да у име Групе грађана МОРАМО - АКЦИЈА - Еколошки устанак - Ћута - Не давимо Београд подносиоца проглашене изборне листе и у име Групе грађана МОРАМО-Биљана </text:span></text:span><text:soft-page-break/><text:span text:style-name="Default_20_Paragraph_20_Font"><text:span text:style-name="T36">Стојковић, председница Србије предлагача проглашеног кандидата за председника, може изјављивати приговор и жалбу, али истим није дато овлашћење </text:span></text:span><text:span text:style-name="Default_20_Paragraph_20_Font"><text:span text:style-name="T29">АА</text:span></text:span><text:span text:style-name="Default_20_Paragraph_20_Font"><text:span text:style-name="T36"> и за подношење захтева за поништавање гласања на бирачком месту, у смислу члана 148. став 1. Закона о избору народних посланика којим је прописано да подносилац проглашене изборне листе има право да у року од 72 часа од затварања бирачког места поднесе захтев за поништавање гласања на бирачком месту због неправилности током спровођења гласања. Стога, Републичка изборна комисија сматра да је Градска изборна комисија града </text:span></text:span><text:span text:style-name="Default_20_Paragraph_20_Font"><text:span text:style-name="T29">Ужице</text:span></text:span><text:span text:style-name="Default_20_Paragraph_20_Font"><text:span text:style-name="T36"> приликом одлучивања о предметном захтеву за поништавање гласања на бирачком месту, уместо што га је одбила као неоснован, требало да захтев одбаци као поднет од стране неовлашћеног лица из разлога што </text:span></text:span><text:span text:style-name="Default_20_Paragraph_20_Font"><text:span text:style-name="T29">АА</text:span></text:span><text:span text:style-name="Default_20_Paragraph_20_Font"><text:span text:style-name="T29"> </text:span></text:span><text:span text:style-name="Default_20_Paragraph_20_Font"><text:span text:style-name="T36">није </text:span></text:span><text:span text:style-name="Default_20_Paragraph_20_Font"><text:span text:style-name="T29">имао</text:span></text:span><text:span text:style-name="Default_20_Paragraph_20_Font"><text:span text:style-name="T36"> овлашћење за подношење захтева за поништавање гласања на бирачком месту у име Групе грађана МОРАМО - АКЦИЈА - Еколошки устанак - Ћута - Не давимо Београд, већ искључиво овлашћење за подношење приговора и жалбе. </text:span></text:span><text:span text:style-name="Default_20_Paragraph_20_Font"><text:span text:style-name="T32">Међутим </text:span></text:span><text:span text:style-name="Default_20_Paragraph_20_Font"><text:span text:style-name="T36">Републичка изборна комисија сматра да тиме што је захтев за поништавање гласања на бирачком месту одбила као неоснован, уместо да исти одбаци из разлога што </text:span></text:span><text:span text:style-name="Default_20_Paragraph_20_Font"><text:span text:style-name="T29">АА</text:span></text:span><text:span text:style-name="Default_20_Paragraph_20_Font"><text:span text:style-name="T36"> није </text:span></text:span><text:span text:style-name="Default_20_Paragraph_20_Font"><text:span text:style-name="T29">имао</text:span></text:span><text:span text:style-name="Default_20_Paragraph_20_Font"><text:span text:style-name="T36"> овлашћење за подношење захтева за поништавање гласања на бирачком месту, Градска изборна комисија града </text:span></text:span><text:span text:style-name="Default_20_Paragraph_20_Font"><text:span text:style-name="T29">Ужице</text:span></text:span><text:span text:style-name="Default_20_Paragraph_20_Font"><text:span text:style-name="T36"> није повредила закон на штету подносиоца приговора, односно подносиоца захтева за поништавање гласања на бирачком месту. На основу свега изнетог, Републичка изборна комисија је донела одлуку како је наведено у диспозитиву </text:span></text:span><text:span text:style-name="Default_20_Paragraph_20_Font"><text:span text:style-name="T32">ожалбеног </text:span></text:span><text:span text:style-name="Default_20_Paragraph_20_Font"><text:span text:style-name="T36">решења.</text:span></text:span></text:p>
      <text:p text:style-name="P11"/>
      <text:p text:style-name="P7"><text:span text:style-name="Подразумевани_20_фонт_20_пасуса"><text:span text:style-name="T22"><text:tab/>Одредбом члана 66. Закона о избору народних посланика (“Службени гласник РС” број 14/22) прописано је да п</text:span></text:span><text:span text:style-name="T37">односилац изборне листе може овластити највише два лица за подношење изборне листе (став 1.) Ако није другачије одређено актом којим су за подношење изборне листе овлашћена два лица, свако од њих може самостално предузимати радње на које је овлашћен (став 2.). Лице које је овлашћено за подношење изборне листе може у име подносиоца изборне листе да врши и друге радње у изборном поступку уколико подносилац изборне листе није другачије одредио актом </text:span><text:span text:style-name="T37">којим му даје то овлашћење (став 3.). Опозивање и сужавање овлашћења за подношење изборне листе и за предузимање других радњи у изборном поступку почиње да производи правно дејство када Републичка изборна комисија прими писмено обавештење о томе(став 4.). Лице овлашћено за подношење изборне листе може своје овлашћење пренети на друго лице уколико подносилац изборне листе није другачије одредио актом којим се даје овлашћење (став 5.).</text:span></text:p>
      <text:p text:style-name="P11"/>
      <text:p text:style-name="P22"><text:span text:style-name="Подразумевани_20_фонт_20_пасуса"><text:span text:style-name="T14"><text:tab/>Одредбом члана 148. Закона о избору народних посланика <text:s/>прописано је да п</text:span></text:span><text:span text:style-name="T39">односилац проглашене изборне листе има право да у року од 72 часа од затварања бирачког места поднесе захтев за поништавање гласања на бирачком месту због неправилности током спровођења гласања </text:span><text:span text:style-name="T5">(</text:span><text:span text:style-name="Подразумевани_20_фонт_20_пасуса"><text:span text:style-name="T14">став 1.)</text:span></text:span></text:p>
      <text:p text:style-name="P9"/>
      <text:p text:style-name="P21"><text:span text:style-name="Default_20_Paragraph_20_Font"><text:span text:style-name="T29"><text:tab/>Одредбом члана 150. </text:span></text:span><text:span text:style-name="Подразумевани_20_фонт_20_пасуса"><text:span text:style-name="T30">Закона о избору народних посланика</text:span></text:span><text:span text:style-name="Default_20_Paragraph_20_Font"><text:span text:style-name="T29"> прописано је да п</text:span></text:span><text:span text:style-name="Default_20_Paragraph_20_Font"><text:span text:style-name="T32">односилац проглашене изборне листе има право да поднесе приговор против донете одлуке, против предузете радње и због пропуштања да се донесе одлука, односно предузме радња у спровођењу избора, ако овим законом није предвиђено другачије </text:span></text:span><text:span text:style-name="Default_20_Paragraph_20_Font"><text:span text:style-name="T29">(</text:span></text:span><text:span text:style-name="Подразумевани_20_фонт_20_пасуса"><text:span text:style-name="T30">став 1.). </text:span></text:span><text:span text:style-name="Default_20_Paragraph_20_Font"><text:span text:style-name="T29">П</text:span></text:span><text:span text:style-name="Default_20_Paragraph_20_Font"><text:span text:style-name="T32">риговор </text:span></text:span><text:span text:style-name="Default_20_Paragraph_20_Font"><text:span text:style-name="T29">се </text:span></text:span><text:span text:style-name="Default_20_Paragraph_20_Font"><text:span text:style-name="T32">не може поднети против одлуке, радње или пропуштања да се донесе одлука, односно предузме радња за које је предвиђено друго правно средство </text:span></text:span><text:span text:style-name="Default_20_Paragraph_20_Font"><text:span text:style-name="T29">(</text:span></text:span><text:span text:style-name="Подразумевани_20_фонт_20_пасуса"><text:span text:style-name="T30">став 2.).</text:span></text:span></text:p>
      <text:p text:style-name="P2"><text:span text:style-name="Подразумевани_20_фонт_20_пасуса"><text:span text:style-name="T28"><text:tab/></text:span></text:span></text:p>
      <text:p text:style-name="P2"><text:span text:style-name="Default_20_Paragraph_20_Font"><text:span text:style-name="T26"><text:tab/></text:span></text:span><text:span text:style-name="Default_20_Paragraph_20_Font"><text:span text:style-name="T11">Код оваквог чињеничног и правног стања ствари, према оцени Управног суда, правилно је поступила Републичка изборна комисија када је ожалбеним решењем </text:span></text:span><text:soft-page-break/><text:span text:style-name="Default_20_Paragraph_20_Font"><text:span text:style-name="T11">одбила, као неоснован, приговор жалиоца, налазећи да Владан Синђић није био овлашћен да поднесе захтев за поништавање гласања на бирачком месту </text:span></text:span><text:span text:style-name="Default_20_Paragraph_20_Font"><text:span text:style-name="T33">због неправилности током спровођења гласања </text:span></text:span><text:span text:style-name="Default_20_Paragraph_20_Font"><text:span text:style-name="T26">у име <text:s/>подносиоца проглашене изборне листе </text:span></text:span><text:span text:style-name="Default_20_Paragraph_20_Font"><text:span text:style-name="T35">Групе грађана МОРАМО </text:span></text:span><text:span text:style-name="Default_20_Paragraph_20_Font"><text:span text:style-name="T27">-</text:span></text:span><text:span text:style-name="Default_20_Paragraph_20_Font"><text:span text:style-name="T35"> АКЦИЈА - Еколошки устанак - Ћута - Не давимо Београд</text:span></text:span><text:span text:style-name="Default_20_Paragraph_20_Font"><text:span text:style-name="T33">. </text:span></text:span><text:span text:style-name="Default_20_Paragraph_20_Font"><text:span text:style-name="T26">Наиме,</text:span></text:span><text:span text:style-name="Default_20_Paragraph_20_Font"><text:span text:style-name="T11"> </text:span></text:span><text:span text:style-name="Default_20_Paragraph_20_Font"><text:span text:style-name="T11">АА</text:span></text:span><text:span text:style-name="Default_20_Paragraph_20_Font"><text:span text:style-name="T11">, овлашћењем које је достављено уз </text:span></text:span><text:span text:style-name="Default_20_Paragraph_20_Font"><text:span text:style-name="T9">захтев за поништавање гласања на бирачким местима </text:span></text:span><text:span text:style-name="Default_20_Paragraph_20_Font"><text:span text:style-name="T11">у граду Прокупљу, дато овлашћење да у име </text:span></text:span><text:span text:style-name="Default_20_Paragraph_20_Font"><text:span text:style-name="T9">Групе грађана МОРАМО </text:span></text:span><text:span text:style-name="Default_20_Paragraph_20_Font"><text:span text:style-name="T11">-</text:span></text:span><text:span text:style-name="Default_20_Paragraph_20_Font"><text:span text:style-name="T9"> АКЦИЈА - Еколошки устанак - Ћута - Не давимо Београд</text:span></text:span><text:span text:style-name="Default_20_Paragraph_20_Font"><text:span text:style-name="T11">, подносиоца проглашене изборне листе, може изјавити приговор и жалбу, али не и захтев за поништавање гласања на бирачком месту</text:span></text:span><text:span text:style-name="Default_20_Paragraph_20_Font"><text:span text:style-name="T9">.</text:span></text:span><text:span text:style-name="Default_20_Paragraph_20_Font"><text:span text:style-name="T27"> </text:span></text:span><text:span text:style-name="Default_20_Paragraph_20_Font"><text:span text:style-name="T26">Ово стога, што и по оцени Управног суда, из списа и спорног овлашћења произилази да </text:span></text:span><text:span text:style-name="Default_20_Paragraph_20_Font"><text:span text:style-name="T27">АА</text:span></text:span><text:span text:style-name="Default_20_Paragraph_20_Font"><text:span text:style-name="T27"> није лице из цитиране одредбе члана 66. Закона о избору народних посланика, већ лице на које је пренето само овлашћење на подношење приговора и жалбе. Како је </text:span></text:span><text:span text:style-name="Default_20_Paragraph_20_Font"><text:span text:style-name="T33">Градска изборна комисија града </text:span></text:span><text:span text:style-name="Default_20_Paragraph_20_Font"><text:span text:style-name="T26">Ужице</text:span></text:span><text:span text:style-name="Default_20_Paragraph_20_Font"><text:span text:style-name="T33"> </text:span></text:span><text:span text:style-name="Default_20_Paragraph_20_Font"><text:span text:style-name="T26">захтев жалиоца одбила, уместо да га је одбацила суд налази да таквим одлучивањем није повређен закон на штету подносиоца приговора, односно подносиоца захтева за поништавање гласања на бирачком месту због непрвилности током спровођења гласања. С обзиром на изложено наводи жалбе су без утицаја на другачију оцену законитости ожалбеног решења.</text:span></text:span></text:p>
      <text:p text:style-name="P2"><text:span text:style-name="Default_20_Paragraph_20_Font"><text:span text:style-name="T13"><text:tab/></text:span></text:span></text:p>
      <text:p text:style-name="P2"><text:span text:style-name="Default_20_Paragraph_20_Font"><text:span text:style-name="T13"><text:tab/></text:span></text:span><text:span text:style-name="Font_20_Style25"><text:span text:style-name="T18">Управни суд је имао у виду захтев подносиоца жалбе да суд мериторно реши ову изборну ствар, па је с обзиром да је жалбу одбио, нашао да за такав начин одлучивања нису испуњени услови.</text:span></text:span></text:p>
      <text:p text:style-name="P22"><text:span text:style-name="Font_20_Style25"><text:span text:style-name="T18"><text:line-break/><text:tab/>На основу свега наведеног, Управни суд је применом члана 40. став 1. и 2. Закона о управним споровима (“Службени гласник РС", бр. 111/09), који се сходно примењује на основу члана 159. став 2. Закона о избору народних посланика, одлучио као у диспозитиву пресуде.</text:span></text:span></text:p>
      <text:p text:style-name="P8"><text:span text:style-name="Default_20_Paragraph_20_Font"><text:span text:style-name="T32"/></text:span></text:p>
      <text:p text:style-name="P4">ПРЕСУЂЕНО У УПРАВНОМ СУДУ</text:p>
      <text:p text:style-name="P4">Дана 20.04.2022. године у <text:span text:style-name="T1">20,15</text:span> часова,III-10 Уж. <text:span text:style-name="T1">558</text:span>/22<text:tab/></text:p>
      <text:p text:style-name="P4"/>
      <text:p text:style-name="P5">Записничар<text:tab/><text:tab/><text:tab/><text:tab/><text:tab/><text:tab/><text:tab/> <text:s text:c="8"/>Председник већа-судија</text:p>
      <text:p text:style-name="P15">Милош Бакалић, <text:span text:style-name="T1">с.р.</text:span><text:tab/><text:tab/><text:tab/> <text:s text:c="3"/><text:tab/><text:tab/><text:tab/>Нада Балешевић, <text:span text:style-name="T1">с.р.</text:span></text:p>
      <text:p text:style-name="P15"/>
      <text:p text:style-name="P18">За тачност отправка</text:p>
      <text:p text:style-name="P18">Управитељ писарнице</text:p>
      <text:p text:style-name="P6">Дејан Ђурић</text:p>
      <text:p text:style-name="P19"/>
      <text:p text:style-name="P24"><text:span text:style-name="Default_20_Paragraph_20_Font"><text:span text:style-name="T31">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Подразумевани_20_фонт_20_пасуса" style:display-name="Подразумевани фонт пасуса"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72"/><text:page-number text:select-page="current">5</text:page-number> <text:s text:c="43"/><text:span text:style-name="MT1">III-10 Уж. 558/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0T21:09:38.75</meta:creation-date>
    <meta:editing-duration>PT6H3M32S</meta:editing-duration>
    <meta:editing-cycles>56</meta:editing-cycles>
    <meta:generator>OpenOffice/4.1.10$Win32 OpenOffice.org_project/4110m2$Build-9807</meta:generator>
    <dc:title>UPRAVNI NOVI SAD</dc:title>
    <meta:printed-by>Jelena Iskić</meta:printed-by>
    <meta:print-date>2022-04-21T11:32:10.53</meta:print-date>
    <dc:date>2022-04-22T13:32:42.45</dc:date>
    <meta:document-statistic meta:table-count="0" meta:image-count="1" meta:object-count="0" meta:page-count="5" meta:paragraph-count="37" meta:word-count="2331" meta:character-count="15254"/>
    <dc:creator>Milka Murganić</dc:creator>
    <meta:user-defined meta:name="Info 1"/>
    <meta:user-defined meta:name="Info 2"/>
    <meta:user-defined meta:name="Info 3"/>
    <meta:user-defined meta:name="Info 4"/>
  </office:meta>
</office:document-meta>
</file>