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style:text-underline-style="none"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text-align="justify" style:justify-single-word="false"/>
      <style:text-properties style:font-size-complex="12pt"/>
    </style:style>
    <style:style style:name="P7" style:family="paragraph" style:parent-style-name="Standard">
      <style:paragraph-properties fo:text-align="center" style:justify-single-word="false"/>
      <style:text-properties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language="zxx" fo:country="none" fo:font-style="normal" fo:font-weight="bold" style:font-style-asian="normal" style:font-weight-asian="bold" style:font-size-complex="12pt" style:font-style-complex="normal" style:font-weight-complex="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4"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fo:font-size="6pt" fo:language="zxx" fo:country="none" fo:font-weight="normal" style:font-size-asian="6pt" style:font-weight-asian="normal" style:font-size-complex="6pt" style:font-weight-complex="normal"/>
    </style:style>
    <style:style style:name="P18" style:family="paragraph" style:parent-style-name="Standard">
      <style:paragraph-properties fo:text-align="justify" style:justify-single-word="false"/>
      <style:text-properties fo:font-size="6pt" fo:language="zxx" fo:country="none" fo:font-style="normal" fo:font-weight="normal" style:font-size-asian="6pt" style:font-style-asian="normal" style:font-weight-asian="normal" style:font-size-complex="6pt" style:font-style-complex="normal" style:font-weight-complex="normal"/>
    </style:style>
    <style:style style:name="P19" style:family="paragraph" style:parent-style-name="Standard">
      <style:paragraph-properties fo:text-align="justify" style:justify-single-word="false"/>
      <style:text-properties fo:font-size="6pt" fo:language="zxx" fo:country="none" style:font-size-asian="6pt" style:language-asian="zxx" style:country-asian="none" style:font-size-complex="6pt" style:language-complex="zxx" style:country-complex="none"/>
    </style:style>
    <style:style style:name="P20" style:family="paragraph" style:parent-style-name="Standard">
      <style:paragraph-properties fo:text-align="justify" style:justify-single-word="false"/>
      <style:text-properties fo:font-size="6pt" style:font-size-asian="6pt" style:font-size-complex="6pt"/>
    </style:style>
    <style:style style:name="P21" style:family="paragraph" style:parent-style-name="Standard">
      <style:paragraph-properties fo:text-align="justify" style:justify-single-word="false"/>
      <style:text-properties fo:font-size="6pt" fo:language="en" fo:country="US" style:font-size-asian="6pt" style:font-size-complex="6pt"/>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6pt" style:font-name-asian="Verdana" style:font-size-asian="6pt" style:font-name-complex="Verdana" style:font-size-complex="6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6pt" fo:language="zxx" fo:country="none" style:font-name-asian="Verdana" style:font-size-asian="6pt" style:font-name-complex="Verdana" style:font-size-complex="6pt"/>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6pt" fo:language="zxx" fo:country="none" style:font-name-asian="Verdana" style:font-size-asian="6pt" style:font-name-complex="Verdana" style:font-size-complex="6pt"/>
    </style:style>
    <style:style style:name="P31"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style="normal" style:font-style-asian="normal" style:font-style-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weight="normal" style:font-weight-asian="normal"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3"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6" style:family="text">
      <style:text-properties fo:color="#000000" style:font-name="Times New Roman" fo:font-size="12pt" fo:language="zxx" fo:country="none" style:font-name-asian="Verdana" style:font-size-asian="12pt" style:font-name-complex="Verdana"/>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style:font-name-asian="Verdana" style:font-size-asian="12pt" style:font-name-complex="Verdana"/>
    </style:style>
    <style:style style:name="T19"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6pt" fo:letter-spacing="-0.007cm" fo:language="zxx" fo:country="none" fo:font-style="normal" style:text-underline-style="none" fo:font-weight="normal" style:letter-kerning="false" style:text-blinking="false" fo:background-color="transparent" style:font-name-asian="Verdana" style:font-size-asian="6pt" style:language-asian="zxx" style:country-asian="none" style:font-style-asian="normal" style:font-weight-asian="normal" style:font-name-complex="Arial" style:font-size-complex="6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1pt" fo:letter-spacing="-0.007cm" fo:language="zxx" fo:country="none" fo:font-style="normal" style:text-underline-style="none" fo:font-weight="bold" style:letter-kerning="false" style:text-blinking="false" fo:background-color="#ffffff" style:font-name-asian="Verdana"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scale="105%"/>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9" style:family="text">
      <style:text-properties fo:font-weight="bold" style:font-weight-asian="bold" style:font-weight-complex="bold"/>
    </style:style>
    <style:style style:name="T30" style:family="text">
      <style:text-properties fo:font-style="normal" style:font-style-asian="normal" style:font-style-complex="normal"/>
    </style:style>
    <style:style style:name="T31" style:family="text">
      <style:text-properties fo:font-style="italic" style:font-style-asian="italic" style:font-style-complex="italic"/>
    </style:style>
    <style:style style:name="T32" style:family="text">
      <style:text-properties fo:font-size="12pt" fo:language="en" fo:country="US" fo:font-weight="bold" style:letter-kerning="false" style:font-size-asian="12pt" style:font-weight-asian="bold" style:font-size-complex="12pt" style:font-weight-complex="normal"/>
    </style:style>
    <style:style style:name="T33" style:family="text">
      <style:text-properties fo:language="ru" fo:country="R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2">УПРАВНИ СУД <text:s/></text:p>
      <text:p text:style-name="P2"><text:span text:style-name="T1">22 </text:span>Уж <text:span text:style-name="T1">418</text:span><text:span text:style-name="T1">/22</text:span></text:p>
      <text:p text:style-name="P2">Дана <text:span text:style-name="T1">19.04.2022. године</text:span></text:p>
      <text:p text:style-name="P3">Б е о г р а д</text:p>
      <text:p text:style-name="P3"><text:tab/><text:tab/><text:tab/><text:tab/> <text:s text:c="9"/>У ИМЕ НАРОДА<text:tab/><text:tab/><text:tab/><text:tab/></text:p>
      <text:p text:style-name="P3"><text:tab/><text:tab/> <text:s text:c="80"/></text:p>
      <text:p text:style-name="P8"><text:span text:style-name="Default_20_Paragraph_20_Font"><text:span text:style-name="T17"><text:tab/></text:span></text:span><text:span text:style-name="T9"><text:tab/>Управни суд, у већу састављеном од судија </text:span><text:span text:style-name="T1">Зорице Китановић, председника већа, Весне Даниловић и Елене Петровић, чланова већа</text:span><text:span text:style-name="T33">, са судским саветником </text:span><text:span text:style-name="T1">Данијелом Поповић, записничарем, одлучујући о жалби Коалиције <text:s/>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555/22 од 14.04.2022. године, у </text:span><text:span text:style-name="T9">нејавној седници већа, одржаној </text:span><text:span text:style-name="T1">дана 19.04.2022.</text:span><text:span text:style-name="T9"> године </text:span><text:span text:style-name="T1">у 13,15 часова,</text:span><text:span text:style-name="T9"> донео ј</text:span><text:span text:style-name="T1">е</text:span></text:p>
      <text:p text:style-name="P21"/>
      <text:p text:style-name="P15"><text:span text:style-name="Default_20_Paragraph_20_Font"><text:span text:style-name="T32">П Р Е С У Д <text:s/>У</text:span></text:span></text:p>
      <text:p text:style-name="P16"><text:span text:style-name="Default_20_Paragraph_20_Font"><text:span text:style-name="T27"/></text:span></text:p>
      <text:p text:style-name="P4"><text:span text:style-name="Default_20_Paragraph_20_Font"><text:span text:style-name="T11"><text:tab/><text:tab/>Жалба</text:span></text:span><text:span text:style-name="Default_20_Paragraph_20_Font"><text:span text:style-name="T14"> СЕ</text:span></text:span><text:span text:style-name="Default_20_Paragraph_20_Font"><text:span text:style-name="T15"> ОДБИЈА.</text:span></text:span></text:p>
      <text:p text:style-name="P12"/>
      <text:p text:style-name="P16"><text:span text:style-name="Default_20_Paragraph_20_Font"><text:span text:style-name="T3">О б р а з л о ж е њ е</text:span></text:span></text:p>
      <text:p text:style-name="P16"><text:span text:style-name="Default_20_Paragraph_20_Font"><text:span text:style-name="T19"/></text:span></text:p>
      <text:p text:style-name="P8"><text:span text:style-name="Default_20_Paragraph_20_Font"><text:span text:style-name="T23"><text:tab/><text:tab/></text:span></text:span><text:span text:style-name="T8">Ожалбеним решењем број: 013-555/22 од 14.04.2022. године, <text:s/>донетим на 30. седници одржаној 14.04.2022. године, Градска изборна комисија је, решавајући по приговору Коалиције Уједињени за победу Београда бр.013-555/22 на гласање на бирачком месту број 8 у Градској општини </text:span><text:span text:style-name="T8">Обреновац</text:span><text:span text:style-name="T8"> на изборима за одборнике Скупштине града Београда одржаним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6"><text:span text:style-name="Default_20_Paragraph_20_Font"><text:span text:style-name="T25"/></text:span></text:p>
      <text:p text:style-name="P8"><text:span text:style-name="Default_20_Paragraph_20_Font"><text:span text:style-name="T22"><text:s text:c="12"/><text:tab/><text:tab/></text:span></text:span><text:span text:style-name="T8">Против наведеног решења Градске изборне комисије, поднета је жалба Управном суду, непосредно, дана 17.04.2022. године у 21,00 часова, од стране овлашћених представника жалиоца. У поднетој жалби, жалилац је оспорио наведено решење Градске изборне комисије, истичући да је Градска изборна комисија утврдила да је са бирачког места број 8 у Градској општини Обреновац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спор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и изборној комисији уз </text:span><text:soft-page-break/><text:span text:style-name="T8">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text:s/>да примедбе које сачињава најмање један од чланова бирачког одбора су доказ да су се на бирачком месту десиле неправилности током спровођења гласања које могу бити од утицаја на утврђивање изборних резултата. Н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е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text:s/>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оци жалбе су указали на Записник о раду са бирачког места број 7 ГО Раковица на коме је </text:span><text:soft-page-break/><text:span text:style-name="T8">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555/22 од 14.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text:s/>гласања са бирачког места број 8 Градска општина Обреновац на изборима за одборнике Скупштине града Београда, те наложи расписивање поновних избора на том бирачком <text:s/>месту.</text:span></text:p>
      <text:p text:style-name="P19"/>
      <text:p text:style-name="P8"><text:span text:style-name="Default_20_Paragraph_20_Font"><text:span text:style-name="T23"><text:tab/><text:tab/></text:span></text:span><text:span text:style-name="T8">Дописом </text:span><text:span text:style-name="T8">22Уж 418/22</text:span><text:span text:style-name="T8"> од 18.04.2022. године Управни суд је захтевао од Градске изборне комисије да у року од 24 часа од пријема дописа достави Управном суду у оригиналу и фотокопији одговор на жалбу; приговор Коалиције Уједињени за победу Београда бр.013-55</text:span><text:span text:style-name="T8">5</text:span><text:span text:style-name="T8">/22 на гласање на бирачком месту број </text:span><text:span text:style-name="T8">8</text:span><text:span text:style-name="T8">, у Градској општини </text:span><text:span text:style-name="T8">Обреновац</text:span><text:span text:style-name="T8"> на изборима за одборнике Скупштине града Београда одржаним дана 03.04.2022. године; записник са 30. седнице одржане 14.04.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text:span><text:span text:style-name="T8">8</text:span><text:span text:style-name="T8"> у Градској општини </text:span><text:span text:style-name="T8">Обреновац</text:span><text:span text:style-name="T8">, који је достављен Градској изборној комисији, након завршетка гласања; Записник о примопредаји <text:s/>изборног материјала из тачке 6. члана 9. Упутства о примопредаји изборног материјала пре и после гласања (“Службени гласник РС” бр. 27/22); као и остале списе које је уз приговор доставио подносилац приговора и оне, који се односе на одлучивање по поднетом приговору. </text:span></text:p>
      <text:p text:style-name="P8"><text:span text:style-name="Default_20_Paragraph_20_Font"><text:span text:style-name="T25"><text:s text:c="18"/></text:span></text:span></text:p>
      <text:p text:style-name="P8"><text:span text:style-name="T6"><text:tab/><text:tab/></text:span><text:span text:style-name="T1">Поступајући по налогу Управног суда Уж.</text:span><text:span text:style-name="T1">418</text:span><text:span text:style-name="T1">/2022 од 18.04.2022.године, <text:s/>Градска изборна комисија доставила је Управном суду одговору на жалбу, који је у суду примљен дана 18.04.2022.године у 22,30 часова. У одговору на жалбу, Градска изборна комисија је оспорила наводе жалбе у целости, истичући да сматра да је решење 013-558/22 од 14.04.2022.године законито и да у свему остаје код навода из образложења оспореног решења. Са изложеног, предложила је да суд жалбу одбије као неосновану. У прилогу одговора на жалбу доставила је захтеване списе.</text:span></text:p>
      <text:p text:style-name="P20"/>
      <text:p text:style-name="P9"><text:tab/><text:tab/>Одлучујући о жалби која је благовремена, допуштена и изјављена од овлашћених лица, Управни суд је на основу члана 97. став 1. Закона о локалним изборима (“Службени гласник РС” бр.14/22), у вези са одредбом члана 85. став 1. истог закона, оценом навода истакнутих у жалби, одговору на жалбу, достављених списа ове изборне ствари, утврдио да је жалба неоснована. </text:p>
      <text:p text:style-name="P17"/>
      <text:p text:style-name="P9"><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text:span text:style-name="T1">8</text:span> Градске општине <text:span text:style-name="T1">Обреновац</text:span>, због неправилности током спровођења гласања на изборима за одборнике Скупштине града Београда, који приговор је заведен у Градској изборној комисији под деловодним бројем 013-<text:span text:style-name="T1">55</text:span><text:span text:style-name="T1">5</text:span>/22. У поднетом приговору подносилац је истакао да је на наведеном бирачком месту бирачки одбор<text:span text:style-name="T29"> </text:span>сачинио <text:soft-page-break/>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а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Скривањем прилога у којима су истакнуте примедбе на изборни процес, Градска изборна комисија прикрива чињенице о <text:s/>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о којима се води службена евиденција. Имајући у виду<text:span text:style-name="T29"> </text:span>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text:span text:style-name="T1">8</text:span> у Градској општини <text:span text:style-name="T1">Обреновац </text:span>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Такође је истакла да је, у поступку по приговору, комисијским увидом од <text:span text:style-name="T1">12.04.2022</text:span>. године, записнички утврђено да сви подаци наведени у Записнику о раду бирачког одбора одговарају стању достављеног изборног материјала. Имајући у виду наведено, Градска изборна комисија је истакла да је бирачки одбор на бирачком месту број <text:span text:style-name="T1">8</text:span> у Градској општини <text:span text:style-name="T1">Обреновац</text:span>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29">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text:soft-page-break/>Записнику о раду бирачког одбора констатовано да постоји,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е,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ег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м “Утврђивање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 text:style-name="T1">8</text:span><text:span text:style-name="T1">.</text:span> у <text:s/>Градској општини <text:span text:style-name="T1">Обреновац</text:span>, као и чињеницу да је бирачки одбор на наведеном бирачком месту резултате гласања утврдио у свему у складу са законом, Градска изборна комисија је закључила да нема основа за закључак да је на бирачком месту број <text:span text:style-name="T1">8</text:span>. у Градској општини <text:span text:style-name="T1">Обреновац</text:span> у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 </text:p>
      <text:p text:style-name="P17"/>
      <text:p text:style-name="P9"><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8</text:span>. <text:span text:style-name="T1">Обреновац</text:span>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1">(Ако су чланови бирачког одбора имали примедбе, потребно је да их наведу у посебном прилогу који је саставни део овог записника)”, </text:span><text:span text:style-name="T30">заокружено: ДА. Из наведеног Записника, такође, произилази да су у свим рубрикама унети прописани подаци, број гласова који је добила свака изборна листа, као и да је Записник потписан од стране </text:span><text:span text:style-name="T4">тринаест</text:span><text:span text:style-name="T4"> </text:span><text:span text:style-name="T30">чланова, односно, заменика чланова бирачког одбора. </text:span></text:p>
      <text:p text:style-name="P18"><text:soft-page-break/></text:p>
      <text:p text:style-name="P10"><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8</text:span>, у Градској општини <text:span text:style-name="T1">Обреновац</text:span>, (Образац СГБРГ-3/22) <text:span text:style-name="T1">сачињеног дана</text:span> <text:span text:style-name="T1"><text:s/>04.04.2022. године у 3.14 часова, <text:s/></text:span>произи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text:span text:style-name="T1">ЈЕСУ</text:span> – <text:span text:style-name="T1">НИСУ</text:span> имали примедбе на поступак спровођења гласања на бирачком месту. </text:p>
      <text:p text:style-name="P10"/>
      <text:p text:style-name="P10"><text:s text:c="12"/><text:span text:style-name="T29"><text:s text:c="2"/></text:span>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08 у Градској општини Обреновац предао <text:span text:style-name="T1">изборни </text:span>материјал <text:span text:style-name="T1">у свему у складу са законом и Упутством о примопредаји изборног материјала пре и после гласања (“Службени гласник РС” бр. 27/22). </text:span>Наведени Записник о примопредаји материјала сачињен је дана 04.04.2022.године у 03:14 часова и потписан од стране председника бирачког одбора и <text:s/>два координатора Градске изборне комисије. </text:p>
      <text:p text:style-name="P11"/>
      <text:p text:style-name="P6"><text:span text:style-name="T5"><text:s text:c="12"/><text:tab/>Одредб</text:span><text:span text:style-name="T5">ом</text:span><text:span text:style-name="T5"> члана 48. Закона о локалним изборима прописано је да п</text:span><text:span text:style-name="T12">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18">У извештају о контроли записника о раду бирачког одбора констатује се да ли постоје примедбе чланова бирачког одбора и посматрача рада бирачког одбора.</text:span><text:span text:style-name="T16">(Став 3.)</text:span></text:p>
      <text:p text:style-name="P13"/>
      <text:p text:style-name="P6"><text:span text:style-name="T28"><text:s text:c="15"/><text:tab/>Одредбом члана 53. став 1. истог Закона прописано је </text:span><text:span text:style-name="T12">да о </text:span><text:span text:style-name="T18">извршеној контроли записника о раду бирачких одбора изборна комисија сачињава извештај и објављује га на веб-презентацији</text:span><text:span text:style-name="T12">.</text:span></text:p>
      <text:p text:style-name="P14"/>
      <text:p text:style-name="P6"><text:span text:style-name="T13"><text:s text:c="10"/><text:tab/><text:tab/>Одре</text:span><text:span text:style-name="T13">дбама</text:span><text:span text:style-name="T13"> члана 54. </text:span><text:span text:style-name="T13">истог </text:span><text:span text:style-name="T13">Закона прописано је да а</text:span><text:span text:style-name="T18">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16">(Став 1.) </text:span><text:span text:style-name="T18">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16"> (Став 2.) </text:span><text:span text:style-name="T18">Ако </text:span><text:span text:style-name="T18">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text:span><text:span text:style-name="T18">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16">(Став 3.)</text:span></text:p>
      <text:p text:style-name="P13"/>
      <text:p text:style-name="P6"><text:span text:style-name="T18"><text:s text:c="10"/><text:tab/><text:tab/></text:span><text:span text:style-name="T16">Одредбама члана 55. истог Закона прописано је да и</text:span><text:span text:style-name="T18">зборна комисија по службеној дужности доноси решење којим констатује да се на одређеном бирачком </text:span><text:soft-page-break/><text:span text:style-name="T18">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text:span><text:span text:style-name="T18">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16">(Став 1.) </text:span><text:span text:style-name="T18">Решење којим се констатује да се на бирачком месту не могу утврдити резултати гласања објављује се на веб-презентацији. </text:span><text:span text:style-name="T16">(Став 2.) </text:span></text:p>
      <text:p text:style-name="P13"/>
      <text:p text:style-name="P23"><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text:s/></text:span></text:p>
      <text:p text:style-name="P29"/>
      <text:p text:style-name="P24"><text:span text:style-name="T1"><text:s text:c="8"/><text:tab/><text:tab/>Одредб</text:span><text:span text:style-name="T1">ом</text:span><text:span text:style-name="T1">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4"><text:s text:c="10"/><text:tab/><text:tab/><text:span text:style-name="T1">Одредбом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8"/>
      <text:p text:style-name="P24"><text:s text:c="13"/><text:tab/><text:span text:style-name="T1">Одредбом члана 8. став </text:span><text:span text:style-name="T1">1</text:span><text:span text:style-name="T1">. истог З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 </text:span></text:p>
      <text:p text:style-name="P25"/>
      <text:p text:style-name="P24"><text:s text:c="13"/><text:tab/><text:span text:style-name="T1">Одредбом члана 39. став 1. Закона о избору народних посланика </text:span><text:span text:style-name="T5">(“Службени гласник РС” бр. 14/22) </text:span><text:span text:style-name="T1">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2"/></text:span></text:p>
      <text:p text:style-name="P25"><text:s text:c="7"/></text:p>
      <text:p text:style-name="P24"><text:span text:style-name="T5"><text:s text:c="13"/><text:tab/>Одредб</text:span><text:span text:style-name="T5">ом</text:span><text:span text:style-name="T5"> члана 105. став 2. истог Закона прописано је да з</text:span><text:span text:style-name="T4">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text:span><text:span text:style-name="T4">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text:span><text:span text:style-name="T4">нарушавању реда на бирачком месту, као и примедбе чланова бирачког одбора.</text:span></text:p>
      <text:p text:style-name="P27"/>
      <text:p text:style-name="P24"><text:span text:style-name="T1"><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и по оцени суда, навод да приликом примопредаје изборног материјала није придружен </text:span><text:soft-page-break/><text:span text:style-name="T1">прилог са примедбама из рубрике 15. Записника о раду бирачких одбора сам по себи није довољан да би се могло закључити да је на бирачком месту 8. Градске општине Обреновац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при чему </text:span><text:span text:style-name="T1">је,</text:span><text:span text:style-name="T1"> у конкретном случају, Записник о раду бирачког одбора на спровођењу гласања за избор одборника скупштине града Београда са бирачког места потписал</text:span><text:span text:style-name="T1">о</text:span><text:span text:style-name="T1"> тринаест чланова бирачког одбора, да је вршена </text:span><text:span text:style-name="T1">к</text:span><text:span text:style-name="T1">онтрола </text:span><text:span text:style-name="T1">записника о раду бирачког одбора</text:span><text:span text:style-name="T1"> на том би</text:span><text:span text:style-name="T1">рачком месту</text:span><text:span text:style-name="T1">, да је у извештају о проведеној контроли, који је потписан од стране овлашћених лица, констатовано да није било неправилности приликом спровођења гласања, </text:span><text:span text:style-name="T7">као и да је вршен комисијски увид у одговарајући изборни материјал са тог бирачког места, у поступку по приговору, и утврђено да се сви подаци унети у записник о раду бирачког одбора слажу са подацима утврђеним током те контроле, о чему је сачињен и записник, потписан од стране свих чланова комисије. </text:span><text:span text:style-name="T1">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text:span><text:span text:style-name="T1">Осим наведеног,</text:span><text:span text:style-name="T1">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5"/>
      <text:p text:style-name="P25"><text:s text:c="10"/><text:tab/><text:tab/>Суд је ценио наводе жалбе, којима <text:s/>је подносилац чињеницу да није придружена евентуална писана примедба из рубрике 15. Записника о раду бирачког одбора са наведеног бирачког места сматрао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30"/>
      <text:p text:style-name="P25"><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5"><text:soft-page-break/><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5"/>
      <text:p text:style-name="P25"><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25"/>
      <text:p text:style-name="P25"><text:s text:c="10"/><text:tab/><text:tab/>Са свега изнетог, Управни суд је утврдио да је решење Градске изборне комисије правилно и законито, па је применом одредаб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5"/>
      <text:p text:style-name="P24"><text:span text:style-name="T1"><text:s text:c="21"/>Имајући у виду да је Управни суд жалбу одбио, то нису испуњени услови да суд у спору пуне</text:span><text:span text:style-name="T8"> јурисдикције мериторно одлучи и поништи резултате <text:s/>гласања са бирачког места број </text:span><text:span text:style-name="T8">8</text:span><text:span text:style-name="T8"> Градска општина </text:span><text:span text:style-name="T8">Обреновац</text:span><text:span text:style-name="T8"> на изборима за одборнике Скупштине града Београда, те наложи расписивање поновних избора на том бирачком месту, како је то подносилац жалбе у поднетој жалби захтевао.</text:span></text:p>
      <text:p text:style-name="P26"/>
      <text:p text:style-name="P7"><text:span text:style-name="Default_20_Paragraph_20_Font"><text:span text:style-name="T20">ПРЕСУЂЕНО У УПРАВНОМ СУДУ</text:span></text:span></text:p>
      <text:p text:style-name="P7"><text:span text:style-name="Default_20_Paragraph_20_Font"><text:span text:style-name="T20">Дана 19.04.2022. године <text:s/>у 13,15 часова, 22 </text:span></text:span><text:span text:style-name="Default_20_Paragraph_20_Font"><text:span text:style-name="T24">Уж </text:span></text:span><text:span text:style-name="Default_20_Paragraph_20_Font"><text:span text:style-name="T20">418</text:span></text:span><text:span text:style-name="Default_20_Paragraph_20_Font"><text:span text:style-name="T20">/22</text:span></text:span></text:p>
      <text:p text:style-name="P7"><text:span text:style-name="Default_20_Paragraph_20_Font"><text:span text:style-name="T20"/></text:span></text:p>
      <text:p text:style-name="P6"><text:span text:style-name="Default_20_Paragraph_20_Font"><text:span text:style-name="T20">Записничар <text:s text:c="95"/>Председник већа-судија</text:span></text:span></text:p>
      <text:p text:style-name="P8"><text:span text:style-name="Default_20_Paragraph_20_Font"><text:span text:style-name="T21">Данијела Поповић,</text:span></text:span><text:span text:style-name="Default_20_Paragraph_20_Font"><text:span text:style-name="T21">с.р.</text:span></text:span><text:span text:style-name="Default_20_Paragraph_20_Font"><text:span text:style-name="T21"> <text:s text:c="77"/>Зорица Китановић,</text:span></text:span><text:span text:style-name="Default_20_Paragraph_20_Font"><text:span text:style-name="T21">с.р.</text:span></text:span></text:p>
      <text:p text:style-name="P8"><text:span text:style-name="Default_20_Paragraph_20_Font"><text:span text:style-name="T21"/></text:span></text:p>
      <text:p text:style-name="P8"><text:span text:style-name="Default_20_Paragraph_20_Font"><text:span text:style-name="T21"/></text:span></text:p>
      <text:p text:style-name="P8"><text:span text:style-name="Default_20_Paragraph_20_Font"><text:span text:style-name="T21"/></text:span></text:p>
      <text:p text:style-name="P8"><text:span text:style-name="Default_20_Paragraph_20_Font"><text:span text:style-name="T21"/></text:span></text:p>
      <text:p text:style-name="P22"><text:s/>За тачност отправка</text:p>
      <text:p text:style-name="P22">Управитељ писарнице</text:p>
      <text:p text:style-name="P22">Дејан Ђурић</text:p>
      <text:p text:style-name="P5"><text:span text:style-name="Default_20_Paragraph_20_Font"><text:span text:style-name="T26">М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2"/><text:page-number text:select-page="current">9</text:page-number> <text:s text:c="51"/><text:span text:style-name="MT1">22 </text:span><text:span text:style-name="MT2">Уж </text:span><text:span text:style-name="MT1">418</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8H30M32S</meta:editing-duration>
    <meta:editing-cycles>101</meta:editing-cycles>
    <meta:generator>OpenOffice/4.1.10$Win32 OpenOffice.org_project/4110m2$Build-9807</meta:generator>
    <dc:title>UPRAVNI BEOGRAD</dc:title>
    <dc:date>2022-04-21T22:05:40.01</dc:date>
    <meta:print-date>2022-04-21T12:06:32.57</meta:print-date>
    <dc:creator>Milka Murganić</dc:creator>
    <meta:document-statistic meta:table-count="0" meta:image-count="1" meta:object-count="0" meta:page-count="9" meta:paragraph-count="48" meta:word-count="4472" meta:character-count="29719"/>
    <meta:user-defined meta:name="Info 1"/>
    <meta:user-defined meta:name="Info 2"/>
    <meta:user-defined meta:name="Info 3"/>
    <meta:user-defined meta:name="Info 4"/>
  </office:meta>
</office:document-meta>
</file>