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4"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font-size-complex="12pt"/>
    </style:style>
    <style:style style:name="P10"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margin-left="0cm" fo:margin-right="0cm" fo:line-height="100%" fo:text-align="start" style:justify-single-word="false" fo:text-indent="0cm" style:auto-text-indent="false" style:writing-mode="lr-tb"/>
      <style:text-properties fo:language="sr" fo:country="YU" fo:font-weight="bold" style:font-weight-asian="bold" style:font-size-complex="12pt" style:font-weight-complex="bold"/>
    </style:style>
    <style:style style:name="P13" style:family="paragraph" style:parent-style-name="Standard">
      <style:paragraph-properties fo:margin-left="0cm" fo:margin-right="0cm" fo:line-height="100%" fo:text-align="start" style:justify-single-word="false" fo:text-indent="0cm" style:auto-text-indent="false" style:writing-mode="lr-tb"/>
      <style:text-properties fo:language="sr" fo:country="YU" fo:font-weight="bold" style:font-weight-asian="bold" style:font-weight-complex="bold"/>
    </style:style>
    <style:style style:name="P14" style:family="paragraph" style:parent-style-name="Standard">
      <style:paragraph-properties fo:margin-left="0cm" fo:margin-right="0cm" fo:line-height="100%" fo:text-align="center" style:justify-single-word="false" fo:text-indent="0cm" style:auto-text-indent="false" style:writing-mode="lr-tb"/>
      <style:text-properties fo:language="sr" fo:country="YU" fo:font-weight="bold" style:font-weight-asian="bold" style:font-weight-complex="bold"/>
    </style:style>
    <style:style style:name="P15" style:family="paragraph" style:parent-style-name="Standard">
      <style:paragraph-properties fo:margin-left="0cm" fo:margin-right="0cm" fo:line-height="100%" fo:text-align="center" style:justify-single-word="false" fo:text-indent="0cm" style:auto-text-indent="false" style:writing-mode="lr-tb"/>
      <style:text-properties fo:language="sr" fo:country="YU" fo:font-weight="normal" style:font-weight-asian="normal" style:font-weight-complex="normal"/>
    </style:style>
    <style:style style:name="P16" style:family="paragraph" style:parent-style-name="Standard">
      <style:paragraph-properties fo:margin-left="0cm" fo:margin-right="0cm" fo:line-height="100%" fo:text-align="justify" style:justify-single-word="false" fo:text-indent="0cm" style:auto-text-indent="false" style:writing-mode="lr-tb"/>
      <style:text-properties fo:language="sr" fo:country="YU"/>
    </style:style>
    <style:style style:name="P17" style:family="paragraph" style:parent-style-name="Standard">
      <style:paragraph-properties fo:margin-left="0cm" fo:margin-right="0cm" fo:line-height="100%" fo:text-align="start" style:justify-single-word="false" fo:text-indent="0cm" style:auto-text-indent="false" style:writing-mode="lr-tb"/>
      <style:text-properties fo:font-weight="bold" style:font-weight-asian="bold" style:font-weight-complex="bold"/>
    </style:style>
    <style:style style:name="P18" style:family="paragraph" style:parent-style-name="Standard">
      <style:paragraph-properties fo:margin-left="0cm" fo:margin-right="0cm" fo:line-height="100%" fo:text-align="justify" style:justify-single-word="false" fo:text-indent="0cm" style:auto-text-indent="false" style:writing-mode="lr-tb"/>
    </style:style>
    <style:style style:name="P19"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bold" style:font-weight-asian="bold" style:font-weight-complex="bold"/>
    </style:style>
    <style:style style:name="P20"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1"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normal" style:font-weight-asian="normal" style:font-size-complex="12pt" style:font-weight-complex="normal"/>
    </style:style>
    <style:style style:name="P22" style:family="paragraph" style:parent-style-name="Standard">
      <style:paragraph-properties fo:margin-left="0cm" fo:margin-right="0cm" fo:line-height="100%" fo:text-align="start" style:justify-single-word="false" fo:text-indent="0cm" style:auto-text-indent="false" style:writing-mode="lr-tb"/>
      <style:text-properties fo:color="#000000" style:font-name="Times New Roman" fo:font-size="12pt" fo:language="zxx" fo:country="none" fo:font-weight="bold" style:font-size-asian="12pt" style:font-weight-asian="bold" style:font-size-complex="12pt" style:text-scale="102%"/>
    </style:style>
    <style:style style:name="P23"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2pt" fo:language="zxx" fo:country="none" fo:font-weight="bold" style:font-size-asian="12pt" style:font-weight-asian="bold" style:font-size-complex="12pt" style:text-scale="102%"/>
    </style:style>
    <style:style style:name="P24" style:family="paragraph" style:parent-style-name="Standard" style:master-page-name="First_20_Page">
      <style:paragraph-properties fo:margin-left="0cm" fo:margin-right="0cm" fo:line-height="100%" fo:text-indent="0cm" style:auto-text-indent="false" style:page-number="auto"/>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style:font-size-complex="12pt"/>
    </style:style>
    <style:style style:name="T6" style:family="text">
      <style:text-properties fo:language="sh" fo:country="YU"/>
    </style:style>
    <style:style style:name="T7" style:family="text">
      <style:text-properties fo:language="sh" fo:country="YU" fo:font-weight="bold" style:font-weight-asian="bold" style:font-weight-complex="bold"/>
    </style:style>
    <style:style style:name="T8" style:family="text">
      <style:text-properties fo:language="sr" fo:country="YU"/>
    </style:style>
    <style:style style:name="T9" style:family="text">
      <style:text-properties fo:language="sr" fo:country="YU" fo:font-weight="normal" style:font-weight-asian="normal" style:font-weight-complex="normal"/>
    </style:style>
    <style:style style:name="T10"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1" style:family="text">
      <style:text-properties style:font-name="Times New Roman" fo:font-size="12pt" fo:language="zxx" fo:country="none" fo:font-weight="normal" style:font-size-asian="12pt" style:font-weight-asian="normal" style:font-size-complex="12pt" style:font-weight-complex="normal"/>
    </style:style>
    <style:style style:name="T12"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13" style:family="text">
      <style:text-properties fo:color="#000000" style:font-name="Times New Roman" fo:font-size="12pt" fo:language="sr" fo:country="YU" fo:font-weight="bold" style:font-size-asian="12pt" style:font-weight-asian="bold" style:font-size-complex="12pt" style:font-weight-complex="bold" style:text-scale="102%"/>
    </style:style>
    <style:style style:name="T14" style:family="text">
      <style:text-properties fo:color="#000000" style:font-name="Times New Roman" fo:font-size="12pt" fo:language="sr" fo:country="YU" fo:font-weight="normal" style:font-size-asian="12pt" style:font-weight-asian="normal" style:font-size-complex="12pt" style:font-weight-complex="normal" style:text-scale="102%"/>
    </style:style>
    <style:style style:name="T15" style:family="text">
      <style:text-properties fo:color="#000000" style:font-name="Times New Roman" fo:font-size="12pt" fo:language="zxx" fo:country="none" fo:font-weight="normal" style:font-size-asian="12pt" style:font-weight-asian="normal" style:font-size-complex="12pt" style:font-weight-complex="normal" style:text-scale="102%"/>
    </style:style>
    <style:style style:name="T16" style:family="text">
      <style:text-properties fo:color="#000000" style:font-name="Times New Roman" fo:font-size="12pt" fo:letter-spacing="-0.004cm" fo:font-style="normal" fo:font-weight="normal" fo:background-color="transparent" style:font-name-asian="Times New Roman CYR" style:font-size-asian="12pt" style:language-asian="zh" style:country-asian="CN" style:font-style-asian="normal" style:font-weight-asian="normal" style:font-name-complex="Times New Roman CYR" style:font-size-complex="12pt" style:language-complex="hi" style:country-complex="IN" style:font-style-complex="normal" style:font-weight-complex="normal"/>
    </style:style>
    <style:style style:name="T17" style:family="text">
      <style:text-properties style:font-size-complex="12pt"/>
    </style:style>
    <style:style style:name="T1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0pt" fo:letter-spacing="-0.007cm" fo:language="en" fo:country="US" fo:font-style="italic" style:text-underline-style="none" fo:font-weight="bold" style:letter-kerning="false" style:text-blinking="false" fo:background-color="#ffffff" style:font-name-asian="TimesNewRomanPSMT" style:font-size-asian="10pt" style:language-asian="zxx" style:country-asian="none" style:font-style-asian="italic" style:font-weight-asian="bold" style:font-name-complex="TimesNewRomanPSMT" style:font-size-complex="10pt" style:language-complex="zxx" style:country-complex="none" style:font-style-complex="italic" style:font-weight-complex="bold" style:text-scale="105%"/>
    </style:style>
    <style:style style:name="T24" style:family="text">
      <style:text-properties fo:font-variant="normal" fo:text-transform="none" fo:color="#000000" style:text-line-through-style="none" style:font-name="Times New Roman" fo:font-size="10pt" fo:letter-spacing="-0.007cm" fo:language="zxx" fo:country="none" fo:font-style="normal" style:text-underline-style="none" fo:font-weight="bold" style:letter-kerning="false" style:text-blinking="false" fo:background-color="#ffffff" style:font-name-asian="TimesNewRomanPSMT" style:font-size-asian="10pt" style:language-asian="zxx" style:country-asian="none" style:font-style-asian="normal" style:font-weight-asian="bold" style:font-name-complex="TimesNewRomanPSMT" style:font-size-complex="11pt" style:language-complex="zxx" style:country-complex="none" style:font-style-complex="normal" style:font-weight-complex="bold"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1" text:anchor-type="paragraph" svg:x="0.007cm" svg:y="0.095cm" svg:width="2.579cm" svg:height="3.919cm" draw:z-index="0"><draw:image xlink:href="Pictures/20000008000025BE000037D1656C127C.svm" xlink:type="simple" xlink:show="embed" xlink:actuate="onLoad"/></draw:frame>Република Србија</text:p>
      <text:p text:style-name="P13">УПРАВНИ СУД</text:p>
      <text:p text:style-name="P17"><text:span text:style-name="T1">24</text:span><text:span text:style-name="T6"> </text:span><text:span text:style-name="T1">Уж </text:span><text:span text:style-name="T1">447/22</text:span></text:p>
      <text:p text:style-name="P17"><text:span text:style-name="T1">21.04.2022</text:span><text:span text:style-name="T1">. </text:span><text:span text:style-name="T8">године</text:span></text:p>
      <text:p text:style-name="P12">Б Е О Г Р А Д</text:p>
      <text:p text:style-name="P12"/>
      <text:p text:style-name="P22"/>
      <text:p text:style-name="P23">У ИМЕ НАРОДА</text:p>
      <text:p text:style-name="P23"/>
      <text:p text:style-name="P23"/>
      <text:p text:style-name="P18"><text:span text:style-name="T13"><text:tab/><text:tab/></text:span><text:span text:style-name="T14">Управни суд, у већу састављеном од судија: </text:span><text:span text:style-name="T15">Гордане Богдановић, </text:span><text:span text:style-name="T14">председника већа, </text:span><text:span text:style-name="T15">Миње Бикицки и Маје Панић, </text:span><text:span text:style-name="T14">чланова већа, са судским саветником </text:span><text:span text:style-name="T15">Аном Ковачевић, као </text:span><text:span text:style-name="T14">записничарем,</text:span><text:span text:style-name="T12"> одлучујући о жалби Коалиције Уједињени за победу Београда, чија су овлашћена лица за заступање Владимир Обрадовић из Београда, ул. ..., и Душан Динчић из Београда, ул. ...,</text:span><text:span text:style-name="T11"> <text:s/></text:span><text:span text:style-name="T1">против </text:span><text:span text:style-name="T3">решења Градске изборне комисије у Београду број: 013-125/22 од 14.04.2022. године, у предмету заштите изборног права, </text:span><text:span text:style-name="T1">у нејавној седници већа, одржаној дана 21.04.2022. године у 11,00 часова, донео је</text:span><text:span text:style-name="T8"> </text:span></text:p>
      <text:p text:style-name="P16"/>
      <text:p text:style-name="P16"/>
      <text:p text:style-name="P16"/>
      <text:p text:style-name="P14">П Р Е С У Д У</text:p>
      <text:p text:style-name="P14"/>
      <text:p text:style-name="P14"/>
      <text:p text:style-name="P18"><text:span text:style-name="T9"><text:tab/><text:tab/></text:span><text:span text:style-name="T3">Жалба се </text:span><text:span text:style-name="T2">УСВАЈА и ПОНИШТАВА </text:span><text:span text:style-name="T3">решење Градске изборне комисије у Београду <text:s/>број: </text:span><text:span text:style-name="T3">013-125/22</text:span><text:span text:style-name="T3"> од 14.04.2022. године. </text:span></text:p>
      <text:p text:style-name="P19"><text:s/><text:tab/><text:tab/><text:tab/> <text:s text:c="2"/><text:span text:style-name="Podrazumevani_20_font_20_pasusa"><text:span text:style-name="T16"><text:s/></text:span></text:span></text:p>
      <text:p text:style-name="P19"><text:span text:style-name="Podrazumevani_20_font_20_pasusa"><text:span text:style-name="T16"/></text:span></text:p>
      <text:p text:style-name="P14">О б р а з л о ж е њ е</text:p>
      <text:p text:style-name="P14"/>
      <text:p text:style-name="P15"/>
      <text:p text:style-name="P18"><text:span text:style-name="T9"><text:tab/> <text:s text:c="3"/><text:tab/></text:span><text:span text:style-name="T3">Ожалбеним решењем, у тачки 1. диспозитива, одбијен је, као неоснован, приговор жалиоца број: 013-</text:span><text:span text:style-name="T3">125</text:span><text:span text:style-name="T3">/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text:span><text:span text:style-name="T3">3</text:span><text:span text:style-name="T3">9 у Градској општини </text:span><text:span text:style-name="T3">Земун</text:span><text:span text:style-name="T3">, а тачком 2. диспозитива констатовано је да се то решење објављује на веб-презентацији Републичке изборне комисије.</text:span></text:p>
      <text:p text:style-name="P20"><text:tab/><text:span text:style-name="T17"><text:tab/>У жалби, поднетој Управном суду непосредно дана 17.04.2022. године у 21,00 час </text:span><text:span text:style-name="T5">и уређеној поднеском који је достављен суду дана 18.04.2022. године у 21,4</text:span><text:span text:style-name="T5">3</text:span><text:span text:style-name="T5"> часа, </text:span><text:span text:style-name="T17">жалилац </text:span><text:span text:style-name="T5">побиј</text:span><text:span text:style-name="T17">а законитост ожалбеног решења </text:span><text:span text:style-name="T5">са свих законских разлога. Сматра да је правно неоснован и заснован на погрешној примени материјалног права став Градске изборне комисије да је ожалбено решење донето у складу са члановима 48. и </text:span><text:soft-page-break/><text:span text:style-name="T5">49. Закона о локалним изборима, а које одредбе цитира у жалби. </text:span><text:span text:style-name="T17">Указује да су у предлогу за одлучивање стручне службе ГИК доставил</text:span><text:span text:style-name="T5">е</text:span><text:span text:style-name="T17"> члановима ГИК, пред саму седницу, само текст изреке решења, којим је констатовано да се одређене тачке </text:span><text:span text:style-name="T5">з</text:span><text:span text:style-name="T17">аписника о раду бирачког одбора за спровођење гласања за избор одборника Скупштине града Београда на бирачком месту број </text:span><text:span text:style-name="T5">3</text:span><text:span text:style-name="T5">9</text:span><text:span text:style-name="T17"> у Градској општини </text:span><text:span text:style-name="T5">Земун</text:span><text:span text:style-name="T17"> мењају у одређеним бројевима који чине резултате гласања на том бирачком месту и којим управним актом се мења </text:span><text:span text:style-name="T5">з</text:span><text:span text:style-name="T17">аписник о раду </text:span><text:span text:style-name="T5">б</text:span><text:span text:style-name="T17">ирачког одбора и утврђују коначни резултати гласања. Наглашава да </text:span><text:span text:style-name="T5">и</text:span><text:span text:style-name="T17">зборној комисији уз предлог решења није достављен и </text:span><text:span text:style-name="T5">и</text:span><text:span text:style-name="T17">звештај о контроли </text:span><text:span text:style-name="T5">з</text:span><text:span text:style-name="T17">аписника о раду </text:span><text:span text:style-name="T5">б</text:span><text:span text:style-name="T17">ирачког одбора, нити било који други доказ на основу којег су чланови </text:span><text:span text:style-name="T5">и</text:span><text:span text:style-name="T17">зборне комисије могли да се упознају пре одлучивања са начином утврђивања добијених резултата гласања и разлозима и основом њихове исправке, односно нису били упознати са чињеничним стањем да би о било чему могли да одлучују. </text:span><text:span text:style-name="T5">Ово посебно што је сам материјал за 20. седницу ГИК, са предлогом дневног реда, достављен лично члановима ГИК непосредно пред почетак седнице дана 05.04.2022. године у 23,00 часа. Напомиње да су поједини чланови ГИК током поступка одлучивања указивали председнику ГИК, као и стручним службама, да овакво поступање предлог чини непотпуним да би се о њему могло одлучити и да је супротно Пословнику о раду Градске изборне комисије, али је упркос овоме спроведен поступак одлучивања гласањем. Позивајући се на одредбе члана 8. став 2. Закона о локалним изборима и члана 106. Закона о општем управном поступку, истиче да Градска изборна комисија, као орган који води поступак, није смела да </text:span><text:span text:style-name="T17">ускрати </text:span><text:span text:style-name="T5">члановима изборне комисије доказе којим се утврђују чињенице о којима се одлучује, односно није смела да не одлучи о захтеву чланова изборне комисије да им се достави извештај о контроли записника на обрасцу СГБРГ-3/22. По мишљењу жалиоца, решење о исправци записника је незаконито у потпуности, јер је учињена битна повреда Закона о општем управном поступку, с обзиром да то решење не садржи образложење, односно део у којем се наводи правни основ и разлози за одлуку из диспозитива. Указујући на одредбу члана 141. став (4) Закона о општем управном поступку, сматра да је у конкретном случају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одлуке. Недостатком образложења у оспореном решењу је онемогућено, како члановима ГИК, тако и онима о чијем се изборном праву одлучило овим управним актом, да имају сазнања о разлозима на којима се оваква одлука заснива, због чега оспорено решење не испуњава захтеве законитости прописане одредбом члана 198. став 1. Устава Републике Србије. Са изнетих разлога, предлаже да суд поништи решење Градске изборне комисије број: </text:span><text:span text:style-name="T5">013-125/22</text:span><text:span text:style-name="T5"> од 14.04.2022. године, којим је одбијен приговор подносиоца Изборне листе “Владета Јанковић – Уједињени за победу Београда” и да у спору <text:s/>пуне јурисдикције мериторно одлучи и поништи решење о исправљању записника о раду бирачког одбора број </text:span><text:span text:style-name="T5">3</text:span><text:span text:style-name="T5">9 у Градској општини </text:span><text:span text:style-name="T5">Земун</text:span><text:span text:style-name="T5">, број: </text:span><text:span text:style-name="T5">013-125/22</text:span><text:span text:style-name="T5"> од 05.04.2022. године.</text:span></text:p>
      <text:p text:style-name="P21"/>
      <text:p text:style-name="P2"><text:tab/><text:tab/>У одговору на жалбу, који је Градска изборна комисија доставила Управном суду дана 20.04.2022. године у 23,00 часа, Градска изборна комисија у свему оспорава наводе жалбе, сматра да је ожалбено решење законито, у свему остаје код навода из образложења тог решења и предлаже да суд жалбу одбије као неосновану.</text:p>
      <text:p text:style-name="P2"/>
      <text:p text:style-name="P2"/>
      <text:p text:style-name="P2"><text:soft-page-break/><text:tab/><text:tab/>Одлучујући о <text:span text:style-name="T1">поднетој </text:span>жалби, која је допуштена, <text:span text:style-name="T1">благовремена и </text:span>изјављена од <text:span text:style-name="T1">стране </text:span>овлашћеног лица, Управни суд је на основу <text:span text:style-name="T1">одредбе </text:span>члана 97. став 1, а у вези са одредбом члана 85. став 1., Закона о локалним изборима (“Службени гласник РС” број 14/22), по оцени навода жалбе, одговора на жалбу и достављених списа <text:span text:style-name="T1">ове изборне ствари </text:span>нашао да је жалба основана. </text:p>
      <text:p text:style-name="P2"/>
      <text:p text:style-name="P8"><text:span text:style-name="T4"><text:tab/><text:tab/>Из списа предмета и образложења ожалбеног решења произлази да је на основу члана 5</text:span><text:span text:style-name="T4">0</text:span><text:span text:style-name="T4">. став </text:span><text:span text:style-name="T4">2</text:span><text:span text:style-name="T4">. Закона о локалним изборима Градска изборна комисија на </text:span><text:span text:style-name="T4">20.</text:span><text:span text:style-name="T4"> седници, одржаној </text:span><text:span text:style-name="T4">05.04.2022</text:span><text:span text:style-name="T4">. године, донела решење број: 013-</text:span><text:span text:style-name="T4">125</text:span><text:span text:style-name="T4">/22 од </text:span><text:span text:style-name="T4">05.04.2022.</text:span><text:span text:style-name="T4"> године о исправљању записника о раду бирачког одбора на спровођењу гласања за избор одборника Скупштине града Београда на бирачком месту број </text:span><text:span text:style-name="T4">3</text:span><text:span text:style-name="T4">9 у Градској општини </text:span><text:span text:style-name="T4">Земун</text:span><text:span text:style-name="T4">. Тим решењем, тачком 1. диспозитива, исправља се записник о раду бирачког одбора на спровођењу гласања за избор одборника Скупштине града Београда на бирачком месту број </text:span><text:span text:style-name="T4">3</text:span><text:span text:style-name="T4">9 у Градској општини </text:span><text:span text:style-name="T4">Земун</text:span><text:span text:style-name="T4"> (ОШ </text:span><text:span text:style-name="T4">“ПЕТАР</text:span><text:span text:style-name="T4"> </text:span><text:span text:style-name="T4">КОЧИЋ</text:span><text:span text:style-name="T4">”), тако што се у </text:span><text:span text:style-name="T4">делу записника </text:span><text:span text:style-name="T4">11.1 </text:span><text:span text:style-name="T4">уместо броја 1032 уписује број 1049, у складу с чим су <text:s/>резултати гласања </text:span><text:span text:style-name="T4"><text:s/></text:span><text:span text:style-name="Default_20_Paragraph_20_Font"><text:span text:style-name="T20">назначени у табеларном приказу тачке 1. диспозитива. </text:span></text:span><text:span text:style-name="T4">Тачком 2. диспозитива истог решења је констатовано да се решење објављује на веб-презентацији Републичке изборне комисије. Према образложењу тог решења, у складу са чланом 5</text:span><text:span text:style-name="T4">0</text:span><text:span text:style-name="T4">. став </text:span><text:span text:style-name="T4">2</text:span><text:span text:style-name="T4">. Закона о локалним изборима, извршена је контрола записника о раду бирачког одбора, у оквиру које је утврђено неслагање између садржине изборног материјала са предметног бирачког места и садржине записника о раду бирачког одбора, па је у складу са накнадно утврђеним чињеничним стањем које је логичко-рачунски исправно, извршена исправка како је наведено у диспозитиву тог решења. </text:span></text:p>
      <text:p text:style-name="P3"/>
      <text:p text:style-name="P3"><text:tab/><text:tab/><text:span text:style-name="Default_20_Paragraph_20_Font"><text:span text:style-name="T18">Против наведеног решења жалилац је дана </text:span></text:span><text:span text:style-name="Default_20_Paragraph_20_Font"><text:span text:style-name="T19">08</text:span></text:span><text:span text:style-name="Default_20_Paragraph_20_Font"><text:span text:style-name="T18">.04.2022. године у </text:span></text:span><text:span text:style-name="Default_20_Paragraph_20_Font"><text:span text:style-name="T19">21,45</text:span></text:span><text:span text:style-name="Default_20_Paragraph_20_Font"><text:span text:style-name="T18"> часова Градској изборној комисији поднео приговор број </text:span></text:span><text:span text:style-name="Default_20_Paragraph_20_Font"><text:span text:style-name="T19">013-</text:span></text:span><text:span text:style-name="Default_20_Paragraph_20_Font"><text:span text:style-name="T18">1</text:span></text:span><text:span text:style-name="Default_20_Paragraph_20_Font"><text:span text:style-name="T19">25/22</text:span></text:span><text:span text:style-name="Default_20_Paragraph_20_Font"><text:span text:style-name="T18"> на основу члана 80. Закона о локалним изборима, наводећи да је исто донето у супротности са одредбама члана 5</text:span></text:span><text:span text:style-name="Default_20_Paragraph_20_Font"><text:span text:style-name="T19">0</text:span></text:span><text:span text:style-name="Default_20_Paragraph_20_Font"><text:span text:style-name="T18">. став 1. и <text:s/>2. Закона о локалним изборима.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19">3</text:span></text:span><text:span text:style-name="Default_20_Paragraph_20_Font"><text:span text:style-name="T18">9 <text:s/></text:span></text:span><text:span text:style-name="Default_20_Paragraph_20_Font"><text:span text:style-name="T19">(очигледном омашком наведен број 13) </text:span></text:span><text:span text:style-name="Default_20_Paragraph_20_Font"><text:span text:style-name="T18">у Градској општини <text:s/></text:span></text:span><text:span text:style-name="Default_20_Paragraph_20_Font"><text:span text:style-name="T19">Земун </text:span></text:span><text:span text:style-name="Default_20_Paragraph_20_Font"><text:span text:style-name="T18">мењају у одређеним бројевима, који чине резултате гласања на овом бирачком месту, при чему <text:s/>изборној комисији, </text:span></text:span><text:span text:style-name="Default_20_Paragraph_20_Font"><text:span text:style-name="T19">уз предлог решења,</text:span></text:span><text:span text:style-name="Default_20_Paragraph_20_Font"><text:span text:style-name="T18"> </text:span></text:span><text:span text:style-name="Default_20_Paragraph_20_Font"><text:span text:style-name="T19">није </text:span></text:span><text:span text:style-name="Default_20_Paragraph_20_Font"><text:span text:style-name="T18">достављен </text:span></text:span><text:span text:style-name="Default_20_Paragraph_20_Font"><text:span text:style-name="T19">извештај о контроли</text:span></text:span><text:span text:style-name="Default_20_Paragraph_20_Font"><text:span text:style-name="T18"> записника о раду бирачког одбора, </text:span></text:span><text:span text:style-name="Default_20_Paragraph_20_Font"><text:span text:style-name="T19">нити било који други доказ на основу којег су чланови изборне комисије</text:span></text:span><text:span text:style-name="Default_20_Paragraph_20_Font"><text:span text:style-name="T18"> </text:span></text:span><text:span text:style-name="Default_20_Paragraph_20_Font"><text:span text:style-name="T19">могли да се упознају пре одлучивања са начином утврђивања добијених резултата гласања и разлозима и основом њихове исправке. </text:span></text:span><text:span text:style-name="Default_20_Paragraph_20_Font"><text:span text:style-name="T18"><text:s/>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али да је упркос томе спроведен поступак одлучивања гласањем, те да је материјал за 22. седницу ГИК са предлогом дневног реда достављен лично члановима ГИК непосредно пред почетак седнице дана 08.04.2022. године у 23,00 часа. Указано је да поступак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при чему </text:span></text:span><text:soft-page-break/><text:span text:style-name="Default_20_Paragraph_20_Font"><text:span text:style-name="T18">образложење не може да чини само пуко позивање на одредбе Закона о локалним </text:span></text:span><text:span text:style-name="Default_20_Paragraph_20_Font"><text:span text:style-name="T18">изборима, већ и разлоге на којима се заснива одлука из изреке. Такође, <text:s/>недостатком образложења у оспореном решењу онемогућено је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19">3</text:span></text:span><text:span text:style-name="Default_20_Paragraph_20_Font"><text:span text:style-name="T18">9 у Градској општини <text:s/></text:span></text:span><text:span text:style-name="Default_20_Paragraph_20_Font"><text:span text:style-name="T19">Земун <text:s/></text:span></text:span><text:span text:style-name="Default_20_Paragraph_20_Font"><text:span text:style-name="T18">број 013-</text:span></text:span><text:span text:style-name="Default_20_Paragraph_20_Font"><text:span text:style-name="T19">125/</text:span></text:span><text:span text:style-name="Default_20_Paragraph_20_Font"><text:span text:style-name="T18">22.</text:span></text:span></text:p>
      <text:p text:style-name="P3"><text:span text:style-name="Default_20_Paragraph_20_Font"><text:span text:style-name="T19"/></text:span></text:p>
      <text:p text:style-name="P3"><text:span text:style-name="Default_20_Paragraph_20_Font"><text:span text:style-name="T18"><text:tab/><text:tab/>Одлучу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Образлажући то решење комисија је навела да је на основу члана </text:span></text:span><text:span text:style-name="Default_20_Paragraph_20_Font"><text:span text:style-name="T19">50.</text:span></text:span><text:span text:style-name="Default_20_Paragraph_20_Font"><text:span text:style-name="T18"> став </text:span></text:span><text:span text:style-name="Default_20_Paragraph_20_Font"><text:span text:style-name="T19">2</text:span></text:span><text:span text:style-name="Default_20_Paragraph_20_Font"><text:span text:style-name="T18">. Закона о локалним изборима извршена контрола записника о раду бирачког одбора </text:span></text:span><text:span text:style-name="Default_20_Paragraph_20_Font"><text:span text:style-name="T19">са предметног бирачког места</text:span></text:span><text:span text:style-name="Default_20_Paragraph_20_Font"><text:span text:style-name="T18">, у оквиру које је утврђено неслагање између садржине изборног материјала и садржине записника о раду бирачког одбора, </text:span></text:span><text:span text:style-name="Default_20_Paragraph_20_Font"><text:span text:style-name="T19">и то у броју бирача који су изашли на изборе и у броју гласова које је добила изборна листа под редним бројем 9., тако да је утврђено да је број бирача који су изашли на изборе 1055, а не 1049 како је уписано у оспореном решењу, као и да је <text:s/>изборна листа под редним бројем 9. добила 0 гласова, а не 24 гласа како је уписано у оспореном решењу. Комисија је, такође, констатовала да је извештај о </text:span></text:span><text:span text:style-name="Default_20_Paragraph_20_Font"><text:span text:style-name="T18">контроли записника о раду бирачког одбора </text:span></text:span><text:span text:style-name="Default_20_Paragraph_20_Font"><text:span text:style-name="T19">са бирачког места 39 у Градској општини Земун је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text:span></text:span><text:span text:style-name="Default_20_Paragraph_20_Font"><text:span text:style-name="T18">У складу са наведеним, комисија је констатовала да је приговором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text:s/>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text:span></text:span><text:span text:style-name="Default_20_Paragraph_20_Font"><text:span text:style-name="T19">з</text:span></text:span><text:span text:style-name="Default_20_Paragraph_20_Font"><text:span text:style-name="T18">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text:span></text:span><text:span text:style-name="Default_20_Paragraph_20_Font"><text:span text:style-name="T19">је </text:span></text:span><text:span text:style-name="Default_20_Paragraph_20_Font"><text:span text:style-name="T18">има</text:span></text:span><text:span text:style-name="Default_20_Paragraph_20_Font"><text:span text:style-name="T19">о</text:span></text:span><text:span text:style-name="Default_20_Paragraph_20_Font"><text:span text:style-name="T18"> право и који им је, супротно наводима из приговора, био омогућен. У вези примедби да је оспорено решење незаконито због повреде Закона о општем управном поступку, комисија је, позивајући се на члан 8. став 2. Закона о локалним изборима, навел</text:span></text:span><text:span text:style-name="Default_20_Paragraph_20_Font"><text:span text:style-name="T19">а</text:span></text:span><text:span text:style-name="Default_20_Paragraph_20_Font"><text:span text:style-name="T18"> да се решење о исправљању записника о раду бирачког одбора не може оспоравати са аспекта примене Закона о општем управном поступку, будући да је Одлуком о обрасцима за утврђивање резултата гласања на изборима за одборнике Скупштине града Београда, расписаним за 3. април 2022. године број 013-52/22 од 09. марта 2022. године, између осталих, Градска изборна комсија прописала и образац решења о исправљању записника о раду бирачког одбора (образац СГБРГ-1/22), према којем је сачињено и оспорено решење. <text:s/></text:span></text:span><text:span text:style-name="Default_20_Paragraph_20_Font"><text:span text:style-name="T19">Сагласно наведеном, комисија је закључила да <text:s/>је решење о <text:s/>исправљању записника о раду бирачког одбора са бирачког места број 39 у </text:span></text:span><text:soft-page-break/><text:span text:style-name="Default_20_Paragraph_20_Font"><text:span text:style-name="T19">Градској општини Земун у свему донето у складу са законом, као и да су </text:span></text:span><text:span text:style-name="Default_20_Paragraph_20_Font"><text:span text:style-name="T18">резултати <text:s/></text:span></text:span><text:span text:style-name="Default_20_Paragraph_20_Font"><text:span text:style-name="T18">гласања са </text:span></text:span><text:span text:style-name="Default_20_Paragraph_20_Font"><text:span text:style-name="T19">наведеног</text:span></text:span><text:span text:style-name="Default_20_Paragraph_20_Font"><text:span text:style-name="T18"> бирачког места утврђени правилно и у складу са законом <text:s/>утврђеним процедурама, </text:span></text:span><text:span text:style-name="Default_20_Paragraph_20_Font"><text:span text:style-name="T19">у складу с којима ће Градска изборна комисија донети ново решење о исправљању записника о раду бирачког одбора.</text:span></text:span></text:p>
      <text:p text:style-name="P3"><text:span text:style-name="Default_20_Paragraph_20_Font"><text:span text:style-name="T19"/></text:span></text:p>
      <text:p text:style-name="P8"><text:span text:style-name="T4"><text:tab/><text:tab/> </text:span><text:span text:style-name="T10">Одредбама члана 48. Закона о локалним изборима (</text:span><text:span text:style-name="T4">"Службени гласник РС", број 14/2022) прописано је</text:span><text:span text:style-name="T10"> да су п</text:span><text:span text:style-name="T4">риликом примопредаје изборног материјала након завршетка гласања представници бирачког одбора и изборне комисије дужни да изврше контролу </text:span><text:span text:style-name="T4">з</text:span><text:span text:style-name="T4">аписника о раду </text:span><text:span text:style-name="T4">б</text:span><text:span text:style-name="T4">ирачког одбора, констатују евентуалне грешке у попуњавању записника и о томе сачине извештај (став 1.); ако је приликом контроле </text:span><text:span text:style-name="T4">з</text:span><text:span text:style-name="T4">аписника о раду </text:span><text:span text:style-name="T4">б</text:span><text:span text:style-name="T4">ирачког одбора вршен увид у изборни материјал, у извештај о контроли </text:span><text:span text:style-name="T4">з</text:span><text:span text:style-name="T4">аписника о раду </text:span><text:span text:style-name="T4">б</text:span><text:span text:style-name="T4">ирачког одбора уноси се чињенично стање утврђено увидом у изборни материјал (став 2.).</text:span></text:p>
      <text:p text:style-name="P2"/>
      <text:p text:style-name="P8"><text:span text:style-name="T10"><text:tab/><text:tab/>Одредб</text:span><text:span text:style-name="T10">ом</text:span><text:span text:style-name="T10"> члана 49. наведеног закона прописано је да а</text:span>ко у <text:span text:style-name="T1">з</text:span>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text:span text:style-name="T1">з</text:span>аписника о раду бирачког одбора <text:span text:style-name="T1">(став 1.).</text:span></text:p>
      <text:p text:style-name="P7"/>
      <text:p text:style-name="P8"><text:span text:style-name="T10"><text:tab/><text:tab/>Одредбом члана 5</text:span><text:span text:style-name="T10">0</text:span><text:span text:style-name="T10">. став 1. истог закона је прописано да ако </text:span><text:span text:style-name="T10">у</text:span><text:span text:style-name="T10"> записник</text:span><text:span text:style-name="T10">у</text:span><text:span text:style-name="T10"> о раду бирачког одбора </text:span><text:span text:style-name="T10">постоје грубе логичко-рачунске грешке (тешке грешке), представници</text:span><text:span text:style-name="T10"> бирачког одбора </text:span><text:span text:style-name="T10">и изборне комисије дужни су да приликом контроле записника о раду</text:span><text:span text:style-name="T10"> бирачког одбора </text:span><text:span text:style-name="T10">изврше увид у бирачки материјал. Ставом 2. истог члана закона је прописано да изборна комисија на основу извештаја о контроли записника о раду бирачког одбора доноси решење о исправљању записника о раду бирачког одбора, решење којим констатује да се на одређеном бирачком месту не могу утврдити резултати гласања или решење којим поништава гласање на бирачком месту по службеној дужности.</text:span></text:p>
      <text:p text:style-name="P7"/>
      <text:p text:style-name="P8"><text:span text:style-name="T10"><text:tab/><text:tab/></text:span><text:span text:style-name="Font_20_Style11"><text:span text:style-name="T22">Одредбом члана 141. став </text:span></text:span><text:span text:style-name="Font_20_Style11"><text:span text:style-name="T22">(</text:span></text:span><text:span text:style-name="Font_20_Style11"><text:span text:style-name="T22">4</text:span></text:span><text:span text:style-name="Font_20_Style11"><text:span text:style-name="T22">)</text:span></text:span><text:span text:style-name="Font_20_Style11"><text:span text:style-name="T22"> Закона о општем управном поступку (“Службени гласник РС”, бр. 18/16 и 95/18), која се сходно примењује на основу одредбе члана 8. став 2. Закона о локалним изборима, између осталог, прописано </text:span></text:span><text:span text:style-name="Font_20_Style11"><text:span text:style-name="T22">је </text:span></text:span><text:span text:style-name="Font_20_Style11"><text:span text:style-name="T22">да образложење мора да буде разумљиво и да садржи кратко излагање странке, чињенично стање и доказе на основу којих је оно утврђено, разлоге кој</text:span></text:span><text:span text:style-name="Font_20_Style11"><text:span text:style-name="T22">и</text:span></text:span><text:span text:style-name="Font_20_Style11"><text:span text:style-name="T22">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text:span></text:span></text:p>
      <text:p text:style-name="P8"><text:span text:style-name="Font_20_Style11"><text:span text:style-name="T22"/></text:span></text:p>
      <text:p text:style-name="P8"><text:span text:style-name="Default_20_Paragraph_20_Font"><text:span text:style-name="T20"><text:tab/><text:tab/>Код оваквог чињеничног и правног стања ствари, Управни суд налази да се основано жалбом указује да је ожалбено решење донето уз повреду <text:s/>правила поступка из одредбе члана 141. став (4) Закона о општем управном поступку, на чију сходну примену упућује одредба члана 8. став 2. Закона о локалним изборима, јер су разлози наведени у образложењу ожалбеног решења противречни и не упућују на одлуку у диспозитиву истог. Наиме, <text:s/>наводи </text:span></text:span><text:span text:style-name="Default_20_Paragraph_20_Font"><text:span text:style-name="T20">из образложења ожалбеног решења,</text:span></text:span><text:span text:style-name="Default_20_Paragraph_20_Font"><text:span text:style-name="T20"> да је утврђено да је број бирача који су изашли на изборе 1055, а не 1049 како је уписано у оспореном решењу, као и да је <text:s/>изборна листа под редним бројем 9. добила 0 гласова, а не 24 гласа како је уписано у оспореном решењу, противречни су </text:span></text:span><text:span text:style-name="Default_20_Paragraph_20_Font"><text:span text:style-name="T20">садржини </text:span></text:span><text:span text:style-name="Default_20_Paragraph_20_Font"><text:span text:style-name="T20"><text:tab/>Решењ</text:span></text:span><text:span text:style-name="Default_20_Paragraph_20_Font"><text:span text:style-name="T20">а</text:span></text:span><text:span text:style-name="Default_20_Paragraph_20_Font"><text:span text:style-name="T20"> о исправљању записника о раду бирачког одбора на спровођењу гласања за избор одборника Скупштине града Београда на бирачком месту број 39 у Градској општини <text:s/>Земун </text:span></text:span><text:span text:style-name="Default_20_Paragraph_20_Font"><text:span text:style-name="T20">и доводе у сумњу правилност оцене комисије да </text:span></text:span><text:soft-page-break/><text:span text:style-name="Default_20_Paragraph_20_Font"><text:span text:style-name="T20">су </text:span></text:span><text:span text:style-name="Default_20_Paragraph_20_Font"><text:span text:style-name="T20"><text:s/>резултат</text:span></text:span><text:span text:style-name="Default_20_Paragraph_20_Font"><text:span text:style-name="T20">и</text:span></text:span><text:span text:style-name="Default_20_Paragraph_20_Font"><text:span text:style-name="T20"> <text:s/>гласања </text:span></text:span><text:span text:style-name="Default_20_Paragraph_20_Font"><text:span text:style-name="T20">на</text:span></text:span><text:span text:style-name="Default_20_Paragraph_20_Font"><text:span text:style-name="T20"> наведено</text:span></text:span><text:span text:style-name="Default_20_Paragraph_20_Font"><text:span text:style-name="T20">м</text:span></text:span><text:span text:style-name="Default_20_Paragraph_20_Font"><text:span text:style-name="T20"> бирачко</text:span></text:span><text:span text:style-name="Default_20_Paragraph_20_Font"><text:span text:style-name="T20">м</text:span></text:span><text:span text:style-name="Default_20_Paragraph_20_Font"><text:span text:style-name="T20"> мест</text:span></text:span><text:span text:style-name="Default_20_Paragraph_20_Font"><text:span text:style-name="T20">у</text:span></text:span><text:span text:style-name="Default_20_Paragraph_20_Font"><text:span text:style-name="T20"> утврђени правилно и у складу са </text:span></text:span><text:span text:style-name="Default_20_Paragraph_20_Font"><text:span text:style-name="T20">законом <text:s/>утврђеним процедурама.</text:span></text:span></text:p>
      <text:p text:style-name="P8"><text:span text:style-name="Default_20_Paragraph_20_Font"><text:span text:style-name="T20"/></text:span></text:p>
      <text:p text:style-name="P9"><text:span text:style-name="Font_20_Style25"><text:span text:style-name="T20"><text:tab/><text:tab/></text:span></text:span><text:span text:style-name="Default_20_Paragraph_20_Font"><text:span text:style-name="T21">Управни суд је имао у виду захтев </text:span></text:span><text:span text:style-name="Default_20_Paragraph_20_Font"><text:span text:style-name="T21">жалиоца</text:span></text:span><text:span text:style-name="Default_20_Paragraph_20_Font"><text:span text:style-name="T21"> да суд мериторно реши ову изборну ствар, али је нашао да, у смислу одредбе члана 87. став 2. Закона о локалним изборима, природа ствари и утврђено чињенично стање не пружа поуздан основ да суд својом одлуком мериторно реши овај изборни спор. </text:span></text:span></text:p>
      <text:p text:style-name="P9"><text:span text:style-name="Default_20_Paragraph_20_Font"><text:span text:style-name="T21"/></text:span></text:p>
      <text:p text:style-name="P8"><text:span text:style-name="Default_20_Paragraph_20_Font"><text:span text:style-name="T20"><text:tab/><text:tab/>Са изнетих разлога, Управни суд је применом одредбе члана 87. став 1. Закона о локалним изборима, у вези са одредбама члана 40. став 1. <text:s/>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text:span></text:span></text:p>
      <text:p text:style-name="P8"><text:span text:style-name="Default_20_Paragraph_20_Font"><text:span text:style-name="T20"/></text:span></text:p>
      <text:p text:style-name="P2"><text:span text:style-name="Default_20_Paragraph_20_Font"><text:span text:style-name="T18"/></text:span></text:p>
      <text:p text:style-name="P4">ПРЕСУЂЕНО У УПРАВНОМ СУДУ</text:p>
      <text:p text:style-name="P4">дана <text:span text:style-name="T1">21.04.2022</text:span>. године у <text:span text:style-name="T1">11,00</text:span> часова, 24 Уж <text:span text:style-name="T1">447</text:span>/22</text:p>
      <text:p text:style-name="P4"/>
      <text:p text:style-name="P5">Записничар<text:tab/><text:tab/><text:tab/><text:tab/><text:tab/><text:tab/><text:tab/> <text:s text:c="6"/>Председник већа-судија</text:p>
      <text:p text:style-name="P6">Ана Ковачевић, <text:span text:style-name="T1">с.р.</text:span> <text:s text:c="69"/>Гордана Богдановић, <text:span text:style-name="T1">с.р.</text:span></text:p>
      <text:p text:style-name="P1"/>
      <text:p text:style-name="Standard"><text:span text:style-name="Default_20_Paragraph_20_Font"><text:span text:style-name="T23"/></text:span></text:p>
      <text:p text:style-name="Standard"><text:span text:style-name="Default_20_Paragraph_20_Font"><text:span text:style-name="T23"/></text:span></text:p>
      <text:p text:style-name="Standard"><text:span text:style-name="Default_20_Paragraph_20_Font"><text:span text:style-name="T23"/></text:span></text:p>
      <text:p text:style-name="Standard"><text:span text:style-name="Default_20_Paragraph_20_Font"><text:span text:style-name="T23"/></text:span></text:p>
      <text:p text:style-name="P10">За тачност отправка</text:p>
      <text:p text:style-name="P10">Управитељ писарнице</text:p>
      <text:p text:style-name="P10">Дејан Ђурић</text:p>
      <text:p text:style-name="P11"><text:span text:style-name="Default_20_Paragraph_20_Font"><text:span text:style-name="T24">М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style style:name="MT2" style:family="text">
      <style:text-properties fo:language="sh"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5"/><text:page-number text:select-page="current">6</text:page-number> <text:s text:c="57"/><text:span text:style-name="MT1">24</text:span><text:span text:style-name="MT2"> </text:span><text:span text:style-name="MT1">Уж </text:span><text:span text:style-name="MT1">447</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6T14:48:06.26</meta:creation-date>
    <meta:editing-duration>PT13H19M19S</meta:editing-duration>
    <meta:editing-cycles>73</meta:editing-cycles>
    <meta:generator>OpenOffice/4.1.10$Win32 OpenOffice.org_project/4110m2$Build-9807</meta:generator>
    <dc:title>UPRAVNI BEOGRAD</dc:title>
    <meta:initial-creator>Marija Savić</meta:initial-creator>
    <dc:date>2022-04-21T22:13:53.49</dc:date>
    <meta:print-date>2022-04-21T20:52:45.89</meta:print-date>
    <dc:creator>Milka Murganić</dc:creator>
    <meta:printed-by>Bojana Tomašević</meta:printed-by>
    <meta:document-statistic meta:table-count="0" meta:image-count="1" meta:object-count="0" meta:page-count="6" meta:paragraph-count="34" meta:word-count="2670" meta:character-count="17286"/>
    <meta:user-defined meta:name="Info 1"/>
    <meta:user-defined meta:name="Info 2"/>
    <meta:user-defined meta:name="Info 3"/>
    <meta:user-defined meta:name="Info 4"/>
    <meta:template xlink:type="simple" xlink:actuate="onRequest" xlink:title="UPRAVNI BEOGRAD" xlink:href="../../AppData/Roaming/OpenOffice/4/user/template/UPRAVNI%20BEOGRAD.ott" meta:date="2022-04-16T14:48:05.58"/>
  </office:meta>
</office:document-meta>
</file>