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5pt" fo:language="zxx" fo:country="none" style:font-name-asian="Times New Roman1" style:font-size-asian="10.5pt" style:font-name-complex="Times New Roman1" style:font-size-complex="10.5pt"/>
    </style:style>
    <style:style style:name="P20"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5"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8" style:family="text">
      <style:text-properties fo:color="#000000" style:font-name="Times New Roman" fo:font-size="12pt" fo:language="zxx" fo:country="none" style:font-name-asian="Verdana" style:font-size-asian="12pt" style:font-name-complex="Verdana" style:font-size-complex="12pt"/>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1" style:family="text">
      <style:text-properties fo:color="#000000" style:font-name="Times New Roman" fo:font-size="12pt" style:font-name-asian="Verdana" style:font-size-asian="12pt" style:font-name-complex="Verdana" style:font-size-complex="12pt"/>
    </style:style>
    <style:style style:name="T1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1" style:family="text">
      <style:text-properties fo:font-variant="normal" fo:text-transform="none" style:text-line-through-style="none" fo:letter-spacing="-0.007cm" fo:font-style="normal" style:text-underline-style="none" style:letter-kerning="false" style:text-blinking="false" fo:background-color="transparent" style:language-asian="zxx" style:country-asian="none" style:font-style-asian="normal" style:language-complex="zxx" style:country-complex="none" style:font-style-complex="normal" style:text-scale="99%"/>
    </style:style>
    <style:style style:name="T22" style:family="text">
      <style:text-properties fo:font-variant="normal" fo:text-transform="none" style:text-line-through-style="none" fo:letter-spacing="-0.007cm" fo:font-style="normal" style:text-underline-style="none" style:letter-kerning="false" style:text-blinking="false" fo:background-color="transparent" style:language-asian="zxx" style:country-asian="none" style:font-style-asian="normal" style:language-complex="zxx" style:country-complex="none" style:font-style-complex="normal" style:text-scale="104%"/>
    </style:style>
    <style:style style:name="T23" style:family="text">
      <style:text-properties fo:font-variant="normal" fo:text-transform="none" style:text-line-through-style="none" fo:letter-spacing="-0.007cm" fo:font-style="normal" style:text-underline-style="none" style:letter-kerning="false" style:text-blinking="false" fo:background-color="transparent" style:language-asian="zxx" style:country-asian="none" style:font-style-asian="normal" style:font-name-complex="Arial1" style:language-complex="zxx" style:country-complex="none" style:font-style-complex="normal" style:text-scale="99%"/>
    </style:style>
    <style:style style:name="T2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language="en" fo:country="US" fo:font-weight="bold" style:letter-kerning="false" style:font-weight-asian="bold" style:font-weight-complex="normal"/>
    </style:style>
    <style:style style:name="T26"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text:span><text:span text:style-name="T1">6</text:span> Уж <text:span text:style-name="T1">469</text:span>/22<text:tab/><text:tab/><text:tab/><text:tab/> <text:s text:c="8"/></text:p>
      <text:p text:style-name="P10">Дана <text:span text:style-name="T1">20</text:span><text:span text:style-name="T1">.04.2022.године</text:span></text:p>
      <text:p text:style-name="P12">Београд<text:tab/><text:tab/><text:tab/><text:tab/></text:p>
      <text:p text:style-name="P9"><text:s/>У ИМЕ НАРОДА</text:p>
      <text:p text:style-name="P12"><text:s text:c="87"/></text:p>
      <text:p text:style-name="P17"><text:span text:style-name="T26"><text:tab/><text:tab/>Управни суд, у већу састављеном од судија: </text:span><text:span text:style-name="T1">Гордане Богдановић, </text:span><text:span text:style-name="T26"><text:s/>председника већа,</text:span><text:span text:style-name="T1"> Миње Бикицки и Маје Панић, чланова већа, са судским саветником Аном Ковачевић, као </text:span><text:span text:style-name="T26">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41/22 од 14.04.2022. године, у предмету заштите изборног права, у </text:span><text:span text:style-name="T26">нејавној седници већа, одржаној </text:span><text:span text:style-name="T1">дана 20.04.2022.</text:span><text:span text:style-name="T26"> године, </text:span><text:span text:style-name="T1">у 18,20 часова,</text:span><text:span text:style-name="T26"> донео је</text:span></text:p>
      <text:p text:style-name="P14"/>
      <text:p text:style-name="P15"><text:span text:style-name="Default_20_Paragraph_20_Font"><text:span text:style-name="T25">П Р Е С У Д <text:s/>У</text:span></text:span></text:p>
      <text:p text:style-name="P13"><text:span text:style-name="Default_20_Paragraph_20_Font"><text:span text:style-name="T10"/></text:span></text:p>
      <text:p text:style-name="P13"><text:span text:style-name="Default_20_Paragraph_20_Font"><text:span text:style-name="T5"><text:tab/><text:tab/>Жалба </text:span></text:span><text:span text:style-name="Default_20_Paragraph_20_Font"><text:span text:style-name="T7">СЕ</text:span></text:span><text:span text:style-name="Default_20_Paragraph_20_Font"><text:span text:style-name="T6"> ОДБИЈА.</text:span></text:span></text:p>
      <text:p text:style-name="P13"><text:span text:style-name="Default_20_Paragraph_20_Font"><text:span text:style-name="T6"/></text:span></text:p>
      <text:p text:style-name="P15"><text:span text:style-name="Default_20_Paragraph_20_Font"><text:span text:style-name="T3">О б р а з л о ж е њ е</text:span></text:span></text:p>
      <text:p text:style-name="P15"><text:span text:style-name="Default_20_Paragraph_20_Font"><text:span text:style-name="T12"/></text:span></text:p>
      <text:p text:style-name="P18"><text:span text:style-name="Default_20_Paragraph_20_Font"><text:span text:style-name="T4"><text:tab/><text:tab/></text:span></text:span><text:span text:style-name="Default_20_Paragraph_20_Font"><text:span text:style-name="T13"> Ожалбеним решењем, у тачки 1. диспозитива, одбијен је као неоснован <text:s/>приговор жалиоца, број 013-14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65. у Градској општини Нови Београд,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3"/></text:span></text:p>
      <text:p text:style-name="P18"><text:span text:style-name="Default_20_Paragraph_20_Font"><text:span text:style-name="T13"><text:tab/><text:tab/>Жалбом поднетом непосредно Управном суду дана 17.04.2022. године у 21,00 час, уређеној по налогу суда поднеском примљеним у суд дана 19.04.2022. године у 10,40 часова, жалилац оспорава законитост ожалбеног решења са свих законских разлога.</text:span></text:span>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text:span text:style-name="Default_20_Paragraph_20_Font"><text:span text:style-name="T13">Ово са разлога, јер се извештај о контроли записника ради на обрасцу СГБРГ - 3/22 који је Градска изборна комисија усвојила на једној </text:span></text:span><text:span text:style-name="Default_20_Paragraph_20_Font"><text:span text:style-name="T13">од </text:span></text:span><text:span text:style-name="Default_20_Paragraph_20_Font"><text:span text:style-name="T13">седниц</text:span></text:span><text:span text:style-name="Default_20_Paragraph_20_Font"><text:span text:style-name="T13">а</text:span></text:span><text:span text:style-name="Default_20_Paragraph_20_Font"><text:span text:style-name="T13">,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5. у Градској општини Нови Београд, мењају у одређеним бројевима који чине </text:span></text:span><text:soft-page-break/><text:span text:style-name="Default_20_Paragraph_20_Font"><text:span text:style-name="T13">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 током поступка одлучивања, указивали председнику ГИК,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 са предлогом дневног реда достављен лично члановима ГИК непосредно пре почетка седнице дана 05.04.2022. године у 23,00 час</text:span></text:span><text:span text:style-name="Default_20_Paragraph_20_Font"><text:span text:style-name="T13">а</text:span></text:span><text:span text:style-name="Default_20_Paragraph_20_Font"><text:span text:style-name="T13">. Жалилац с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у оваквом поступку утврђивањ</text:span></text:span><text:span text:style-name="Default_20_Paragraph_20_Font"><text:span text:style-name="T13">е</text:span></text:span><text:span text:style-name="Default_20_Paragraph_20_Font"><text:span text:style-name="T13"> и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одредаба члана 141. ст. 2. и 4. Закона о општем управном поступку као и <text:s/>повреда члана 198. став 1. Устава Републике Србије, са чим у вези указује на одлуку 5 У 18852/21 и бројну праксу осуђујућих пресуда Европског суда за људска права у односу на Азербејџан, Ук</text:span></text:span><text:span text:style-name="Default_20_Paragraph_20_Font"><text:span text:style-name="T13">рајин</text:span></text:span><text:span text:style-name="Default_20_Paragraph_20_Font"><text:span text:style-name="T13">у и друге земље.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града Београда број 013-141/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5 у Градској општини Нови Београд, број 013-141/22 од 05.04.2022. године. </text:span></text:span></text:p>
      <text:p text:style-name="P18"><text:span text:style-name="Default_20_Paragraph_20_Font"><text:span text:style-name="T13"><text:tab/></text:span></text:span></text:p>
      <text:p text:style-name="P8"><text:tab/><text:tab/>У одговору на жалбу, који је Градска изборна комисија доставила Управном суду дана 20.04.2022. године у 13,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oft-page-break/></text:p>
      <text:p text:style-name="P13"><text:span text:style-name="Default_20_Paragraph_20_Font"><text:span text:style-name="T14"><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41/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65 у Градској општини Нови Београд. Тим решењем, тачком 1. диспозитива, исправља се Записник о раду бирачког одбора </text:span></text:span><text:span text:style-name="Default_20_Paragraph_20_Font"><text:span text:style-name="T14">на</text:span></text:span><text:span text:style-name="Default_20_Paragraph_20_Font"><text:span text:style-name="T14"> спровођењу гласања за избор одборника Скупштине града Београда на бирачком месту 65 у Градској општини Нови Београд (ОШ “Надежда Петровић”), тако што се у тачки 11.1. Записника (број бирача који су изашли на изборе : (бирачи који су се потписали и напомене у изводу из бирачког списка и евентуалном списку накнадних промена у бирачком списку)), уноси број 594,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с позивом на одредбу члана 49. став 1. Закона о локалним изборима, врши исправка како је наведено у диспозитиву овог решења.</text:span></text:span></text:p>
      <text:p text:style-name="P13"><text:span text:style-name="Default_20_Paragraph_20_Font"><text:span text:style-name="T14"/></text:span></text:p>
      <text:p text:style-name="P8"><text:span text:style-name="Default_20_Paragraph_20_Font"><text:span text:style-name="T1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141/22 од 14.04.2022. године. У <text:s/>образложењу ожалбеног решења Градска изборна комисија се позвала и цитирала одредбу члана 49. став 1. Закона о локалним изборима,</text:span></text:span> а затим констатовала да је <text:span text:style-name="Default_20_Paragraph_20_Font"><text:span text:style-name="T18">Извештај о контроли Записника о раду бирачког одбора са бирачког места број 65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65 у Градској општини Нови Београд, број 013-</text:span></text:span><text:span text:style-name="Default_20_Paragraph_20_Font"><text:span text:style-name="T17">141</text:span></text:span><text:span text:style-name="Default_20_Paragraph_20_Font"><text:span text:style-name="T18">/22 </text:span></text:span><text:span text:style-name="Default_20_Paragraph_20_Font"><text:span text:style-name="T19">од 05.04.2022. године,</text:span></text:span><text:span text:style-name="Default_20_Paragraph_20_Font"><text:span text:style-name="T18"> донето у складу са законским одредбама и у материјалном смислу у свему засновано на закону.</text:span></text:span></text:p>
      <text:p text:style-name="P8"><text:span text:style-name="Default_20_Paragraph_20_Font"><text:span text:style-name="T18"/></text:span></text:p>
      <text:p text:style-name="P8"><text:tab/><text:tab/>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text:soft-page-break/>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text:span text:style-name="T1">з</text:span>акона, јер је одредбом члана 8. став 2. <text:span text:style-name="Font_20_Style31"><text:span text:style-name="T20">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8"><text:span text:style-name="Font_20_Style31"><text:span text:style-name="T20"/></text:span></text:p>
      <text:p text:style-name="P8"><text:span text:style-name="Font_20_Style31"><text:span text:style-name="T20"><text:tab/><text:tab/>Са изнетих разлога, </text:span></text:span><text:span text:style-name="Default_20_Paragraph_20_Font"><text:span text:style-name="T18">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65 у Градској општини Нови Београд, <text:s/>број 013-</text:span></text:span><text:span text:style-name="Default_20_Paragraph_20_Font"><text:span text:style-name="T17">141</text:span></text:span><text:span text:style-name="Default_20_Paragraph_20_Font"><text:span text:style-name="T18">/22 </text:span></text:span><text:span text:style-name="Default_20_Paragraph_20_Font"><text:span text:style-name="T19">од 05.04.2022. године,</text:span></text:span><text:span text:style-name="Default_20_Paragraph_20_Font"><text:span text:style-name="T1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8"><text:span text:style-name="Default_20_Paragraph_20_Font"><text:span text:style-name="T18"/></text:span></text:p>
      <text:p text:style-name="P13"><text:span text:style-name="Default_20_Paragraph_20_Font"><text:span text:style-name="T14"><text:tab/><text:tab/>Одредбом члана 48. став 1. </text:span></text:span><text:span text:style-name="Font_20_Style31"><text:span text:style-name="T16">Закона о локалним изборима (“Службени гласник РС”, број 14/22), прописано је да су п</text:span></text:span><text:span text:style-name="T11">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8">Ставом 2. истог члана, прописано је да а</text:span><text:span text:style-name="T11">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8">док је ставом 3. истог члана, прописано да у</text:span><text:span text:style-name="T11">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8">Према ставу 4. истог члана, и</text:span><text:span text:style-name="T11">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0"/>
      <text:p text:style-name="P17"><text:span text:style-name="T24"><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4">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6"/>
      <text:p text:style-name="P16"/>
      <text:p text:style-name="P17"><text:span text:style-name="T8"><text:tab/><text:tab/>Одредбом члана 21. Пословника Градске изборне комисије (''Службени лист града Београда'' број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text:soft-page-break/>при чему је председник Комисије дужан да на почетку седнице образложи такав поступак <text:span text:style-name="T1">(став 3)</text:span>.</text:p>
      <text:p text:style-name="P17"/>
      <text:p text:style-name="P23"><text:span text:style-name="T8"><text:tab/><text:tab/></text:span><text:span text:style-name="T9">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2"/>
      <text:p text:style-name="P23"><text:span text:style-name="T9"><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3"/>
      <text:p text:style-name="P21"><text:span text:style-name="Default_20_Paragraph_20_Font"><text:span text:style-name="T23"><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65 у Градској општини Нови Београд, број 013-141/22 </text:span></text:span><text:span text:style-name="Default_20_Paragraph_20_Font"><text:span text:style-name="T22">од 05.04.2022. године,</text:span></text:span><text:span text:style-name="Default_20_Paragraph_20_Font"><text:span text:style-name="T23"> у свему донето у складу са одредбом члана 49. став 1. Закона о локалним изборима. </text:span></text:span><text:span text:style-name="Default_20_Paragraph_20_Font"><text:span text:style-name="T21">Ово са разлога, јер из стања у списима произлази да су представници бирачког одбора и изборне комисије </text:span></text:span><text:span text:style-name="Default_20_Paragraph_20_Font"><text:span text:style-name="T2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5 у Градској општини Нови Београд (образац СГБРГ-3/22), у коме су констатовали - “ у ред 11.1 број бирача који су изашли на изборе уписати 594”.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65 у Градској општини Врачар, број 013-141/22 </text:span></text:span><text:span text:style-name="Default_20_Paragraph_20_Font"><text:span text:style-name="T22">од 05.04.2022. године, </text:span></text:span><text:span text:style-name="Default_20_Paragraph_20_Font"><text:span text:style-name="T23">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21"><text:span text:style-name="Default_20_Paragraph_20_Font"><text:span text:style-name="T23"/></text:span></text:p>
      <text:p text:style-name="P13"><text:span text:style-name="Default_20_Paragraph_20_Font"><text:span text:style-name="T14"><text:tab/><text:tab/>Такође, како је Градска изборна комисија у образложењу решења о исправци број 013-</text:span></text:span><text:span text:style-name="Default_20_Paragraph_20_Font"><text:span text:style-name="T14">141</text:span></text:span><text:span text:style-name="Default_20_Paragraph_20_Font"><text:span text:style-name="T14">/22 од 05.04.2022. годин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15">одредбе члана 141. став 4. Закона о општем управном поступку</text:span></text:span><text:span text:style-name="Default_20_Paragraph_20_Font"><text:span text:style-name="T14">, као и</text:span></text:span><text:span text:style-name="Default_20_Paragraph_20_Font"><text:span text:style-name="T15"> </text:span></text:span><text:span text:style-name="Default_20_Paragraph_20_Font"><text:span text:style-name="T14">члана 198. став 1. Устава Републике Србије. <text:s text:c="2"/></text:span></text:span></text:p>
      <text:p text:style-name="P13"><text:span text:style-name="Default_20_Paragraph_20_Font"><text:span text:style-name="T14"/></text:span></text:p>
      <text:p text:style-name="P8"><text:span text:style-name="Default_20_Paragraph_20_Font"><text:span text:style-name="T1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text:span></text:span><text:soft-page-break/><text:span text:style-name="Default_20_Paragraph_20_Font"><text:span text:style-name="T18">проширеном саставу Градске изборне комисије, као и то да се приликом одлучивања о поменутом приговору нико није јавио за реч. </text:span></text:span></text:p>
      <text:p text:style-name="P8"><text:span text:style-name="Default_20_Paragraph_20_Font"><text:span text:style-name="T18"/></text:span></text:p>
      <text:p text:style-name="P8"><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8"><text:span text:style-name="Default_20_Paragraph_20_Font"><text:span text:style-name="T18"/></text:span></text:p>
      <text:p text:style-name="P8"><text:span text:style-name="Default_20_Paragraph_20_Font"><text:span text:style-name="T18"><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8"><text:span text:style-name="Default_20_Paragraph_20_Font"><text:span text:style-name="T18"/></text:span></text:p>
      <text:p text:style-name="P18"><text:span text:style-name="Default_20_Paragraph_20_Font"><text:span text:style-name="T13"><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8"><text:span text:style-name="Default_20_Paragraph_20_Font"><text:span text:style-name="T13"><text:tab/><text:tab/></text:span></text:span></text:p>
      <text:p text:style-name="P8"><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4"/></text:span></text:span></text:p>
      <text:p text:style-name="P8"><text:span text:style-name="Default_20_Paragraph_20_Font"><text:span text:style-name="T18"><text:tab/><text:tab/></text:span></text:span></text:p>
      <text:p text:style-name="P3">ПРЕСУЂЕНО У УПРАВНОМ СУДУ</text:p>
      <text:p text:style-name="P3">дана <text:span text:style-name="T1">20</text:span><text:span text:style-name="T1">.04.</text:span>2022. године у <text:span text:style-name="T1">18,20</text:span><text:span text:style-name="T1"> </text:span>часова, <text:span text:style-name="T1">1</text:span><text:span text:style-name="T1">6</text:span> Уж <text:span text:style-name="T1">469</text:span>/22</text:p>
      <text:p text:style-name="P7"/>
      <text:p text:style-name="P4">Записничар<text:tab/><text:tab/><text:tab/><text:tab/><text:tab/><text:tab/><text:tab/> <text:s text:c="6"/>Председник већа-судија</text:p>
      <text:p text:style-name="P5">Ана Ковачевић,<text:span text:style-name="T1">с.р.</text:span><text:tab/><text:tab/><text:tab/><text:tab/><text:tab/><text:tab/> <text:s text:c="4"/>Гордана Богдановић,<text:span text:style-name="T1">с.р.</text:span></text:p>
      <text:p text:style-name="P19"/>
      <text:p text:style-name="P11">За тачност отправка</text:p>
      <text:p text:style-name="P11">Управитељ писарнице</text:p>
      <text:p text:style-name="P6">Дејан Ђурић</text:p>
      <text:p text:style-name="P25">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text:span><text:span text:style-name="MT1">6</text:span><text:span text:style-name="MT1"> Уж </text:span><text:span text:style-name="MT1">46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0H13M18S</meta:editing-duration>
    <meta:editing-cycles>413</meta:editing-cycles>
    <meta:generator>OpenOffice/4.1.10$Win32 OpenOffice.org_project/4110m2$Build-9807</meta:generator>
    <dc:title>UPRAVNI BEOGRAD</dc:title>
    <dc:date>2022-04-21T22:16:58.39</dc:date>
    <meta:print-date>2022-04-19T12:42:31.27</meta:print-date>
    <dc:creator>Milka Murganić</dc:creator>
    <meta:document-statistic meta:table-count="0" meta:image-count="1" meta:object-count="0" meta:page-count="6" meta:paragraph-count="43" meta:word-count="2744" meta:character-count="17862"/>
    <meta:user-defined meta:name="Info 1"/>
    <meta:user-defined meta:name="Info 2"/>
    <meta:user-defined meta:name="Info 3"/>
    <meta:user-defined meta:name="Info 4"/>
  </office:meta>
</office:document-meta>
</file>