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paragraph-properties fo:line-height="100%"/>
      <style:text-properties fo:language="zxx" fo:country="none" fo:font-weight="bold" style:font-weight-asian="bold" style:font-weight-complex="bold"/>
    </style:style>
    <style:style style:name="P4"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6" style:family="paragraph" style:parent-style-name="Standard">
      <style:paragraph-properties fo:text-align="center" style:justify-single-word="false"/>
      <style:text-properties fo:language="zxx" fo:country="none" fo:font-weight="bold" style:font-weight-asian="bold" style:font-weight-complex="bold"/>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8"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9" style:family="paragraph" style:parent-style-name="Standard">
      <style:paragraph-properties fo:line-height="100%" fo:text-align="justify" style:justify-single-word="false"/>
      <style:text-properties fo:language="zxx" fo:country="none"/>
    </style:style>
    <style:style style:name="P10" style:family="paragraph" style:parent-style-name="Standard">
      <style:paragraph-properties fo:line-height="100%" fo:text-align="center" style:justify-single-word="false"/>
      <style:text-properties fo:language="zxx" fo:country="none"/>
    </style:style>
    <style:style style:name="P11" style:family="paragraph" style:parent-style-name="Standard">
      <style:paragraph-properties fo:text-align="justify" style:justify-single-word="false"/>
      <style:text-properties fo:language="zxx" fo:country="none"/>
    </style:style>
    <style:style style:name="P12"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13" style:family="paragraph" style:parent-style-name="Standard">
      <style:paragraph-properties fo:line-height="100%"/>
      <style:text-properties fo:language="sr" fo:country="YU" fo:font-weight="bold" style:font-weight-asian="bold" style:font-weight-complex="bold"/>
    </style:style>
    <style:style style:name="P14" style:family="paragraph" style:parent-style-name="Standard">
      <style:paragraph-properties fo:line-height="100%"/>
      <style:text-properties fo:language="sr" fo:country="YU" style:text-underline-style="none" fo:font-weight="bold" style:font-weight-asian="bold" style:font-weight-complex="bold"/>
    </style:style>
    <style:style style:name="P15" style:family="paragraph" style:parent-style-name="Standard">
      <style:paragraph-properties fo:line-height="100%" fo:text-align="justify" style:justify-single-word="false"/>
      <style:text-properties fo:language="sr" fo:country="YU" style:text-underline-style="none" fo:font-weight="bold" style:font-weight-asian="bold" style:font-weight-complex="bold"/>
    </style:style>
    <style:style style:name="P16" style:family="paragraph" style:parent-style-name="Standard">
      <style:paragraph-properties fo:line-height="100%" fo:text-align="justify" style:justify-single-word="false"/>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3pt" style:font-size-asian="13pt" style:font-size-complex="13pt"/>
    </style:style>
    <style:style style:name="P19" style:family="paragraph" style:parent-style-name="Standard">
      <style:paragraph-properties fo:text-align="justify" style:justify-single-word="false"/>
    </style:style>
    <style:style style:name="P20" style:family="paragraph" style:parent-style-name="Standard">
      <style:paragraph-properties fo:line-height="100%" fo:text-align="justify" style:justify-single-word="false">
        <style:tab-stops>
          <style:tab-stop style:position="2.514cm"/>
        </style:tab-stops>
      </style:paragraph-properties>
      <style:text-properties fo:font-size="12pt" fo:language="zxx" fo:country="none"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font-size="12pt" fo:language="sh" fo:country="YU" fo:font-weight="bold" style:font-size-asian="12pt" style:font-weight-asian="bold" style:font-size-complex="12pt" style:font-weight-complex="bold"/>
    </style:style>
    <style:style style:name="P22" style:family="paragraph" style:parent-style-name="Standard">
      <style:paragraph-properties fo:line-height="100%" fo:text-align="start" style:justify-single-word="false"/>
      <style:text-properties fo:font-weight="bold" style:font-weight-asian="bold" style:font-weight-complex="bold"/>
    </style:style>
    <style:style style:name="P23" style:family="paragraph" style:parent-style-name="Standard">
      <style:paragraph-properties fo:line-height="100%" fo:text-align="center" style:justify-single-word="false"/>
      <style:text-properties fo:font-size="14pt" fo:language="zxx" fo:country="none" style:text-underline-style="none" fo:font-weight="bold" style:font-size-asian="14pt" style:font-weight-asian="bold" style:font-size-complex="14pt" style:font-weight-complex="bold"/>
    </style:style>
    <style:style style:name="P24" style:family="paragraph" style:parent-style-name="Standard">
      <style:paragraph-properties fo:line-height="100%"/>
      <style:text-properties fo:font-size="14pt" fo:language="sr" fo:country="YU" style:text-underline-style="none" fo:font-weight="bold" style:font-size-asian="14pt" style:font-weight-asian="bold" style:font-size-complex="14pt" style:font-weight-complex="bold"/>
    </style:style>
    <style:style style:name="P25" style:family="paragraph" style:parent-style-name="Standard">
      <style:paragraph-properties fo:text-align="justify" style:justify-single-word="false"/>
      <style:text-properties style:language-asian="zxx" style:country-asian="none" style:language-complex="zxx" style:country-complex="none"/>
    </style:style>
    <style:style style:name="P26" style:family="paragraph" style:parent-style-name="Standard">
      <style:paragraph-properties fo:margin-left="0cm" fo:margin-right="0.026cm" fo:line-height="100%" fo:text-align="justify" style:justify-single-word="false" fo:text-indent="0cm" style:auto-text-indent="false"/>
      <style:text-properties style:font-name="Times New Roman" fo:font-weight="bold" style:font-weight-asian="bold" style:font-weight-complex="bold"/>
    </style:style>
    <style:style style:name="P27" style:family="paragraph" style:parent-style-name="Standard">
      <style:paragraph-properties fo:margin-left="0cm" fo:margin-right="0.026cm" fo:line-height="100%" fo:text-align="justify" style:justify-single-word="false" fo:text-indent="0cm" style:auto-text-indent="false">
        <style:tab-stops>
          <style:tab-stop style:position="2.514cm"/>
        </style:tab-stops>
      </style:paragraph-properties>
    </style:style>
    <style:style style:name="P28" style:family="paragraph" style:parent-style-name="Standard">
      <style:paragraph-properties fo:margin-left="0cm" fo:margin-right="0cm" fo:line-height="100%" fo:text-align="justify" style:justify-single-word="false" fo:text-indent="0cm" style:auto-text-indent="false" style:text-autospace="none" style:writing-mode="lr-tb">
        <style:tab-stops>
          <style:tab-stop style:position="1.552cm"/>
        </style:tab-stops>
      </style:paragraph-properties>
      <style:text-properties fo:color="#000000" style:text-line-through-style="none" style:font-name="Times New Roman" fo:font-size="12pt" fo:language="sr" fo:country="YU" fo:font-style="normal" style:text-underline-style="none" fo:font-weight="normal" fo:background-color="#ffffff" style:font-name-asian="Times New Roman" style:font-size-asian="12pt" style:language-asian="sr" style:country-asian="YU" style:font-style-asian="normal" style:font-weight-asian="normal" style:font-name-complex="Arial1" style:font-size-complex="12pt" style:font-style-complex="normal" style:font-weight-complex="normal"/>
    </style:style>
    <style:style style:name="P29"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style:language-asian="zxx" style:country-asian="none" style:language-complex="zxx" style:country-complex="none"/>
    </style:style>
    <style:style style:name="T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0"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3"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style:style>
    <style:style style:name="T15" style:family="text">
      <style:text-properties fo:font-variant="normal" fo:text-transform="none" fo:color="#000000" style:text-line-through-style="none" style:text-position="0% 100%" style:font-name="Times New Roman" fo:letter-spacing="-0.007cm" fo:language="zxx" fo:country="none"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16" style:family="text">
      <style:text-properties style:font-name="Times New Roman" fo:font-size="13pt" fo:language="en" fo:country="US" fo:font-weight="bold" style:letter-kerning="false" style:font-size-asian="13pt" style:font-weight-asian="bold" style:font-size-complex="13pt" style:font-weight-complex="normal"/>
    </style:style>
    <style:style style:name="T17" style:family="text">
      <style:text-properties style:font-name="Times New Roman" fo:font-size="12pt" fo:language="sr" fo:country="YU" fo:font-weight="normal" style:letter-kerning="false" style:font-size-asian="12pt" style:font-weight-asian="normal" style:font-size-complex="12pt" style:font-weight-complex="normal" style:text-scale="104%"/>
    </style:style>
    <style:style style:name="T18" style:family="text">
      <style:text-properties fo:font-size="13pt" fo:language="en" fo:country="US" fo:font-weight="bold" style:letter-kerning="false" style:font-size-asian="13pt" style:font-weight-asian="bold" style:font-size-complex="13pt" style:font-weight-complex="normal"/>
    </style:style>
    <style:style style:name="T19" style:family="text">
      <style:text-properties fo:language="sr" fo:country="YU" style:language-asian="zxx" style:country-asian="none" style:language-complex="zxx" style:country-complex="none"/>
    </style:style>
    <style:style style:name="T20" style:family="text">
      <style:text-properties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6cm" svg:y="0.131cm" svg:width="2.388cm" svg:height="3.498cm" draw:z-index="0"><draw:image xlink:href="Pictures/20000008000025BE000037D1656C127C.svm" xlink:type="simple" xlink:show="embed" xlink:actuate="onLoad"/></draw:frame></text:p>
      <text:p text:style-name="P22">Република Србија</text:p>
      <text:p text:style-name="P13">УПРАВНИ СУД</text:p>
      <text:p text:style-name="P3"><text:span text:style-name="T1">21</text:span> Уж <text:span text:style-name="T1">486</text:span><text:span text:style-name="T1">/22</text:span></text:p>
      <text:p text:style-name="P13">Дана <text:span text:style-name="T1">21.04.2022</text:span><text:span text:style-name="T1">. године</text:span></text:p>
      <text:p text:style-name="P14">Београд</text:p>
      <text:p text:style-name="P15"/>
      <text:p text:style-name="P23">У ИМЕ НАРОДА</text:p>
      <text:p text:style-name="P24"/>
      <text:p text:style-name="P19"><text:span text:style-name="Default_20_Paragraph_20_Font"><text:span text:style-name="T10"><text:tab/><text:tab/>Управни суд, у већу састављеном од судија: </text:span></text:span><text:span text:style-name="Default_20_Paragraph_20_Font"><text:span text:style-name="T12">Биљане Тамбурковски Баковић, </text:span></text:span><text:span text:style-name="Default_20_Paragraph_20_Font"><text:span text:style-name="T13">председника већа, </text:span></text:span><text:span text:style-name="Default_20_Paragraph_20_Font"><text:span text:style-name="T12">Снежане Бјелановић и мр</text:span></text:span><text:span text:style-name="Default_20_Paragraph_20_Font"><text:span text:style-name="T13"> </text:span></text:span><text:span text:style-name="Default_20_Paragraph_20_Font"><text:span text:style-name="T12">Николе Китаровића, чланова већа, са судским саветником Ралић Михајлом, </text:span></text:span><text:span text:style-name="Default_20_Paragraph_20_Font"><text:span text:style-name="T13">записничарем</text:span></text:span><text:span text:style-name="Default_20_Paragraph_20_Font"><text:span text:style-name="T7">, 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7">еограда, ..., изјављеној против решења Градске изборне комисије града Београда, број 013-238/22 од 14.04.2022. године, у предмету заштите изборног права, </text:span></text:span><text:span text:style-name="Default_20_Paragraph_20_Font"><text:span text:style-name="T5">у </text:span></text:span><text:span text:style-name="Default_20_Paragraph_20_Font"><text:span text:style-name="T11">нејавној седници већа, одржаној </text:span></text:span><text:span text:style-name="Default_20_Paragraph_20_Font"><text:span text:style-name="T5">дана 21.04.2022.</text:span></text:span><text:span text:style-name="Default_20_Paragraph_20_Font"><text:span text:style-name="T11"> године, </text:span></text:span><text:span text:style-name="Default_20_Paragraph_20_Font"><text:span text:style-name="T5">у 17,30 часова,</text:span></text:span><text:span text:style-name="Default_20_Paragraph_20_Font"><text:span text:style-name="T11"> донео је</text:span></text:span></text:p>
      <text:p text:style-name="P18"/>
      <text:p text:style-name="P17"><text:span text:style-name="Default_20_Paragraph_20_Font"><text:span text:style-name="T18">П Р Е С У Д У</text:span></text:span></text:p>
      <text:p text:style-name="P17"><text:span text:style-name="Default_20_Paragraph_20_Font"><text:span text:style-name="T16"/></text:span></text:p>
      <text:p text:style-name="P16"><text:span text:style-name="Default_20_Paragraph_20_Font"><text:span text:style-name="T6"><text:tab/><text:tab/>Жалба </text:span></text:span><text:span text:style-name="Default_20_Paragraph_20_Font"><text:span text:style-name="T9">СЕ</text:span></text:span><text:span text:style-name="Default_20_Paragraph_20_Font"><text:span text:style-name="T8"> </text:span></text:span><text:span text:style-name="Default_20_Paragraph_20_Font"><text:span text:style-name="T8">ОДБИЈА.</text:span></text:span></text:p>
      <text:p text:style-name="P9"/>
      <text:p text:style-name="P17"><text:span text:style-name="Default_20_Paragraph_20_Font"><text:span text:style-name="T3">О б р а з л о ж е њ е</text:span></text:span></text:p>
      <text:p text:style-name="P17"><text:span text:style-name="Default_20_Paragraph_20_Font"><text:span text:style-name="T3"/></text:span></text:p>
      <text:p text:style-name="P19"><text:span text:style-name="T4"><text:tab/><text:tab/>Ожалбеним решењем у тачки 1. диспозитива, одбијен је, као неоснован, <text:s/>приговор жалиоца, број 013-</text:span><text:span text:style-name="T4">238</text:span><text:span text:style-name="T4">/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text:span><text:span text:style-name="T4">86</text:span><text:span text:style-name="T4">. у Градској општини </text:span><text:span text:style-name="T4">Палилула</text:span><text:span text:style-name="T4">, док је тачком 2. диспозитива, констатовано да се ово решење објављује на веб-презентацији Републичке изборне комисије. </text:span></text:p>
      <text:p text:style-name="P19"><text:span text:style-name="T4"><text:tab/><text:tab/>Жалбом поднетом непосредно Управном суду дана 17.04.2022. године у 21,00 часова, уређеном поднеском примљеним 18.04.2022. године у 21,45 часова, жалилац оспорава законитост ожалбеног решења са свих </text:span><text:span text:style-name="T4">законских</text:span><text:span text:style-name="T4"> разлога. Сматра да је став на коме је ожалбено решење засновано правно неоснован, те додаје да је исто незаконито, јер је донето у супротности са одредбама чл 48. и 49. Закона о локалним изборима. С тим у вези указуј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 text:style-name="T4">86 </text:span><text:span text:style-name="T4">у Градској општини </text:span><text:span text:style-name="T4">Палилула </text:span><text:span text:style-name="T4">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text:span><text:soft-page-break/><text:span text:style-name="T4">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Напомињ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и да је наведено супротно Пословнику о раду Градске изборне комисије, али да је упркос овоме спроведен поступак одлучивања гласањем. У вези са изнетим, истиче и да је материјал за 20. седницу ГИК са предлогом дневног реда достављен лично члановима ГИК непосредно пред почетак седнице дана 05.04.2022. године у 23,00 часа. Указујући на одредбе члана 8. став 2. Закона о локалним изборима и члана 106. Закона о општем управном поступку, жалилац <text:s/>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По мишљењу жалиоц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Даље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С тим у вези, указујући на одредбу члана 141. став 4. Закона о општем управном поступку, истиче да је, у конкретном случају,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По мишљењу жалиоца, недостатком образложења у оспореном решењу онемогућено је члановима ГИК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као ни захтеве правичности, те да је обухваћено повредом правил</text:span><text:span text:style-name="T19">а </text:span><text:span text:style-name="T4">поступк</text:span><text:span text:style-name="T19">а </text:span><text:span text:style-name="T4">из члана 141. став 2. Закона о општем управном поступку. Устава. Са изнетих, разлога предлаже да суд поништи решење Градске изборне комисије број 013-</text:span><text:span text:style-name="T4">238</text:span><text:span text:style-name="T4">/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text:span><text:span text:style-name="T4">86</text:span><text:span text:style-name="T4"> у Градској општини </text:span><text:span text:style-name="T4">Палилула</text:span><text:span text:style-name="T4"> бр. 013-23</text:span><text:span text:style-name="T4">8</text:span><text:span text:style-name="T4">/22 од 05.04.2022. године.</text:span></text:p>
      <text:p text:style-name="P19"><text:tab/><text:tab/>У одговору на жалбу који је Градска изборна комисија доставила Управном суду дана <text:span text:style-name="T1">19</text:span>.04.2022. године у <text:span text:style-name="T1">1</text:span>7<text:span text:style-name="T1">,40</text:span> часова, <text:span text:style-name="T1">допуњеном </text:span><text:span text:style-name="T20">поднеском примљеним </text:span><text:span text:style-name="T4">21.04.2022</text:span><text:span text:style-name="T20">. године у </text:span><text:span text:style-name="T4">15,10</text:span><text:span text:style-name="T20"> часа</text:span>,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19"><text:tab/><text:tab/>Одлучујући о поднетој жалби, која је допуштена, благовремена и изјављена од стране овлашћеног лица, Управни суд је на основу одредбе члана 97. став 1. у вези са одредбом чланов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19"><text:span text:style-name="T1"><text:tab/><text:tab/></text:span><text:span text:style-name="T4">Из списа предмета и образложења ожалбеног решења произлази да је на основу члана 49. став 1. Закона о локалним изборима Градска изборна комисија на 20. </text:span><text:soft-page-break/><text:span text:style-name="T4">седници одржаној 05.04.2022. године донела решење број 013-238/22 од 05.04.2022. године о исправљању Записника о раду бирачког одбора на спровођењу гласања за избор одборника Скупштине града Београда на бирачком месту број 86</text:span><text:span text:style-name="T19"> у Градској општини </text:span><text:span text:style-name="T4">Палилула, којим се</text:span><text:span text:style-name="T19"> исправља Записник о раду бирачког одбора на спровођењу гласања за избор одборника Скупштине града Београда на бирачком месту број </text:span><text:span text:style-name="T4">86 у Градској општини Палилула</text:span><text:span text:style-name="T19"> <text:s/></text:span><text:span text:style-name="T4">(ОШ “РАДЕ ДРАИНАЦ”), </text:span><text:span text:style-name="T19">тако што се у тачки </text:span><text:span text:style-name="T4">4. Записника (број бирача који су уписани у извод из бирачког) број 1996 замењује бројем 1995. У образложењу се наводи: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text:span></text:p>
      <text:p text:style-name="P12"/>
      <text:p text:style-name="P19"><text:tab/><text:tab/><text:span text:style-name="T20">Против наведеног решења жалилац је дана 08.04.2022. године у 21,45 часова Градској изборној комисији поднео приговор број 013-23</text:span><text:span text:style-name="T4">8</text:span><text:span text:style-name="T20">/22, наводећи да је исто донето у супротности са одредбама члана 49. став 1. Закона о локалним изборима. С тим у вези у приговору је указано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 text:style-name="T4">86</text:span><text:span text:style-name="T20"> у Градској општини </text:span><text:span text:style-name="T4">Палилула</text:span><text:span text:style-name="T20">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али да је упркос овоме спроведен поступак одлучивања гласањем, те да је материјал за 20. седницу ГИК са предлогом дневног реда достављен лично члановима ГИК непосредно пред почетак седнице дана 05.04.2022. године у 23,00 часа. Такође је истакнуто и да у оваквом поступку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недостатком образложења у оспореном решењу онемогућено члановима ГИК, и то онима о чијем се изборном праву одлучило, да имају сазнања о разлозима на којима је одваква одлука заснована, због чега оспорено решење не испуњава захтеве законитости прописане одредбом члана 198. став 1. Устава, као ни захтеве правичности, те да је обухваћено повредом правил</text:span><text:span text:style-name="T19">а </text:span><text:span text:style-name="T20">поступк</text:span><text:span text:style-name="T19">а </text:span><text:span text:style-name="T20">из члана 141. став 2. Закона о општем управном поступку.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text:span><text:soft-page-break/><text:span text:style-name="T20">одборника Скупштине града Београда на бирачком месту </text:span><text:span text:style-name="T4">86</text:span><text:span text:style-name="T20"> у Градској општини </text:span><text:span text:style-name="T4">Палилула</text:span><text:span text:style-name="T20">, број 013-</text:span><text:span text:style-name="T4">238</text:span><text:span text:style-name="T20">/22.</text:span></text:p>
      <text:p text:style-name="P19"><text:tab/><text:tab/><text:span text:style-name="T20">Одлучу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имајући у виду одредбу члана 49. став 1. Закона о локалним изборима, као и то да је Извештај о контроли Записника о раду бирачког одбора са бирачког места број </text:span><text:span text:style-name="T4">86</text:span><text:span text:style-name="T20"> у Градској општини </text:span><text:span text:style-name="T4">Палилула</text:span><text:span text:style-name="T20"> сачињен у складу са чланом 48 став 1. наведеног закон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није извршио увид на који су имали право и који им је, супротно наводима из приговора, био омогућен. Даље је констатовано, уз позивање на члан 8. став 2. Закона о локалним изборима, да се решење донето у поступку утврђивања резултата избора не може оспоравати са аспекта примене Закона о општем управном поступку. 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text:span><text:span text:style-name="T4">86</text:span><text:span text:style-name="T20"> у Градској општини </text:span><text:span text:style-name="T4">Палилула</text:span><text:span text:style-name="T20">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p>
      <text:p text:style-name="P19"><text:span text:style-name="T20"><text:tab/><text:tab/>Увидом у Извод из Јединственог бирачког списка за избор одборника Скупштине града Београда на бирачком месту број </text:span><text:span text:style-name="T4">86</text:span><text:span text:style-name="T20"> у Београду, Градска општина </text:span><text:span text:style-name="T4">Палилула</text:span><text:span text:style-name="T20">, ОШ “</text:span><text:span text:style-name="T4">РАДЕ ДРАИНАЦ</text:span><text:span text:style-name="T20">”, </text:span><text:span text:style-name="T4">Ковиловска бр. 1</text:span><text:span text:style-name="T20">, </text:span><text:span text:style-name="T4">Борча,</text:span><text:span text:style-name="T20"> који је саставни део изборног материјала у који је суд извршио непосредни увид, утврђено је да је тај извод закључен редним бројем </text:span><text:span text:style-name="T4">1996</text:span><text:span text:style-name="T20">. Уз Извод из бирачког списка нису приложени било какви додаци.</text:span></text:p>
      <text:p text:style-name="P25"/>
      <text:p text:style-name="P19"><text:span text:style-name="T20"><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text:span><text:span text:style-name="T4">86</text:span><text:span text:style-name="T20"> </text:span><text:span text:style-name="T4">Палилула</text:span><text:span text:style-name="T20">, утврђено је да је у рубрици број 4, која гласи: “БРОЈ БИРАЧА КОЈИ СУ УПИСАНИ У ИЗВОД ИЗ БИРАЧКОГ СПИСКА (укључујући и евентуални списак накнадних промена у бирачком списку)” </text:span><text:span text:style-name="T4">наведен број 1996</text:span><text:span text:style-name="T20">. Из </text:span><text:soft-page-break/><text:span text:style-name="T20">наведеног Записника, такође, произлази да су исти потписали председник и </text:span><text:span text:style-name="T4">сви</text:span><text:span text:style-name="T20"> чланов</text:span><text:span text:style-name="T4">и</text:span><text:span text:style-name="T20"> бирачког одбора, </text:span><text:span text:style-name="T4">дана 03.04.2022. године у </text:span><text:span text:style-name="T4">21,47</text:span><text:span text:style-name="T4"> часова.</text:span></text:p>
      <text:p text:style-name="P19"><text:span text:style-name="T20"><text:tab/><text:tab/>Увидом у фотокопију Извештаја о контроли Записника о раду бирачког одбора на спровођењу гласања за избор одборника Скупштине града Београда на бирачком месту </text:span><text:span text:style-name="T4">86</text:span><text:span text:style-name="T20"> у Градској општини </text:span><text:span text:style-name="T4">Палилула</text:span><text:span text:style-name="T20"> (Образац СГБРГ-3/22), утврђено је да је у тачки </text:span><text:span text:style-name="T4">1</text:span><text:span text:style-name="T20">, </text:span><text:span text:style-name="T4">подтачка 2) </text:span><text:span text:style-name="T20">која гласи: “</text:span><text:span text:style-name="T4">да постоји грешка у попуњавању записника односно да резултати гласања логичко-рачунски нису исправни; (1) Г1-није забележен или је погрешно забележен број бирача који су уписани у извод из бирачког списка, тако што је наведено “да се упише број бирача уписаних у изводу из бирачког списка-а да је (1995)”</text:span><text:span text:style-name="T20">, док других примедаба није било. Из наведеног Извештаја, такође, произлази да су исти потписали члан бирачког одбора, два координатора Градске изборне комисије, као и члан Стручне службе задужен за статистику дана 04.04.2022. године у </text:span><text:span text:style-name="T4">02:25</text:span><text:span text:style-name="T20"> часова.</text:span></text:p>
      <text:p text:style-name="P19"><text:span text:style-name="T20"><text:tab/><text:tab/>Увидом у оригинал решења о исправљању Записника о раду бирачког одбора на спровођењу гласања за избор одборника Скупштине града Београда на бирачком месту број </text:span><text:span text:style-name="T4">86</text:span><text:span text:style-name="T20"> у Градској општини </text:span><text:span text:style-name="T4">Палилула</text:span><text:span text:style-name="T20">, донетим на 20. седници Градске изборне комисије града Београда одржаној 05.04.2022. године у 23,00 часова, заведеном под бројем 013-</text:span><text:span text:style-name="T4">238</text:span><text:span text:style-name="T20">/22, утврђено је да се исправља Записник о раду бирачког одбора на спровођењу гласања за избор одборника Скупштине града Београда на бирачком месту број </text:span><text:span text:style-name="T4">86</text:span><text:span text:style-name="T20"> у Градској општини </text:span><text:span text:style-name="T4">Палилула</text:span><text:span text:style-name="T20"> (ОШ “</text:span><text:span text:style-name="T4">РАДЕ ДРАИНАЦ</text:span><text:span text:style-name="T20">”), тако што се у тачки 4. Записника (број бирача који су уписани у извод из бирачког списка) <text:s/>број “</text:span><text:span text:style-name="T4">1996 замењује бројем 1995</text:span><text:span text:style-name="T20">”,</text:span><text:span text:style-name="T19"> </text:span><text:span text:style-name="T20">у складу с чим су резултати гласања на наведеном бирачком месту утврђени као у диспозитиву (став 1. диспозитива); ово решење се објављује на веб-презентацији Републичке изборне комисије (став 2. диспозитива). У образложењу се наводи: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text:span></text:p>
      <text:p text:style-name="P19"><text:span text:style-name="T20"><text:tab/><text:tab/>Увидом у оригинал Записника о комисијској контроли Записника о раду бирачког одбора на спровођењу гласања за избор одборника Скупштине града Београда по узорку за Градску општину </text:span><text:span text:style-name="T4">Палилула</text:span><text:span text:style-name="T20">, бирачко место </text:span><text:span text:style-name="T4">86</text:span><text:span text:style-name="T20">, утврђено је између осталог: у тачки 5. подтачка </text:span><text:span text:style-name="T4">1</text:span><text:span text:style-name="T20">)-БРОЈ БИРАЧА КОЈИ </text:span><text:span text:style-name="T4">УПИСАНИ У ИЗВОД ИЗ БИРАЧКОГ СПИСКА </text:span><text:span text:style-name="T20">- стање утврђено у изборни материјал </text:span><text:span text:style-name="T4">1995.</text:span><text:span text:style-name="T20"> Из наведеног Записника, такође, произлази да су исти потписали четири члана Градске изборне комисије који су извршили контролу дана </text:span><text:span text:style-name="T4">13</text:span><text:span text:style-name="T20">.04.2022. године </text:span><text:span text:style-name="T4">и да су констатовали да је увидом у врећу са изборним материјалом утврђено исто стање као и у решењу ГИК 013-238/22 од 05.04.2022. године.</text:span></text:p>
      <text:p text:style-name="P19"><text:span text:style-name="T20"><text:tab/><text:tab/></text:span><text:span text:style-name="T4">Читањем решења Министарства државне управе и локалне самоуправе број: 208-00-07/2022-00098 од 26.03.2022. године, утврђено је да се врши измена податка у Јединственом бирачком списку под редним бројем 7849779, бирач са личним подацима као у диспозитиву решења, из ..., Борча, Београд-Палилула, тако да гласи: бирач са личним подацима као у диспозитиву решења, из ..., Борча, Београд-Палилула, на основу промене податка о месту пребивалишта (став први диспозитива); бирачко место 87 ОШ “РАДЕ ДРАИНАЦ” са седиштем Ковиловска 1, Борча, брише се са бирачког места 86 ОШ “РАДЕ ДРАИНАЦ”са седиштем Ковиловска 1</text:span><text:span text:style-name="T20">, </text:span><text:span text:style-name="T4">Борча (став други диспозитива).</text:span></text:p>
      <text:p text:style-name="P19"><text:soft-page-break/><text:span text:style-name="T4"><text:tab/><text:tab/>Одредбама члана 48. Закона о локалним изборима ("Службени гласник РС", број 14/22) прописано је да су приликом примопредаје изборног материјала након </text:span><text:span text:style-name="T4">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став 1); да а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став 2.).</text:span></text:p>
      <text:p text:style-name="P19"><text:tab/><text:tab/>Одредбом члана 49. истог закона је прописано да, а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став 1); лаке грешке су ако у записнику о раду бирачког одбора није забележен или је погрешно забележен број бирача који су уписани у извод из бирачког списка (став 2. тачка 1).</text:p>
      <text:p text:style-name="P11"><text:tab/><text:tab/>Одредбама члана 21. Пословника о раду Градске изборне комисије („Службени гласник града Београда”, број 15/22) прописано је да п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по потреби седнице сазивају телефоном или на други одговарајући начин, а изузетно и писаним путем (став 1); да се позив за седницу Комисије са предлогом дневног реда може доставити и у краћем року, при чему је председник Комисије дужан да на почетку седнице образложи такав поступак (став 2); да се уз позив за седницу Комисије доставља материјал за седницу члановима и њиховим заменицима по правилу електронским путем или на други одговарајући начин, а изузетно писаним путем и да се у изузетним околностима, материјал за седницу може <text:s/>доставити и на самој седници, при чему је председник Комисије дужан да на почетку седнице образложи такав поступак (став 3).</text:p>
      <text:p text:style-name="P11"><text:tab/><text:tab/>Одредбом члана 23. став 1. истог пословника прописано је да Комисија ради и пуноважно одлучује већином од укупног броја гласова чланова у сталном, односно проширеном саставу.</text:p>
      <text:p text:style-name="P12"><text:tab/><text:tab/>Одредбом члана 24. став 2. истог пословника прописано је да се о приговору који је поднет Комисији, сачињава <text:s/>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уколико предлог за одбацивање приговора није добио потребну већину гласова, приступа се гласању за предлог решења који је дат у материјалу за седницу.</text:p>
      <text:p text:style-name="P19"><text:span text:style-name="T4"><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број 013-238/22 од 05.04.2022. године о исправљању записника о раду бирачког одбора на спровођењу гласања за избор одборника Скупштине града Београда на бирачком месту 86 у Градској општини Палилула у свему донето у складу са законом – одредбом члана 49. став 1. Закона о локалним изборима. Ово стога што, из стања у списима произлази да су представници бирачког одбора и изборне комисије сачинили извештај о контроли Записника о раду </text:span><text:soft-page-break/><text:span text:style-name="T4">бирачког одбора на спровођењу гласања за избор одборника Скупштине града Београда на бирачком месту број 86 у Градској општини Палилула у коме су констатовали да постоји грешка у попуњавању записника, јер није забележен или је погрешно забележен број бирача који су уписани у извод из бирачког списка у рубрици 4 у апликацији – грешка у изводу из бирачког списка, тако што се <text:s/>број “1996 замењује бројем 1995”, из ког разлога је, по налажењу суда правилно закључивање Градске изборне комисије да је извештај о контроли Записника о раду бирачког одбора са наведеног бирачког места сачињен у складу са чланом 48. став 1. истог закона. Ово посебно јер из Извода из Јединственог бирачког списка за избор одборника Скупштине града Београда на бирачком месту број 86 у Београду, Градска општина Палилула, ОШ “РАДЕ ДРАИНАЦ”, који је саставни део изборног материјала, и у који је суд извршио непосредни увид, произлази да је тај извод закључен редним бројем 1996, а да из решења Министарства државне управе и локалне самоуправе број: 208-00-07/2022-00098 од 26.03.2022. године, произлази да је извршена измена податка у Јединственом бирачком списку под редним бројем 7849779, бирач са личним подацима као у диспозитиву решења, из ..., Борча, Београд-Палилула, тако да гласи: бирач са личним подацима као у диспозитиву решења, из ..., Борча, Београд-Палилула, на основу промене податка о месту пребивалишта (став први диспозитива); бирачко место 87 ОШ “РАДЕ ДРАИНАЦ” са седиштем Ковиловска 1, Борча, брише се са бирачког места 86 ОШ “РАДЕ ДРАИНАЦ”са седиштем Ковиловска 1, Борча (став други диспозитива).</text:span></text:p>
      <text:p text:style-name="P12"><text:tab/><text:tab/>По оцени Управног суда, нису основани наводи жалбе да је став на коме је ожалбено решење засновано правно неоснован и да је ожалбено решење донето у супротности са одредбама чл 48. и 49. Закона о локалним изборима. Наиме, жалилац ове наводе, који представљају поновљене разлоге приговора, образлаже тиме да су у предлогу за одлучивање стручне службе ГИК члановима ГИК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 text:style-name="T1">86</text:span> у Градској општини <text:span text:style-name="T1">Палилула</text:span>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а у конкретном случају, решењем Градске изборне комисије број 013-238/22 од 05.04.2022. године исправљен је Записник о раду бирачког одбора на наведеном бирачком месту тако што је у тачки 4. Записника - број бирача који су уписани у извод из бирачког списка (укључујући и евентуални списак накнадних промена у бирачком списку) број “1996 замењује бројем 1995”. <text:s/>Дакле, решењем број 013-238/22 од 05.04.2022. године није вршена исправка у бројевима који чине резултате гласања, нити исправка добијених резултата гласања, како то неосновано наводи жалилац у приговору и жалби.</text:p>
      <text:p text:style-name="P12"/>
      <text:p text:style-name="P19"><text:tab/><text:tab/>Имајући у виду наведено, суд налази да је неоснован и навод жалиоца да <text:s/>је ожалбено решење донето уз повреде правила поступка из члана 141. став 4. Закона о општем управном поступку јер је у решењу изостало образложење због чега је донета одлука о исправљању Записника о раду бирачког одбора, јер то не произлази из садржине ожалбеног решења где је наведено да је приликом контроле записника о раду бирачког одбора са предметног бирачког места утврђено да постоје очигледне омашке у попуњавању тог записника (лаке грешке), због чега се врши исправка истих, а које се <text:soft-page-break/>односе искључиво на број уписаних бирача у бирачком списку.</text:p>
      <text:p text:style-name="P19"><text:tab/><text:tab/>Нису основани ни наводи жалбе којима се указује да је ожалбеним решењем повређена одредба члана 141. став 2. Закона о општем управном поступку, која прописује шта садржи увод решења, будући да увод ожалбеног решења садржи све што је потребно у смислу наведеног члана закона.</text:p>
      <text:p text:style-name="P12"><text:tab/><text:tab/>Управни суд је оценио да су без утицаја на другачију оцену законитости ожалбеног решења наводи жалбе којима се указује на начин рада Градске изборне комисије, имајући у виду да из стања у списима – записника са 30. седнице Градске изборне комисије одржане 14.04.2022. године на којој је донето ожалбено решење поводом приговора жалиоца, у коме су, такође били изнети наводи о начину рада Градске изборне комисије, <text:s/>произлази да је исто донето у складу са чланом 23. став 1. Пословника о раду изборне комисије, већином гласова од укупног броја 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p>
      <text:p text:style-name="P12"><text:tab/><text:tab/>Са свих претходно изнетих разлога, без утицаја је и навод жалиоца да је недостатком образложења у ожалбеном решењу онемогућено како члановима ГИК,тако и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 нити било ког другог лица.</text:p>
      <text:p text:style-name="P19"><text:tab/><text:tab/>Управни суд је имао у виду захтев подносиоца жалбе да суд мериторно реши ову изборну ствар, али је нашао да за овакав начин одлучивања у конкретном случају нису испуњени услови из члана 87. став 2. Закона о локалним изборима, с обзиром да је жалбу одбио. </text:p>
      <text:p text:style-name="P12"><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p>
      <text:p text:style-name="P12"/>
      <text:p text:style-name="P6">ПРЕСУЂЕНО У УПРАВНОМ СУДУ</text:p>
      <text:p text:style-name="P4">дана <text:span text:style-name="T1">21.04.2022</text:span><text:span text:style-name="T1">.</text:span> године у <text:span text:style-name="T1">17,30</text:span><text:span text:style-name="T1"> </text:span>часова, <text:span text:style-name="T1">21</text:span> Уж <text:span text:style-name="T1">486</text:span>/22</text:p>
      <text:p text:style-name="P8"/>
      <text:p text:style-name="P8"/>
      <text:p text:style-name="P5">Записничар<text:tab/><text:tab/><text:tab/><text:tab/><text:tab/><text:tab/> <text:s text:c="4"/>Председник већа - судија</text:p>
      <text:p text:style-name="P7">Михајло Ралић, <text:span text:style-name="T1">с.р.</text:span><text:tab/> <text:s text:c="23"/><text:tab/>Биљана Тамбурковски Баковић, <text:span text:style-name="T1">с.р.</text:span></text:p>
      <text:p text:style-name="P26"><text:span text:style-name="Default_20_Paragraph_20_Font"><text:span text:style-name="T17"/></text:span></text:p>
      <text:p text:style-name="P28"/>
      <text:p text:style-name="P10">За тачност отправка</text:p>
      <text:p text:style-name="P10">Управитељ писарнице</text:p>
      <text:p text:style-name="P10">Дејан Ђурић</text:p>
      <text:p text:style-name="P27"><text:span text:style-name="Default_20_Paragraph_20_Font"><text:span text:style-name="T14">БС</text:span></text:span></text:p>
      <text:p text:style-name="P20"/>
      <text:p text:style-name="P21"><text:span text:style-name="Default_20_Paragraph_20_Font"><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1</text:span><text:span text:style-name="MT1"> Уж </text:span><text:span text:style-name="MT1">486</text:span><text:span text:style-name="MT1">/22</text:span></text:p>
        <text:p text:style-name="MP2"><text:page-number text:select-page="current">8</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5H29M52S</meta:editing-duration>
    <meta:editing-cycles>268</meta:editing-cycles>
    <meta:generator>OpenOffice/4.1.10$Win32 OpenOffice.org_project/4110m2$Build-9807</meta:generator>
    <dc:title>UPRAVNI BEOGRAD</dc:title>
    <dc:date>2022-04-21T21:41:19.59</dc:date>
    <meta:print-date>2022-04-21T12:56:46.62</meta:print-date>
    <meta:printed-by>Nikola Kitarović</meta:printed-by>
    <meta:document-statistic meta:table-count="0" meta:image-count="1" meta:object-count="0" meta:page-count="8" meta:paragraph-count="46" meta:word-count="4009" meta:character-count="25832"/>
    <meta:user-defined meta:name="Info 1"/>
    <meta:user-defined meta:name="Info 2"/>
    <meta:user-defined meta:name="Info 3"/>
    <meta:user-defined meta:name="Info 4"/>
  </office:meta>
</office:document-meta>
</file>