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Times New Roman2"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justify" style:justify-single-word="false">
        <style:tab-stops>
          <style:tab-stop style:position="7.445cm" style:type="center"/>
          <style:tab-stop style:position="14.64cm" style:type="right"/>
        </style:tab-stops>
      </style:paragraph-properties>
    </style:style>
    <style:style style:name="P2" style:family="paragraph" style:parent-style-name="Standard">
      <style:paragraph-properties fo:line-height="100%"/>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5" style:family="paragraph" style:parent-style-name="Standard">
      <style:paragraph-properties fo:text-align="center" style:justify-single-word="false"/>
      <style:text-properties fo:language="zxx" fo:country="none" fo:font-weight="bold" style:font-weight-asian="bold" style:font-weight-complex="bold"/>
    </style:style>
    <style:style style:name="P6"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size-complex="12pt" style:font-weight-complex="bold"/>
    </style:style>
    <style:style style:name="P7"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normal" style:font-weight-asian="normal" style:font-weight-complex="normal"/>
    </style:style>
    <style:style style:name="P8"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10" style:family="paragraph" style:parent-style-name="Standard">
      <style:paragraph-properties fo:text-align="justify" style:justify-single-word="false"/>
      <style:text-properties fo:language="zxx" fo:country="none"/>
    </style:style>
    <style:style style:name="P11" style:family="paragraph" style:parent-style-name="Standard">
      <style:paragraph-properties fo:text-align="justify" style:justify-single-word="false"/>
      <style:text-properties fo:language="zxx" fo:country="none" style:language-asian="zxx" style:country-asian="none" style:language-complex="zxx" style:country-complex="none"/>
    </style:style>
    <style:style style:name="P12" style:family="paragraph" style:parent-style-name="Standard">
      <style:paragraph-properties fo:line-height="100%"/>
      <style:text-properties fo:language="sr" fo:country="YU" fo:font-weight="bold" style:font-weight-asian="bold" style:font-weight-complex="bold"/>
    </style:style>
    <style:style style:name="P13" style:family="paragraph" style:parent-style-name="Standard">
      <style:paragraph-properties fo:line-height="100%"/>
      <style:text-properties fo:language="sr" fo:country="YU" style:text-underline-style="none" fo:font-weight="bold" style:font-weight-asian="bold" style:font-weight-complex="bold"/>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center" style:justify-single-word="false">
        <style:tab-stops>
          <style:tab-stop style:position="2.514cm"/>
        </style:tab-stops>
      </style:paragraph-properties>
    </style:style>
    <style:style style:name="P16" style:family="paragraph" style:parent-style-name="Standard">
      <style:paragraph-properties fo:line-height="100%" fo:text-align="justify" style:justify-single-word="false"/>
      <style:text-properties style:font-name="Times New Roman"/>
    </style:style>
    <style:style style:name="P17"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style:language-asian="zxx" style:country-asian="none" style:language-complex="zxx" style:country-complex="none"/>
    </style:style>
    <style:style style:name="P20"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letter-kerning="false" style:font-weight-asian="bold" style:font-weight-complex="normal"/>
    </style:style>
    <style:style style:name="T4" style:family="text">
      <style:text-properties fo:language="zxx" fo:country="none" style:language-asian="zxx" style:country-asian="none" style:language-complex="zxx" style:country-complex="none"/>
    </style:style>
    <style:style style:name="T5" style:family="text">
      <style:text-properties fo:language="zxx" fo:country="none" style:language-asian="sr" style:country-asian="YU" style:language-complex="zxx" style:country-complex="none"/>
    </style:style>
    <style:style style:name="T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7"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8"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1"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2"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3" style:family="text">
      <style:text-properties fo:color="#000000" style:font-name="Times New Roman" fo:font-size="12pt" fo:letter-spacing="-0.004cm" fo:language="zxx" fo:country="none"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4" style:family="text">
      <style:text-properties fo:color="#000000" style:font-name="Times New Roman" fo:font-size="12pt" fo:letter-spacing="-0.004cm" fo:language="sr" fo:country="YU"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5" style:family="text">
      <style:text-properties fo:color="#000000" style:font-name="Times New Roman" fo:font-size="12pt" fo:language="en" fo:country="US" fo:font-weight="bold" style:letter-kerning="false" style:font-size-asian="12pt" style:font-weight-asian="bold" style:font-size-complex="12pt" style:font-weight-complex="normal" style:text-scale="105%"/>
    </style:style>
    <style:style style:name="T16"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1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18" style:family="text">
      <style:text-properties fo:language="en" fo:country="US" fo:font-weight="bold" style:letter-kerning="false" style:font-weight-asian="bold" style:font-weight-complex="normal"/>
    </style:style>
    <style:style style:name="T19" style:family="text">
      <style:text-properties fo:language="sr" fo:country="YU" style:language-asian="zxx" style:country-asian="none" style:language-complex="zxx" style:country-complex="none"/>
    </style:style>
    <style:style style:name="T20" style:family="text">
      <style:text-properties style:language-asian="zxx" style:country-asian="none" style:language-complex="zxx" style:country-complex="none"/>
    </style:style>
    <style:style style:name="T21" style:family="text">
      <style:text-properties style:language-asian="sr" style:country-asian="YU" style:language-complex="zxx" style:country-complex="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2" text:anchor-type="paragraph" svg:x="0.06cm" svg:y="0.131cm" svg:width="2.388cm" svg:height="3.498cm" draw:z-index="0"><draw:image xlink:href="Pictures/20000008000025BE000037D1656C127C.svm" xlink:type="simple" xlink:show="embed" xlink:actuate="onLoad"/></draw:frame>Република Србија</text:p>
      <text:p text:style-name="P12">УПРАВНИ СУД</text:p>
      <text:p text:style-name="P2">21 Уж 46<text:span text:style-name="T1">8</text:span>/22</text:p>
      <text:p text:style-name="P12">Дана <text:span text:style-name="T1">2</text:span><text:span text:style-name="T1">1</text:span><text:span text:style-name="T1">.04.2022.године</text:span></text:p>
      <text:p text:style-name="P13">Београд<text:tab/></text:p>
      <text:p text:style-name="P13"/>
      <text:p text:style-name="P13"/>
      <text:p text:style-name="P9">У ИМЕ НАРОДА</text:p>
      <text:p text:style-name="P13"/>
      <text:p text:style-name="P18"><text:span text:style-name="Default_20_Paragraph_20_Font"><text:span text:style-name="T11"><text:tab/><text:tab/>Управни суд, у већу састављеном од судија: </text:span></text:span><text:span text:style-name="Default_20_Paragraph_20_Font"><text:span text:style-name="T13">Биљане Тамбурковски Баковић, </text:span></text:span><text:span text:style-name="Default_20_Paragraph_20_Font"><text:span text:style-name="T14">председника већа, </text:span></text:span><text:span text:style-name="Default_20_Paragraph_20_Font"><text:span text:style-name="T13">Снежане Бјелановић и мр Николе Китаровића, чланова већа, са судским саветником Михајлом Ралићем, </text:span></text:span><text:span text:style-name="Default_20_Paragraph_20_Font"><text:span text:style-name="T14">записничарем</text:span></text:span><text:span text:style-name="Default_20_Paragraph_20_Font"><text:span text:style-name="T7">, одлучујући о жалби</text:span></text:span><text:span text:style-name="Default_20_Paragraph_20_Font"><text:span text:style-name="T8"> Коалиције Уједињени за победу Београда, поднетој преко овлашћених лица Владимира Обрадовића из Београда, ... и Душана Динчића из Б</text:span></text:span><text:span text:style-name="Default_20_Paragraph_20_Font"><text:span text:style-name="T7">еограда, ..., изјављеној против решења Градске изборне комисије града Београда, број 013-635/22 од 14.04.2022.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7">дана 21.04.2022.</text:span></text:span><text:span text:style-name="Default_20_Paragraph_20_Font"><text:span text:style-name="T12"> године, </text:span></text:span><text:span text:style-name="Default_20_Paragraph_20_Font"><text:span text:style-name="T7">у 13,15 часова,</text:span></text:span><text:span text:style-name="Default_20_Paragraph_20_Font"><text:span text:style-name="T12"> донео је</text:span></text:span></text:p>
      <text:p text:style-name="P18"><text:span text:style-name="Default_20_Paragraph_20_Font"><text:span text:style-name="T12"/></text:span></text:p>
      <text:p text:style-name="P16"/>
      <text:p text:style-name="P17"><text:span text:style-name="Default_20_Paragraph_20_Font"><text:span text:style-name="T18">П Р Е С У Д У</text:span></text:span></text:p>
      <text:p text:style-name="P17"><text:span text:style-name="Default_20_Paragraph_20_Font"><text:span text:style-name="T18"/></text:span></text:p>
      <text:p text:style-name="P14"><text:span text:style-name="Default_20_Paragraph_20_Font"><text:span text:style-name="T15"/></text:span></text:p>
      <text:p text:style-name="P14"><text:span text:style-name="Default_20_Paragraph_20_Font"><text:span text:style-name="T6"><text:tab/><text:tab/>Жалба </text:span></text:span><text:span text:style-name="Default_20_Paragraph_20_Font"><text:span text:style-name="T10">СЕ</text:span></text:span><text:span text:style-name="Default_20_Paragraph_20_Font"><text:span text:style-name="T9"> ОДБИЈА.</text:span></text:span></text:p>
      <text:p text:style-name="P14"><text:span text:style-name="Default_20_Paragraph_20_Font"><text:span text:style-name="T9"/></text:span></text:p>
      <text:p text:style-name="P14"><text:span text:style-name="Default_20_Paragraph_20_Font"><text:span text:style-name="T9"/></text:span></text:p>
      <text:p text:style-name="P17"><text:span text:style-name="Default_20_Paragraph_20_Font"><text:span text:style-name="T3">О б р а з л о ж е њ е</text:span></text:span></text:p>
      <text:p text:style-name="P10"/>
      <text:p text:style-name="P18"><text:span text:style-name="T1"><text:tab/><text:tab/></text:span><text:span text:style-name="T4">Ожалбеним решењем у тачки 1. диспозитива, одбијен је, као неоснован, <text:s/>приговор жалиоца, број 013-635/22, поднет против Решења о исправљању записника о раду бирачког одбора на спровођењу гласања за избор одборника Скупштине града Београда на бирачком месту број </text:span><text:span text:style-name="T4">24</text:span><text:span text:style-name="T4">. у Градској општини Нови Београд, док је тачком 2. диспозитива, констатовано да се ово решење објављује на веб-презентацији Републичке изборне комисије. </text:span></text:p>
      <text:p text:style-name="P18"><text:span text:style-name="T4"><text:tab/><text:tab/></text:span><text:span text:style-name="T19">У жалби, поднетој Управном суду дана </text:span><text:span text:style-name="T4">17.04.2022</text:span><text:span text:style-name="T19">. године у </text:span><text:span text:style-name="T4">21,00</text:span><text:span text:style-name="T19"> часова, </text:span><text:span text:style-name="T4">уређеној по налогу суда поднеском примљеним дана 19.04.2022. године у 16,00 часова</text:span><text:span text:style-name="T19">, </text:span><text:span text:style-name="T4">жалилац</text:span><text:span text:style-name="T19"> је </text:span><text:span text:style-name="T4">оспорио законитост ожалбеног решења из свих законских</text:span><text:span text:style-name="T19"> </text:span><text:span text:style-name="T4">разлог</text:span><text:span text:style-name="T19">а. </text:span><text:span text:style-name="T4">Наводи да</text:span><text:span text:style-name="T19"> </text:span><text:span text:style-name="T4">је Градска</text:span><text:span text:style-name="T19"> </text:span><text:span text:style-name="T4">изборна комисија</text:span><text:span text:style-name="T19"> </text:span><text:span text:style-name="T4">на 30</text:span><text:span text:style-name="T19">. </text:span><text:span text:style-name="T4">седници</text:span><text:span text:style-name="T19"> </text:span><text:span text:style-name="T4">одржаној дана 14.04.2022</text:span><text:span text:style-name="T19">. </text:span><text:span text:style-name="T4">годин</text:span><text:span text:style-name="T19">е, </text:span><text:span text:style-name="T4">донела ожалбен</text:span><text:span text:style-name="T19">о </text:span><text:span text:style-name="T4">решење,</text:span><text:span text:style-name="T19"> </text:span><text:span text:style-name="T4">којим се</text:span><text:span text:style-name="T19"> </text:span><text:span text:style-name="T4">одбија као неоснов</text:span><text:span text:style-name="T19">ан </text:span><text:span text:style-name="T4">благовремено</text:span><text:span text:style-name="T19"> </text:span><text:span text:style-name="T4">поднети приговор овде жалиоца број 013-635/22 од 11.04.20</text:span><text:span text:style-name="T19">22. </text:span><text:span text:style-name="T4">године, који је приложен уз жалбу (очигледном омашком означен од 08.04.2022. године), којим</text:span><text:span text:style-name="T19"> </text:span><text:span text:style-name="T4">је предложен</text:span><text:span text:style-name="T19">о </text:span><text:span text:style-name="T4">поништавање решења о исправљању записника о раду бирачког одбора на спровођењу гласања за избор одборника Скупштине града Београда на бирачком месту број 24 у Градској општини Нови Београд, број 013-635/22 од 08.04.2022. године (очигледном </text:span><text:soft-page-break/><text:span text:style-name="T4">омашком означен датум 05.04.2022. године). Сматра да је на погрешној примени материјалног права заснован став Градске изборне комисије из ожалбеног решења да је у складу са чланом 49. став 1. Закона о локалним изборима спроведена контрола записника о раду предметног бирачког</text:span><text:span text:style-name="T19"> </text:span><text:span text:style-name="T4">одбора, да ј</text:span><text:span text:style-name="T19">е </text:span><text:span text:style-name="T4">извештај о контрол</text:span><text:span text:style-name="T19">и </text:span><text:span text:style-name="T4">записника о раду предметног</text:span><text:span text:style-name="T19"> </text:span><text:span text:style-name="T4">бирачког одбора донет у складу са чланом 48</text:span><text:span text:style-name="T19">. </text:span><text:span text:style-name="T4">став</text:span><text:span text:style-name="T19"> 1. </text:span><text:span text:style-name="T4">исто</text:span><text:span text:style-name="T19">г </text:span><text:span text:style-name="T4">закона, да извештај </text:span><text:span text:style-name="T19">о </text:span><text:span text:style-name="T4">контроли</text:span><text:span text:style-name="T19"> </text:span><text:span text:style-name="T4">записника</text:span><text:span text:style-name="T19"> </text:span><text:span text:style-name="T4">није био достављен члановима Градске изборне</text:span><text:span text:style-name="T19"> </text:span><text:span text:style-name="T4">комисије</text:span><text:span text:style-name="T19"> </text:span><text:span text:style-name="T4">прилико</text:span><text:span text:style-name="T19">м </text:span><text:span text:style-name="T4">одлучивања,</text:span><text:span text:style-name="T19"> </text:span><text:span text:style-name="T4">али да</text:span><text:span text:style-name="T19"> им </text:span><text:span text:style-name="T4">је на седниц</text:span><text:span text:style-name="T19">и </text:span><text:span text:style-name="T4">речено да је члановима</text:span><text:span text:style-name="T19"> и </text:span><text:span text:style-name="T4">заменицима</text:span><text:span text:style-name="T19"> </text:span><text:span text:style-name="T4">чланова Градске изборне комисије</text:span><text:span text:style-name="T19"> </text:span><text:span text:style-name="T4">доступа</text:span><text:span text:style-name="T19">н на </text:span><text:span text:style-name="T4">увид са</text:span><text:span text:style-name="T19">в </text:span><text:span text:style-name="T4">пратећи материјал уз сва решења</text:span><text:span text:style-name="T19"> о </text:span><text:span text:style-name="T4">исправљању записника. Стога је дана 05.04.2022. године на 20.</text:span><text:span text:style-name="T19"> </text:span><text:span text:style-name="T4">седници Градска изборна комисија донела решење о исправљању записника о раду бирачког одбора на спровођењу гласања за избор одборника Скупштине града Београда на бирачком месту број 24 у Градској општини Нови Београд, из разлога члана 49. став 1. истог закона. Истиче да је наведено решење донето у супротности са одредбама чл. 48. и 49. Закона о локалним изборима, јер су стручне службе члановима</text:span><text:span text:style-name="T19"> </text:span><text:span text:style-name="T4">Градске изборне комисиј</text:span><text:span text:style-name="T19">е </text:span><text:span text:style-name="T4">доставиле само</text:span><text:span text:style-name="T19"> </text:span><text:span text:style-name="T4">текст изрек</text:span><text:span text:style-name="T19">е </text:span><text:span text:style-name="T4">решења којим је</text:span><text:span text:style-name="T19"> </text:span><text:span text:style-name="T4">констатовано да се одређене тачке Записника о раду бирачког одбора на спровођењу гласања за избор одборника Скупштине града Београда на бирачком месту број 24 у Градској општини Нови Београд мењају у одређеним бројевима, који чине резултате гласања на овом бирачком месту. Међутим, пре одржавања седнице није достављен предлог решења</text:span><text:span text:style-name="T19"> о </text:span><text:span text:style-name="T4">исправци</text:span><text:span text:style-name="T19"> и </text:span><text:span text:style-name="T4">извештај о контроли записника о рад</text:span><text:span text:style-name="T19">у </text:span><text:span text:style-name="T4">бирачког одбора, нити било кој</text:span><text:span text:style-name="T19">и </text:span><text:span text:style-name="T4">други доказ н</text:span><text:span text:style-name="T19">а </text:span><text:span text:style-name="T4">основу</text:span><text:span text:style-name="T19"> </text:span><text:span text:style-name="T4">којег су чланови Градске изборне комисије могли да се</text:span><text:span text:style-name="T19"> </text:span><text:span text:style-name="T4">упознају пре</text:span><text:span text:style-name="T19"> </text:span><text:span text:style-name="T4">одлучивања са начином утврђивања</text:span><text:span text:style-name="T19"> </text:span><text:span text:style-name="T4">добијених</text:span><text:span text:style-name="T19"> </text:span><text:span text:style-name="T4">резултата</text:span><text:span text:style-name="T19"> </text:span><text:span text:style-name="T4">гласањ</text:span><text:span text:style-name="T19">а, </text:span><text:span text:style-name="T4">те разлозима и основом њихо</text:span><text:span text:style-name="T19">ве </text:span><text:span text:style-name="T4">исправк</text:span><text:span text:style-name="T19">е, </text:span><text:span text:style-name="T4">што предлог чини непотпуним да би се о њему могло одлучивати. Ово посебно имајући у виду шт</text:span><text:span text:style-name="T19">о је </text:span><text:span text:style-name="T4">материјал</text:span><text:span text:style-name="T19"> </text:span><text:span text:style-name="T4">за</text:span><text:span text:style-name="T19"> </text:span><text:span text:style-name="T4">20. седницу члановима Градске изборне комисиј</text:span><text:span text:style-name="T19">е </text:span><text:span text:style-name="T4">достављен лично непосредно пред почетак седнице дана 05.04.2022. године у 23,00 часова, позивајућ</text:span><text:span text:style-name="T19">и </text:span><text:span text:style-name="T4">се на одредбу члана 8. ста</text:span><text:span text:style-name="T19">в 2. </text:span><text:span text:style-name="T4">Закона</text:span><text:span text:style-name="T19"> о </text:span><text:span text:style-name="T4">локалним изборима,</text:span><text:span text:style-name="T19"> </text:span><text:span text:style-name="T4">која упућује на сходну примену закона којим с</text:span><text:span text:style-name="T19">е </text:span><text:span text:style-name="T4">уређује општи управни</text:span><text:span text:style-name="T19"> </text:span><text:span text:style-name="T4">поступа</text:span><text:span text:style-name="T19">к </text:span><text:span text:style-name="T4">на одлучивање о приговору, истич</text:span><text:span text:style-name="T19">у </text:span><text:span text:style-name="T4">да је</text:span><text:span text:style-name="T19"> </text:span><text:span text:style-name="T4">одредбом члана 106. Закона </text:span><text:span text:style-name="T19">о </text:span><text:span text:style-name="T4">општем управном</text:span><text:span text:style-name="T19"> </text:span><text:span text:style-name="T4">поступку прописано</text:span><text:span text:style-name="T19"> </text:span><text:span text:style-name="T4">да се испитни поступа</text:span><text:span text:style-name="T19">к </text:span><text:span text:style-name="T4">води ако у поступк</text:span><text:span text:style-name="T19">у </text:span><text:span text:style-name="T4">непосредног</text:span><text:span text:style-name="T19"> </text:span><text:span text:style-name="T4">одлучивања не</text:span><text:span text:style-name="T19"> </text:span><text:span text:style-name="T4">могу да се утврде чињенице које</text:span><text:span text:style-name="T19"> су </text:span><text:span text:style-name="T4">од значаја з</text:span><text:span text:style-name="T19">а </text:span><text:span text:style-name="T4">поступањ</text:span><text:span text:style-name="T19">е у </text:span><text:span text:style-name="T4">управној</text:span><text:span text:style-name="T19"> </text:span><text:span text:style-name="T4">ствари.</text:span><text:span text:style-name="T19"> </text:span><text:span text:style-name="T4">Само решење о исправци</text:span><text:span text:style-name="T19"> </text:span><text:span text:style-name="T4">записника је незаконито, јер не садрж</text:span><text:span text:style-name="T19">и </text:span><text:span text:style-name="T4">образложење, односно део</text:span><text:span text:style-name="T19"> у </text:span><text:span text:style-name="T4">којем се</text:span><text:span text:style-name="T19"> </text:span><text:span text:style-name="T4">навод</text:span><text:span text:style-name="T19">и </text:span><text:span text:style-name="T4">правни основ и разлози за одлуку из диспозитива</text:span><text:span text:style-name="T19">, </text:span><text:span text:style-name="T4">будући да је изостало образложење</text:span><text:span text:style-name="T19"> </text:span><text:span text:style-name="T4">због чега</text:span><text:span text:style-name="T19"> </text:span><text:span text:style-name="T4">је донета одлука о</text:span><text:span text:style-name="T19"> </text:span><text:span text:style-name="T4">исправљању записника </text:span><text:span text:style-name="T19">о </text:span><text:span text:style-name="T4">раду бирачког одбор</text:span><text:span text:style-name="T19">а, </text:span><text:span text:style-name="T4">јер</text:span><text:span text:style-name="T19"> </text:span><text:span text:style-name="T4">образложе</text:span><text:span text:style-name="T19">ње </text:span><text:span text:style-name="T4">не може да садржи пуко позивање на одредбе Закона </text:span><text:span text:style-name="T19">о </text:span><text:span text:style-name="T4">локалним изборима, чиме су повређена правил</text:span><text:span text:style-name="T19">а </text:span><text:span text:style-name="T4">поступк</text:span><text:span text:style-name="T19">а </text:span><text:span text:style-name="T4">из члана 141. став 4. Закона о општем управном поступку. Недостатком образложења онемогућено је како члановима ГИК, који су само на основу овог акта одлучивали, тако и онима о чијем се изборном праву одлучило овим управним актом, да имају сазнања о разлозима на којима се оваква одлука заснива. Због наведених разлога, сматра да решење не испуњава захтеве законитости прописане одредбом члана 198. став 1. Устава РС као ни захтеве правичности, те да је обухваћено повредом правил</text:span><text:span text:style-name="T19">а </text:span><text:span text:style-name="T4">поступк</text:span><text:span text:style-name="T19">а </text:span><text:span text:style-name="T4">из члана 141. став 2. Закона о општем управном поступку. </text:span>Због наведених неправилност<text:span text:style-name="T19">и, </text:span><text:span text:style-name="T4">упућује предлог да се поништи решење Градске изборне комисиј</text:span><text:span text:style-name="T19">е </text:span><text:span text:style-name="T4">број 013-635/22</text:span><text:span text:style-name="T19"> </text:span><text:span text:style-name="T4">од 14.04.2022. године и д</text:span><text:span text:style-name="T19">а се у </text:span><text:span text:style-name="T4">спору пуне јурисдикције мериторно одлучи тако </text:span><text:span text:style-name="T19">д</text:span><text:span text:style-name="T4">а се поништи решење о исправљању записника о раду бирачког одбора на спровођењу гласања за избор одборника Скупштине града Београда на бирачком месту број </text:span><text:span text:style-name="T4">24</text:span><text:span text:style-name="T4"> у Градској општини Нови Београд број 013-635/22 од 08.04.2022. године (очигледном омашком навео датум 05.04.2022. године).</text:span></text:p>
      <text:p text:style-name="P18"><text:soft-page-break/><text:tab/><text:tab/>У одговору на жалбу који је Градска изборна комисија доставила Управном суду дана 20.04.2022. године у 13,20 часова, Градска изборна комисија је оспорила наводе жалбе у целости, истичући да сматра да је ожалбено решење законито и у свему је остала код навода из образложења тог решења. Са изложеног, предложила је да суд жалбу одбије као неосновану.</text:p>
      <text:p text:style-name="P18"><text:tab/><text:tab/>Одлучујући о поднетој жалби, која је допуштена, благовремена и изјављена од стране овлашћеног лица, Управни суд је на основу одредбе члана 97. став 1., а у вези са одредбом чланова 85. став 1. Закона о локалним изборима (“Службени гласник РС”, број 14/22), оценом навода жалбе, одговора на жалбу и достављених списа ове изборне ствари, нашао да жалба није основана.</text:p>
      <text:p text:style-name="P18"><text:span text:style-name="T20"><text:tab/><text:tab/>Из списа предмета и образложења ожалбеног решења произлази да је на основу члана 5</text:span><text:span text:style-name="T4">4</text:span><text:span text:style-name="T20">. став </text:span><text:span text:style-name="T4">1</text:span><text:span text:style-name="T20">. Закона о локалним изборима Градска изборна комисија на 2</text:span><text:span text:style-name="T4">2</text:span><text:span text:style-name="T20">. седници одржаној 0</text:span><text:span text:style-name="T4">8</text:span><text:span text:style-name="T20">.04.2022. године донела Решење број 013-635/22 од 0</text:span><text:span text:style-name="T4">8</text:span><text:span text:style-name="T20">.04.2022. године о исправљању Записника о раду бирачког одбора на спровођењу гласања за избор одборника Скупштине града Београда на бирачком месту број </text:span><text:span text:style-name="T4">24</text:span><text:span text:style-name="T20"> у Градској општини Нови Београд. Тим решењем, тачком 1. диспозитива, исправља се Записник о раду бирачког одбора у спровођењу гласања за избор одборника Скупштине града Београда на бирачком месту </text:span><text:span text:style-name="T4">24</text:span><text:span text:style-name="T20"> у Градској општини Нови Београд (МЗ “</text:span><text:span text:style-name="T4">ДУНАВСКИ КЕЈ</text:span>”<text:span text:style-name="T20">), </text:span><text:span text:style-name="T4">након спроведене контроле по узорку, “тако што се у тачки 11.1 Записника (број бирача који су изашли на изборе), број 673 замењује бројем 675, у тачки 11.4 Записник (број важећих гласаћких листића), број 659 замењује бројем 660, а </text:span><text:span text:style-name="T20">у тачки 11.5 Записника (број гласова које </text:span><text:span text:style-name="T4">су</text:span><text:span text:style-name="T20"> добил</text:span><text:span text:style-name="T4">е</text:span><text:span text:style-name="T20"> изборн</text:span><text:span text:style-name="T4">е</text:span><text:span text:style-name="T20"> лист</text:span><text:span text:style-name="T4">е</text:span><text:span text:style-name="T20">), </text:span><text:span text:style-name="T4">под</text:span><text:span text:style-name="T20"> редни</text:span><text:span text:style-name="T4">м</text:span><text:span text:style-name="T20"> број</text:span><text:span text:style-name="T4">ем</text:span><text:span text:style-name="T20"> 5, број 1</text:span><text:span text:style-name="T4">96</text:span><text:span text:style-name="T20"> замењује бројем 1</text:span><text:span text:style-name="T4">97”. </text:span><text:span text:style-name="T20">Тачком 2. диспозитива одређено је да се решење објави на веб - презентацији Републичке изборне комисије. Према разлозима образложења овог решења, у складу са чланом 5</text:span><text:span text:style-name="T4">4</text:span><text:span text:style-name="T20">. став </text:span><text:span text:style-name="T4">1</text:span><text:span text:style-name="T20">. Закона о локалним изборима, извршена је контрола Записника о раду бирачког одбора, </text:span><text:span text:style-name="T4">по узорку,</text:span><text:span text:style-name="T20"> у оквиру које је утврђено неслагање између садржине изборног материјала са предметног бирачког места и садржине записника о раду бирачког одбора, те се у складу са накнадно утврђеним чињеничним стањем, који је логички-рачунски исправно, врши исправка <text:s/>како је наведено у диспозитиву овог решења.</text:span></text:p>
      <text:p text:style-name="P18"><text:span text:style-name="T20"><text:tab/><text:tab/>Против наведеног решења жалилац је дана </text:span><text:span text:style-name="T4">11</text:span><text:span text:style-name="T20">.04.2022. године у </text:span><text:span text:style-name="T4">20,27</text:span><text:span text:style-name="T20"> часова, Градској изборној комисији поднео приговор број 013-635/22, </text:span><text:span text:style-name="T4">у који је суд извршио увид у списима изборног материјала, </text:span><text:span text:style-name="T20">наводећи да је исто донето у супротности са одредбама</text:span><text:span text:style-name="T21"> члана <text:s/>5</text:span><text:span text:style-name="T5">4</text:span><text:span text:style-name="T21">. став 1. и 2. Закона о локалним изборима, с обзиром да је стручна служба Градске изборне комисије града Београда у предлогу за одлучивање доставила само текст изреке решења којим је констатовано да се одређене тачке тог записника мењају у одређеним бројевима који чине резултат гласања на предметном бирачком месту. </text:span><text:span text:style-name="T5">Записником о комисијској контроли записника о раду бирачког одбора јасно је констатовано да се потврде о гласању ван бирачког места односе на <text:s/>председничке изборе и да број потврда одговара броју лица која су гласала ван бирачког места и да њихови бројеви из бирачког списка одговара броју уписаним у потврдама као и њихов податак. Овакав став Градске изборне комисије није основан јер без обзира што је реч о истим лицима потврде о гласању ван бирачког одбора нису део образаца из изборног материјала који је утврђен од стране Градске изборне комисије и као такав штампан у Службеном гласнику, него је реч о изборном материјалу који је намењен за изборе за председника републике у којима је Републичка изборна комисија донела посебне образце и који се аналогно не могу примењивати на изборе за одборнике Скупштине града Београда. Наводи да је овакво решење у супротности са </text:span><text:soft-page-break/><text:span text:style-name="T5">чланом 42. Закона о избору народних посланика и чланом 2. Упутства о јединственим стандардима изборног материјала који јасно прописују да се за спровођење избора користи изборни материјал израђен у складу са овим законом и Упутством Републичке изборне комисије, као и да изборна комисија обезбеђује гласачки листић, контролни лист за проверу исправности гласачке кутије, извод из бирачког списка, збирну изборну листу кандидата за народне посланике, образац записника о раду бирачког одбора, гласачку кутију, параван за обезбеђивање тајности гласања, спреј за обележавање прста бирача, УВ-лампу и остали материјал потребан за спровођење гласања и да се гласачки листићи и остали изборни материјал штампају у штампарији ЈП “Службени гласник”. Како је реч о изборном материјалу који није обезбеђен од стране Градске изборне комисије да би се по њему оставрило бирачко право, јасно је да се образци Републичке изборне комисије који су штампани на посебним образцима не могу користити на изборима за одборнике скупштине града. Међутим, члановима изборне комисије је достављен Записник о контроли записника о раду бирачког одбора по узорку тек непосредно на седници Градске изборне комисије, из кога се не може видети шта је предлог комисије, те разлозима и основима исправке записника, тако да предложено решење није основано. </text:span><text:span text:style-name="T20">Истакнуто је и да су поједини чланови ГИК током поступка одлучивања указивали председнику ГИК и стручним службама, да ово предлог чини непотпуним да би се о њему могло одлучивати и </text:span><text:span text:style-name="T4">упркос томе спроведен је поступак одлучивања. </text:span><text:span text:style-name="T4">Ово </text:span><text:span text:style-name="T5">п</text:span><text:span text:style-name="T21">осебно имајући у виду да је </text:span><text:span text:style-name="T20">материјал за 2</text:span><text:span text:style-name="T4">2</text:span><text:span text:style-name="T20">. седницу ГИК са предлогом дневног реда достављен лично члановима ГИК непосредно пред почетак седнице дана </text:span><text:span text:style-name="T4">08.04.2022</text:span><text:span text:style-name="T20">. године у 23,00 часа. </text:span><text:span text:style-name="T4">У</text:span><text:span text:style-name="T20"> оваквом поступку утврђивања и основаности исправке Записника о раду бирачких одбора, по Закону о локалним изборима не спроводе стручне службе изборне комисије, већ чланови изборне комисије и исти су морали имати увид у Извештај о контроли записника о раду бирачког одбора. У приговору је наведено и да решење не садржи образложење, односно део у којем се наводи правни основ и разлози за одлуку из диспозитива, с обзиром на то да је изостало образложење због чега је донета одлука о исправљању З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одлука из изреке. Такође је истакнуто и да је недостатком образложења у оспореном решењу онемогућено члановима ГИК, и то онима о чијем се изборном праву одлучило, да имају сазнања о разлозима на којима је оваква одлука заснована, због чега оспорено решење не испуњава захтеве законитости прописане одредбом члана 198. став 1. Устава РС, те да је обухваћено повредом правил</text:span><text:span text:style-name="T19">а </text:span><text:span text:style-name="T20">поступк</text:span><text:span text:style-name="T19">а </text:span><text:span text:style-name="T20">из члана 141. став 2. Закона о општем управном поступку. Са наведених разлога подносилац приговора је предложио да Градска изборна комисија приговор усвоји и поништи Решење о исправљању записника о раду бирачког одбора на спровођењу гласања за избор одборника Скупштине града Београда на бирачком месту </text:span><text:span text:style-name="T4">24</text:span><text:span text:style-name="T20"> у Градској општини Нови Београд, број 013-635/22.</text:span></text:p>
      <text:p text:style-name="P18"><text:span text:style-name="T20"><text:tab/><text:tab/>Одлучујући о поднетом приговору, Градска изборна комисија је на 30. седници одржаној дана 14.04.2022. године, након што је утврдила да је приговор благовремен, дозвољен и изјављен од стране овлашћеног лица, донела ожалбено решење. Према разлозима из образложења ожалбеног решења, Градска изборна комисија је констатовала да је оспорено решење донето на 2</text:span><text:span text:style-name="T4">2</text:span><text:span text:style-name="T20">. седници, одржаној </text:span><text:span text:style-name="T4">08.04.2022</text:span><text:span text:style-name="T20">.године, на основу члана 5</text:span><text:span text:style-name="T4">4</text:span><text:span text:style-name="T20">. став </text:span><text:span text:style-name="T4">1</text:span><text:span text:style-name="T20">. Закона о локалним изборима, те да из образложења оспореног решења проистиче да је у складу са наведеним чланом закона извршена контрола записника о раду бирачког одбора </text:span><text:span text:style-name="T4">по узорку </text:span><text:span text:style-name="T20">са предметног бирачког места, у оквиру које је утврђено неслагање између садржине изборног </text:span><text:soft-page-break/><text:span text:style-name="T20">материјала и садржине записника о раду бирачког одбора, те да је у складу са накнадно утврђеним чињеничним стањем, које је логички-рачунски исправно, извршена исправка. </text:span><text:span text:style-name="T4">Такође, комисија је констатовала да је посебна комисија образована за вршење контроле записникак о раду бирачког одбора по узорку и <text:s/>да се потврде о гласању ван бирачког места односе на председничке изборе, те да број потврда одговара броју лица који су гласали ван бирачког места и њихови бројеви из бирачког списка одговарају броју уписаном у потврдама као и њихов податак. </text:span><text:span text:style-name="T20">У вези са наведеним Градска изборна комисија је констатовала да је чланом 5</text:span><text:span text:style-name="T4">4</text:span><text:span text:style-name="T20">. став 1. наведеног закона прописано да, ако </text:span><text:span text:style-name="T4">је приликом контроле записника о раду бирачког одбора који врше чланови и заменици чланова изборне комисије, као и приликом контроле записника о раду бирачког одбора по узорку констатовано да се не слажу садржина изборног материјала и записник о раду бирачког одбора, изборна комисија доноси решење о исправљању записника о раду бирачког одбора. <text:s text:c="2"/>Утврђено је да је у Записнику о комисијској контроли Записника о раду бирачког одбора на спровођењу гласања за избор одборника Скупштине гарада Београда по узорку за наведено бирачко место образована Посебна комисија за вршење контроле записника по узорку констатовала чињенично стање. Поред наведеног, Градска изборна комисија је констатовала да у складу са чланом 53. Закона о локалним изборима, а на основу решења Градске изборне комисије број 013-226/22 од 07.04.2022. године вршена комисијска контрола Записника о раду бирачког одбора са предметног бирачког места по узорку где је записнички констатовано да се на бирачком месту 24 у Градској општини Нови Београд, слажу садржина изборног материјала и подаци из исправљеног записника о раду бирачког одбора. </text:span><text:span text:style-name="T20">На основу свега изнетог, Градска изборна комисија је констатовала да је Решење о исправљању записника о раду бирачког одбора на спровођењу гласања за избор одборника Скупштине града Београда на бирачком месту </text:span><text:span text:style-name="T4">24</text:span><text:span text:style-name="T20"> у Градској општини Нови Београд у свему донето у складу са законом, као и да су резултати гласања са наведеног бирачког места утврђени правилно и у складу са законом утврђеним процедурама.</text:span></text:p>
      <text:p text:style-name="P18"><text:span text:style-name="T20"><text:tab/><text:tab/>Увидом у оригинал Записника о раду бирачког одбора на спровођењу гласања за избор одборника Скупштине града Београда (Образац СГБРГ-2/22) на бирачком месту </text:span><text:span text:style-name="T4">24</text:span><text:span text:style-name="T20"> Нови Београд, утврђено је да је у тачки</text:span><text:span text:style-name="T4"> 11.1 Записника БРОЈ БИРАЧА КОЈИ СУ ИЗАШЛИ НА ИЗБОРЕ, (бирачи који су се потписали у изводу из бирачког списка и евентуалном списку накнадних промена у бирачком списку и напомене у изводу из бирачког списка о бирачима који су гласали ван бирачког места), уписан је број 673; у тачки 11.4 <text:s/>БРОЈ ВАЖЕЋИХ ГЛАСАЋКИХ ЛИСТИЋА уписан је број 659, а </text:span><text:span text:style-name="T20">у тачки 11.5 БРОЈ ГЛАСОВА КОЈЕ </text:span><text:span text:style-name="T4">СУ</text:span><text:span text:style-name="T20"> ДОБИЛ</text:span><text:span text:style-name="T4">Е</text:span><text:span text:style-name="T20"> ИЗБОРН</text:span><text:span text:style-name="T4">Е</text:span><text:span text:style-name="T20"> ЛИСТ</text:span><text:span text:style-name="T4">Е</text:span><text:span text:style-name="T20">, </text:span><text:span text:style-name="T4">под</text:span><text:span text:style-name="T20"> редни</text:span><text:span text:style-name="T4">м</text:span><text:span text:style-name="T20"> број</text:span><text:span text:style-name="T4">ем</text:span><text:span text:style-name="T20"> 5, у колони, број гласова који је добила изборна </text:span><text:span text:style-name="T4">листа-назив</text:span><text:span text:style-name="T20"> изборне листе (Владета Јанковић-Уједињени за победу Београда, Странка слободе и правде, Народна странка, Демократска странка, Покрет слободних грађана, Удружени синдикати Србије “Слога”, Покрет за преокрет, Покрет Слободна Србија), </text:span><text:span text:style-name="T4">уписан је број 196. </text:span><text:span text:style-name="T20">Из наведеног Записника, такође, произлази да су исти потписали председник и </text:span><text:span text:style-name="T4">сви</text:span><text:span text:style-name="T20"> чланов</text:span><text:span text:style-name="T4">и</text:span><text:span text:style-name="T20"> бирачког одбора </text:span><text:span text:style-name="T4">дана 03.04.2022. године </text:span><text:span text:style-name="T20">у </text:span><text:span text:style-name="T4">23</text:span><text:span text:style-name="T20">:</text:span><text:span text:style-name="T4">55</text:span><text:span text:style-name="T20"> часова.</text:span></text:p>
      <text:p text:style-name="P19"/>
      <text:p text:style-name="P18"><text:span text:style-name="T20"><text:tab/><text:tab/>Увидом у оригинал Извештаја о контроли Записника о раду бирачког одбора на спровођењу гласања за избор одборника Скупштине града Београда на бирачком месту </text:span><text:span text:style-name="T4">24</text:span><text:span text:style-name="T20"> у Градској општини Нови Београд (Образац СГБРГ-3/22), утврђено је да </text:span><text:span text:style-name="T4">не постоје грешке у попуњавању записника и да су резултати гласања логичко-рачунско исправни. </text:span><text:span text:style-name="T20">Из наведеног Извештаја, такође, произлази да су исти потписали </text:span><text:soft-page-break/><text:span text:style-name="T20">један члан бирачког одбора, два координатора Градске изборне комисије, као и члан </text:span><text:span text:style-name="T20">Стручне службе задужен за статистику дана 04.04.2022. године у 0</text:span><text:span text:style-name="T4">6</text:span><text:span text:style-name="T20">:</text:span><text:span text:style-name="T4">49</text:span><text:span text:style-name="T20"> часова.</text:span></text:p>
      <text:p text:style-name="P18"><text:span text:style-name="T4"><text:tab/><text:tab/>Увидом у оригинал решења о исправљању Записника о раду бирачког одбора на спровођењу гласања за избор одборника Скупштине града Београда на бирачком месту број 24 у Градској општини Нови Београд, донетим на 22. седници Градске изборне комисије града Београда одржаној 08.04.2022. године у 23,00 часова, заведеном под бројем 013-635/22, утврђено је да се исправља Записник о раду бирачког одбора на спровођењу гласања за избор одборника Скупштине града Београда на бирачком месту број 24 у Градској општини Нови Београд (МЗ “ДУНАВСКИ КЕЈ”), након спроведене контроле по узорку, тако што се у тачки 11.1 Записника (број бирача који су изашли на изборе), “број 673 замењује бројем 675”, у тачки 11.4 Записника (број важећих гласачких листића), број “659 замењује бројем 660”, а у тачки 11.5 Записника (број гласова које су добиле изборне листе), под редним бројем 5, "број 196 замењује бројем 197”. У образложењу се наводи: у складу са чланом 54. став 1. Закона о локалним изборима, извршена је контрола записника о раду бирачког одбора, по узорку, у оквиру које је утврђено неслагање између садржине изборног материјала са предметног бирачког места и садржине записника о раду бирачког одбора, те се у складу са накнадно утврђеним чињеничним стањем, које је логички-рачунски исправно, врши исправка како је наведено у диспозитиву овог решења. Такође, у Записнику о комисијској контроли Записника о раду бирачког одбора на спровођењу гласања за избор одборника Скупштине града Београда, по узорку за бирачко место 24 Градска општина Нови Београд, Посебна комисија образована за вршење контроле Записника о раду бирачког одбора по узорку констатовала је да се потврде о гласању ван бирачког места односе на председниче изборе, те да број потврда одговара број</text:span><text:span text:style-name="T4">у</text:span><text:span text:style-name="T4"> лица која су гласала ван бирачког места и њихови бројеви из бирачког списка одговарају броју уписаном у потврдама као њихов податак.</text:span><text:span text:style-name="T1"> <text:s/></text:span></text:p>
      <text:p text:style-name="P18"><text:span text:style-name="T1"><text:tab/><text:tab/></text:span><text:span text:style-name="T1">Увидом у оригинал Записника о комисијској контроли Записника о раду бирачког одбора на спровођењу гласања за избор одборника Скупштине града Београда по узорку за Градску општину Нови Београд, бирачко место 24, утврђено је између осталог: у тачки 5. подтачка 4)-БРОЈ БИРАЧА КОЈИ СУ ИЗАШЛИ НА ИЗБОРЕ-подаци из записника о раду бирачког одбора-673 и стање утврђено у изборни материјал 676; у подтачки 6) БРОЈ ВАЖЕЋИХ ГЛАСАЧКИХ ЛИСТИЋА-подаци из записника о раду бирачког одбора-659 и стање утврђено у изборни материјал 660; подтачком 7) под редним бројем 5. БРОЈ ГЛАСОВА КОЈЕ СУ ДОБИЛЕ ИЗБОРНЕ ЛИСТЕ </text:span><text:span text:style-name="T4">(Владета Јанковић-Уједињени за победу Београда, Странка слободе и правде, Народна странка, Демократска странка, Покрет слободних грађана, Удружени синдикати Србије “Слога”, Покрет за преокрет, Покрет Слободна Србија), </text:span><text:span text:style-name="T4">подаци из записника о раду бирачког одбора-196 и стање утврђено у изборни материјал 197. </text:span><text:span text:style-name="T4">Из наведеног </text:span><text:span text:style-name="T4">Записника</text:span><text:span text:style-name="T4">, такође, произлази да су исти потписали </text:span><text:span text:style-name="T4">четири</text:span><text:span text:style-name="T4"> </text:span><text:span text:style-name="T4">члана Градске изборне комисије</text:span><text:span text:style-name="T4"> </text:span><text:span text:style-name="T4">који су извршили контролу</text:span><text:span text:style-name="T4"> дана </text:span><text:span text:style-name="T4">07.04.2022</text:span><text:span text:style-name="T4">. године.</text:span></text:p>
      <text:p text:style-name="P18"><text:span text:style-name="T1"><text:tab/><text:tab/>Одредбом ч</text:span>лан<text:span text:style-name="T1">а</text:span> <text:span text:style-name="T1">54</text:span>. <text:span text:style-name="T1">став 1</text:span> <text:span text:style-name="T1">Закона о локалним изборима (</text:span>"Службени гласник РС", број 14/2022<text:span text:style-name="T1">), прописано је</text:span><text:span text:style-name="T4"> да, ако </text:span><text:span text:style-name="T4">је приликом контроле записника о раду бирачког одбора који врше чланови и заменици чланова изборне комисије, као и приликом контроле записника о раду бирачког одбора по узорку констатовано да се не слажу садржина изборног материјала и записник о раду бирачког одбора, изборна комисија доноси решење о исправљању записника о раду бирачког одбора. Ако је приликом контроле записника о раду бирачког одбора који врше чланови и заменици чланова изборне комисије, као и приликом контроле записника о раду бирачког одбора </text:span><text:soft-page-break/><text:span text:style-name="T4">по узорку констатовано да постоји неправилност која је разлог да се гласање на </text:span><text:span text:style-name="T4">бирачком месту поништи по службеној дужности, изборна комисија доноси решење којим поништава гласање на бирачком месту (став 2.).</text:span> </text:p>
      <text:p text:style-name="P10"><text:tab/><text:tab/>Одредбама члана 21. Пословника о раду градске изборне комисије („Службени гласник РС”, бр. 14/2022) прописано је: да <text:s/>позив за седницу Комисије са предлогом дневног реда председника Комисије садржи дан, час и место одржавања седнице и доставља се члановима Комисије и њиховим заменицима по правилу електронским путем, најкасније један дан пре дана одређеног за одржавање седнице и да се <text:s/>по потреби седнице <text:s/>сазивају телефоном или на други одговарајући начин, а изузетно и писаним путем (став 1.); да се позив за седницу Комисије са предлогом дневног реда може <text:s/>доставити и у краћем року, при чему је председник Комисије дужан да на почетку седнице образложи такав поступак (став 2.); да се уз позив за седницу Комисије доставља материјал за седницу члановима и њиховим заменицима по правилу електронским путем или на други одговарајући начин, а изузетно писаним путем и да се у изузетним околностима, материјал за седницу може <text:s/>доставити и на самој седници, при чему је председник Комисије дужан да на почетку седнице образложи такав поступак (став 3.).</text:p>
      <text:p text:style-name="P18"><text:span text:style-name="T1"><text:tab/><text:tab/>Одредбом члана 23. став 1. наведеног Пословника прописано је </text:span><text:span text:style-name="T1">Комисија ради и пуноважно одлучује већином од укупног броја гласова чланова у сталном, односно проширеном саставу. </text:span></text:p>
      <text:p text:style-name="P18"><text:span text:style-name="T1"><text:tab/><text:tab/>Одредбом члана 24. став 2. истог Пословника прописано је да се о</text:span><text:span text:style-name="T1"> приговору који је поднет Комисији, сачињава предлог решења који председник Комисије предлаже у дневном реду и који се члановима Комисије доставља у материјалу за седницу, да председник на седници извештава Комисију о поднетом приговору и о свом предлогу за решавање о истом и да уколико се у току седнице изнесе предлог за одбацивање приговора, председник Комисије ставља на гласање прво тај предлог, а да уколико предлог за одбацивање приговора није добио потребну већину гласова, приступа се гласању за предлог решења који је дат у материјалу за седницу. </text:span><text:s text:c="5"/></text:p>
      <text:p text:style-name="P18"><text:span text:style-name="T4"><text:tab/><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text:span><text:span text:style-name="T4">овде жалиоца</text:span><text:span text:style-name="T4">, налазећи да је Решење број 013-635/22 од </text:span><text:span text:style-name="T4">08.04.2022</text:span><text:span text:style-name="T4">. године о исправљању записника о раду бирачког одбора на спровођењу гласања за избор одборника Скупштине града Београда на бирачком месту </text:span><text:span text:style-name="T4">24</text:span><text:span text:style-name="T4"> у Градској општини Нови Београд у свему донето у складу са законом – одредбом члана 5</text:span><text:span text:style-name="T4">4</text:span><text:span text:style-name="T4">. став </text:span><text:span text:style-name="T4">1</text:span><text:span text:style-name="T4">. Закона о локалним изборима. Ово стога што из стања у списима произлази да је </text:span><text:span text:style-name="T4">Записником о комисијској контроли Записника о раду бирачког одбора на спровођењу гласања за избор одборника Скупштине града Београда по узорку за Градску општину Нови Београд, бирачко место 24, сачињеним дана 07.04.2022. године, утврђено између осталог: у тачки 5. подтачка 4)-БРОЈ БИРАЧА КОЈИ СУ ИЗАШЛИ НА ИЗБОРЕ-подаци из записника о раду бирачког одбора-673 и стање утврђено у изборни материјал 676; у подтачки 6) БРОЈ ВАЖЕЋИХ ГЛАСАЧКИХ ЛИСТИЋА-подаци из записника о раду бирачког одбора-659 и стање утврђено у изборни материјал 660; подтачком 7) под редним бројем 5. БРОЈ ГЛАСОВА КОЈЕ СУ ДОБИЛЕ ИЗБОРНЕ ЛИСТЕ </text:span><text:span text:style-name="T4">(Владета Јанковић-Уједињени за победу Београда, Странка слободе и правде, Народна странка, Демократска странка, Покрет слободних грађана, Удружени синдикати Србије “Слога”, Покрет за преокрет, Покрет Слободна Србија), </text:span><text:span text:style-name="T4">подаци из записника о раду бирачког одбора-196 и стање утврђено у изборни материјал 197, </text:span><text:span text:style-name="T4">који је саставни део изборног материјала, а у који је суд извршио непосредни увид, из чега произлази да број </text:span><text:soft-page-break/><text:span text:style-name="T4">гласачких листића одговара броју који је наведен у <text:s/>решењу </text:span><text:span text:style-name="T4">о исправљању записника </text:span><text:span text:style-name="T4">број 013-635/22 од 08.04.2022. године</text:span><text:span text:style-name="T4">.</text:span></text:p>
      <text:p text:style-name="P18"><text:span text:style-name="T4"><text:tab/><text:tab/>По оцени Управног суда, нису основани наводи жалбе да је став на коме је ожалбено решење засновано правно неоснован и да је ожалбено решење донето у супротности са одредбама чл 48. и 49. Закона о локалним изборима. Наиме, жалилац ове наводе, образлаже тиме да су у предлогу за одлучивање стручне службе ГИК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text:span><text:span text:style-name="T4">24</text:span><text:span text:style-name="T4"> у Градској општини Нови Београд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а у конкретном случају, решењем Градске изборне комисије</text:span><text:span text:style-name="T4"> </text:span><text:span text:style-name="T4">број 013-635/22 од </text:span><text:span text:style-name="T4">08.04.2022</text:span><text:span text:style-name="T4">. године исправљен је Записник о раду бирачког одбора на наведеном бирачком месту тако што је у тачки </text:span><text:span text:style-name="T4">у тачки 5. подтачка 4)-БРОЈ БИРАЧА КОЈИ СУ ИЗАШЛИ НА ИЗБОРЕ-подаци из записника о раду бирачког одбора-673 и стање утврђено у изборни материјал 676; у подтачки 6) БРОЈ ВАЖЕЋИХ ГЛАСАЧКИХ ЛИСТИЋА-подаци из записника о раду бирачког одбора-659 и стање утврђено у изборни материјал 660; подтачком 7) под редним бројем 5. БРОЈ ГЛАСОВА КОЈЕ СУ ДОБИЛЕ ИЗБОРНЕ ЛИСТЕ </text:span><text:span text:style-name="T4">(Владета Јанковић-Уједињени за победу Београда, Странка слободе и правде, Народна странка, Демократска странка, Покрет слободних грађана, Удружени синдикати Србије “Слога”, Покрет за преокрет, Покрет Слободна Србија), </text:span><text:span text:style-name="T4">подаци из записника о раду бирачког одбора-196 и стање утврђено у изборни материјал 197.</text:span><text:span text:style-name="T4"> Дакле, решењем број 013-635/22 од </text:span><text:span text:style-name="T4">08.04.2022</text:span><text:span text:style-name="T4">. године на наведени начин правилно је извршена исправка у бројевима који чине резултате гласања, у складу са одредбом члана 5</text:span><text:span text:style-name="T4">4</text:span><text:span text:style-name="T4">. став 2. Закона о локалним изборима, </text:span><text:span text:style-name="T4">а што је суд непосредним увидом у изборни материјал утврдио. </text:span></text:p>
      <text:p text:style-name="P18"><text:span text:style-name="T4"><text:tab/><text:tab/>Имајући у виду наведено, суд налази да је</text:span><text:span text:style-name="T4"> неоснован и навод жалиоца да <text:s/>је <text:s/>ожалбено решење донето уз повреде правила поступка из члана 141. став 4. Закона о општем управном поступку јер је у решењу</text:span><text:span text:style-name="T4"> изостало образложење због чега је донета одлука о исправљању Записника о раду бирачког одбора, јер то не произлази из садржине ожалбеног решења где је наведено да је приликом контроле записника о раду бирачког одбора са предметног бирачког места утврђено неслагање између садржине изборног материјала са предметног бирачког места и садржине записника о раду бирачког одбора, због чега се у складу са накнадно утврђеним чињеничним стањем, које је логички-рачунски исправно врши исправка истих.</text:span></text:p>
      <text:p text:style-name="P11"><text:tab/><text:tab/>Нису основани ни наводи жалбе којима се указује да је ожалбеним решењем повређена одредба члана 141. став 2. Закона о општем управном поступку, која прописује шта садржи увод решења, будући да увод ожалбеног решења садржи све што је потребно у смислу наведеног члана закона.</text:p>
      <text:p text:style-name="P18"><text:span text:style-name="T4"><text:tab/><text:tab/>Управни суд је оценио да су без утицаја на другачију оцену законитости ожалбеног решења наводи жалбе којима се указује на начин рада Градске изборне комисије, имајући у виду да из стања у списима – записника са 30. седнице Градске изборне комисије одржане 14.04.2022. године на којој је донето ожалбено решење поводом приговора жалиоца, у коме су, такође били изнети наводи о начину рада Градске изборне комисије, произлази да је исто донето у складу са чланом 23. став 1. Пословника о раду изборне комисије, већином гласова од укупног броја гласова </text:span><text:soft-page-break/><text:span text:style-name="T4">чланова у сталном, односно проширеном саставу Градске изборне комисије, као и то да </text:span><text:span text:style-name="T4">се приликом одлучивања о поменутом приговору нико није јавио за реч. </text:span></text:p>
      <text:p text:style-name="P11"><text:tab/><text:tab/>Са свих претходно изнетих разлога, без утицаја је и навод жалиоца да је недостатком образложења у ожалбеном решењу онемогућено како члановима ГИК, тако и онима о чијем се изборном праву одлучило, да имају сазнања о разлозима на којима је оваква одлука заснована. Ово стога што се у конкретном случају одлучивало о приговору жалиоца, а не повредама изборног права чланова Градске изборне комисије нити било ког другог лица.<text:tab/><text:tab/><text:tab/></text:p>
      <text:p text:style-name="P18"><text:span text:style-name="T4"><text:tab/><text:tab/></text:span><text:span text:style-name="T4">Управни суд је имао у виду захтев подносиоца жалбе да суд мериторно реши ову изборну ствар, али је нашао да за овакав начин одлучивања у конкретном случају нису испуњени услови из члана 87. став 2. Закона о локалним изборима, с обзиром да је <text:s/>жалбу одбио. </text:span></text:p>
      <text:p text:style-name="P11"><text:tab/><text:tab/>Са изнетих разлога, Управни суд је применом одредби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 </text:p>
      <text:p text:style-name="P11"/>
      <text:p text:style-name="P8"><text:span text:style-name="Default_20_Paragraph_20_Font"><text:span text:style-name="T16"/></text:span></text:p>
      <text:p text:style-name="P3">ПРЕСУЂЕНО У УПРАВНОМ СУДУ</text:p>
      <text:p text:style-name="P3">дана 2<text:span text:style-name="T1">1</text:span>.04.2022. године <text:span text:style-name="T1">у 13,15</text:span> часова, 21 Уж 46<text:span text:style-name="T1">8</text:span>/22</text:p>
      <text:p text:style-name="P7"/>
      <text:p text:style-name="P4">Записничар<text:tab/><text:tab/><text:tab/><text:tab/><text:tab/><text:tab/><text:tab/> <text:s text:c="6"/>Председник већа-судија</text:p>
      <text:p text:style-name="P6">Михајло Ралић, <text:span text:style-name="T1">с.р.</text:span><text:tab/><text:tab/> <text:s text:c="23"/>Биљана Тамбурковски Баковић, <text:span text:style-name="T1">с.р.</text:span></text:p>
      <text:p text:style-name="P6"/>
      <text:p text:style-name="P5"/>
      <text:p text:style-name="P5"/>
      <text:p text:style-name="P5"/>
      <text:p text:style-name="P5"/>
      <text:p text:style-name="P5">За тачност отправка</text:p>
      <text:p text:style-name="P5">Управитељ писарнице</text:p>
      <text:p text:style-name="P5">Дејан Ђурић</text:p>
      <text:p text:style-name="P5"/>
      <text:p text:style-name="P5">ТТ <text:s text:c="125"/></text:p>
      <text:p text:style-name="P15"><text:span text:style-name="Default_20_Paragraph_20_Font"><text:span text:style-name="T17"><text:s text:c="9"/></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Times New Roman2"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11" style:display-name="Font Style11"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justify" style:justify-single-word="false">
        <style:tab-stops>
          <style:tab-stop style:position="7.445cm" style:type="center"/>
          <style:tab-stop style:position="14.64cm" style:type="right"/>
        </style:tab-stops>
      </style:paragraph-properties>
    </style:style>
    <style:style style:name="MT1" style:family="text">
      <style:text-properties fo:language="zxx" fo:country="none"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page-number text:select-page="current">9</text:page-number> <text:tab/> <text:span text:style-name="MT1">21 Уж 46</text:span><text:span text:style-name="MT1">8</text:span><text:span text:style-name="MT1">/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22H22M53S</meta:editing-duration>
    <meta:editing-cycles>461</meta:editing-cycles>
    <meta:generator>OpenOffice/4.1.10$Win32 OpenOffice.org_project/4110m2$Build-9807</meta:generator>
    <dc:title>UPRAVNI BEOGRAD</dc:title>
    <dc:date>2022-04-21T21:39:02.33</dc:date>
    <meta:print-date>2022-04-21T20:57:23.69</meta:print-date>
    <meta:document-statistic meta:table-count="0" meta:image-count="1" meta:object-count="0" meta:page-count="9" meta:paragraph-count="43" meta:word-count="4500" meta:character-count="29524"/>
    <meta:user-defined meta:name="Info 1"/>
    <meta:user-defined meta:name="Info 2"/>
    <meta:user-defined meta:name="Info 3"/>
    <meta:user-defined meta:name="Info 4"/>
  </office:meta>
</office:document-meta>
</file>