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language-asian="zxx" style:country-asian="none" style:language-complex="zxx" style:country-complex="none"/>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fo:font-size="11pt" fo:language="zxx" fo:country="none" fo:font-weight="normal" style:font-size-asian="11pt" style:font-weight-asian="normal" style:font-size-complex="11pt" style:font-weight-complex="normal"/>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language-asian="zxx" style:country-asian="none" style:font-weight-asian="normal" style:language-complex="zxx" style:country-complex="none"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0" style:family="text">
      <style:text-properties fo:color="#000000" style:text-line-through-style="none" style:text-position="0% 100%" style:font-name="Times New Roman" fo:font-size="10pt" fo:language="zxx" fo:country="none" fo:font-style="normal" style:text-underline-style="none" fo:font-weight="bold" fo:background-color="transparent" style:font-name-asian="Times New Roman2" style:font-size-asian="10pt" style:font-style-asian="normal" style:font-weight-asian="bold" style:font-name-complex="Times New Roman2" style:font-size-complex="11pt" style:font-style-complex="normal" style:font-weight-complex="bold"/>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4%"/>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Arial1"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5pt" fo:letter-spacing="-0.007cm" fo:language="zxx" fo:country="none" fo:font-style="normal" style:text-underline-style="none" fo:font-weight="normal" style:letter-kerning="false" style:text-blinking="false" fo:background-color="transparent" style:font-name-asian="Verdana" style:font-size-asian="12.5pt" style:language-asian="zxx" style:country-asian="none" style:font-style-asian="normal" style:font-weight-asian="normal" style:font-name-complex="Arial1" style:font-size-complex="12.5pt" style:language-complex="zxx" style:country-complex="none" style:font-style-complex="normal" style:font-weight-complex="normal" style:text-scale="99%"/>
    </style:style>
    <style:style style:name="T33" style:family="text">
      <style:text-properties fo:language="en" fo:country="US" fo:font-weight="bold" style:letter-kerning="false" style:font-weight-asian="bold" style:font-weight-complex="normal"/>
    </style:style>
    <style:style style:name="T34" style:family="text">
      <style:text-properties fo:language="sr" fo:country="YU" style:language-asian="zxx" style:country-asian="none" style:language-complex="zxx" style:country-complex="none"/>
    </style:style>
    <style:style style:name="T35" style:family="text">
      <style:text-properties fo:language="sr" fo:country="YU" fo:font-weight="normal" style:language-asian="zxx" style:country-asian="none" style:font-weight-asian="normal" style:language-complex="zxx" style:country-complex="none" style:font-weight-complex="normal"/>
    </style:style>
    <style:style style:name="T36" style:family="text">
      <style:text-properties style:language-asian="zxx" style:country-asian="none" style:language-complex="zxx" style:country-complex="none"/>
    </style:style>
    <style:style style:name="T37" style:family="text">
      <style:text-properties fo:font-size="12.5pt" fo:language="zxx" fo:country="none" style:font-size-asian="12.5pt" style:language-asian="zxx" style:country-asian="none" style:font-size-complex="12.5pt" style:language-complex="zxx" style:country-complex="none"/>
    </style:style>
    <style:style style:name="T38" style:family="text">
      <style:text-properties fo:font-size="12.5pt" fo:language="zxx" fo:country="none" fo:font-weight="normal" style:font-size-asian="12.5pt" style:font-weight-asian="normal" style:font-size-complex="12.5pt" style:font-weight-complex="normal"/>
    </style:style>
    <style:style style:name="T39" style:family="text">
      <style:text-properties fo:font-size="12pt" fo:language="zxx" fo:country="none" style:font-size-asian="12pt" style:language-asian="zxx" style:country-asian="none" style:font-size-complex="12p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text:p>
      <text:p text:style-name="P10">УПРАВНИ СУД </text:p>
      <text:p text:style-name="P2"><text:span text:style-name="T2">21 Уж 387/22</text:span><text:tab/></text:p>
      <text:p text:style-name="P10">Дана <text:span text:style-name="T2">21.04.2022. године</text:span></text:p>
      <text:p text:style-name="P11">Београд</text:p>
      <text:p text:style-name="P8">У ИМЕ НАРОДА</text:p>
      <text:p text:style-name="P12"/>
      <text:p text:style-name="P18"><text:span text:style-name="Default_20_Paragraph_20_Font"><text:span text:style-name="T13"><text:tab/><text:tab/>Управни суд, у већу састављеном од судија: </text:span></text:span><text:span text:style-name="Default_20_Paragraph_20_Font"><text:span text:style-name="T15">Биљане Тамбурковски Баковић,</text:span></text:span><text:span text:style-name="Default_20_Paragraph_20_Font"><text:span text:style-name="T16"> председника већа, </text:span></text:span><text:span text:style-name="Default_20_Paragraph_20_Font"><text:span text:style-name="T15">Снежане Бјелановић и мр Николе Китаровића, чланова већа, са судским саветником Михајлом Ралићем, </text:span></text:span><text:span text:style-name="Default_20_Paragraph_20_Font"><text:span text:style-name="T16">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138/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21.04.2022.</text:span></text:span><text:span text:style-name="Default_20_Paragraph_20_Font"><text:span text:style-name="T14"> године, </text:span></text:span><text:span text:style-name="Default_20_Paragraph_20_Font"><text:span text:style-name="T9">у 13,00 часова,</text:span></text:span><text:span text:style-name="Default_20_Paragraph_20_Font"><text:span text:style-name="T14"> донео је</text:span></text:span></text:p>
      <text:p text:style-name="P16"/>
      <text:p text:style-name="P15"><text:span text:style-name="Default_20_Paragraph_20_Font"><text:span text:style-name="T33">П Р Е С У Д <text:s/>У</text:span></text:span></text:p>
      <text:p text:style-name="P13"><text:span text:style-name="Default_20_Paragraph_20_Font"><text:span text:style-name="T17"/></text:span></text:p>
      <text:p text:style-name="P13"><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ОДБИЈА.</text:span></text:span></text:p>
      <text:p text:style-name="P13"><text:span text:style-name="Default_20_Paragraph_20_Font"><text:span text:style-name="T11"/></text:span></text:p>
      <text:p text:style-name="P15"><text:span text:style-name="Default_20_Paragraph_20_Font"><text:span text:style-name="T4">О б р а з л о ж е њ е</text:span></text:span></text:p>
      <text:p text:style-name="P15"><text:span text:style-name="Default_20_Paragraph_20_Font"><text:span text:style-name="T18"/></text:span></text:p>
      <text:p text:style-name="P17"><text:span text:style-name="Default_20_Paragraph_20_Font"><text:span text:style-name="T7"><text:tab/><text:tab/></text:span></text:span><text:span text:style-name="Default_20_Paragraph_20_Font"><text:span text:style-name="T21">Ожалбеним решењем у тачки 1. диспозитива, одбијен је, као неоснован, <text:s/>приговор жалиоца, број 013-138/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1">118</text:span></text:span><text:span text:style-name="Default_20_Paragraph_20_Font"><text:span text:style-name="T21">. у Градској општини Нови Београд, док је тачком 2. диспозитива, констатовано да се ово решење објављује на веб-презентацији Републичке изборне комисије. </text:span></text:span></text:p>
      <text:p text:style-name="P18"><text:span text:style-name="Default_20_Paragraph_20_Font"><text:span text:style-name="T22"><text:tab/><text:tab/></text:span></text:span><text:span text:style-name="T34">У жалби, поднетој Управном суду дана </text:span><text:span text:style-name="T6">17</text:span><text:span text:style-name="T34">.</text:span><text:span text:style-name="T6">04</text:span><text:span text:style-name="T34">.20</text:span><text:span text:style-name="T6">22</text:span><text:span text:style-name="T34">. године у </text:span><text:span text:style-name="T6">21,00</text:span><text:span text:style-name="T34"> часова, </text:span><text:span text:style-name="T6">уређеној по налогу суда, поднеском примљеним дана 19.04.2022. године у 16,00 часова</text:span><text:span text:style-name="T34">, </text:span><text:span text:style-name="T6">жалилац</text:span><text:span text:style-name="T34"> је </text:span><text:span text:style-name="T6">оспорио законитост ожалбеног решења из свих </text:span><text:span text:style-name="T6">законских</text:span><text:span text:style-name="T34"> </text:span><text:span text:style-name="T6">разлог</text:span><text:span text:style-name="T34">а. </text:span><text:span text:style-name="T6">Наводи да</text:span><text:span text:style-name="T34"> </text:span><text:span text:style-name="T6">је Градска</text:span><text:span text:style-name="T34"> </text:span><text:span text:style-name="T6">изборна комисија</text:span><text:span text:style-name="T34"> </text:span><text:span text:style-name="T6">на 30</text:span><text:span text:style-name="T34">. </text:span><text:span text:style-name="T6">седници</text:span><text:span text:style-name="T34"> </text:span><text:span text:style-name="T6">одржаној дана 14.04.2022.</text:span><text:span text:style-name="T34"> </text:span><text:span text:style-name="T6">годин</text:span><text:span text:style-name="T34">е, </text:span><text:span text:style-name="T6">донела ожалбен</text:span><text:span text:style-name="T34">о </text:span><text:span text:style-name="T6">решење,</text:span><text:span text:style-name="T34"> </text:span><text:span text:style-name="T6">којим се</text:span><text:span text:style-name="T34"> </text:span><text:span text:style-name="T6">одбија као неоснов</text:span><text:span text:style-name="T34">ан </text:span><text:span text:style-name="T6">благовремено</text:span><text:span text:style-name="T34"> </text:span><text:span text:style-name="T6">поднети приговор овде жалиоца број 013-138/22 од 08.04.20</text:span><text:span text:style-name="T34">22. </text:span><text:span text:style-name="T6">године, којим</text:span><text:span text:style-name="T34"> </text:span><text:span text:style-name="T6">је предложен</text:span><text:span text:style-name="T34">о </text:span><text:span text:style-name="T6">поништавање решења о исправљању записника о раду бирачког одбора на спровођењу гласања за избор одборника Скупштине града Београда на бирачком месту број 118 у Градској општини Нови Београд, број 013-138/22 од 05.04.2022. године. Сматра да је на погрешној примени материјалног права заснован став Градске изборне комисије из ожалбеног решења да је у складу са чланом 49. став 1. Закона о локалним изборима спроведена контрола записника о раду предметног бирачког</text:span><text:span text:style-name="T34"> </text:span><text:span text:style-name="T6">одбора, да ј</text:span><text:span text:style-name="T34">е </text:span><text:span text:style-name="T6">извештај о контрол</text:span><text:span text:style-name="T34">и </text:span><text:span text:style-name="T6">записника о раду предметног</text:span><text:span text:style-name="T34"> </text:span><text:span text:style-name="T6">бирачког одбора донет у складу са чланом 48</text:span><text:span text:style-name="T34">. </text:span><text:span text:style-name="T6">став</text:span><text:span text:style-name="T34"> 1. </text:span><text:span text:style-name="T6">исто</text:span><text:span text:style-name="T34">г </text:span><text:span text:style-name="T6">закона, да извештај </text:span><text:span text:style-name="T34">о </text:span><text:span text:style-name="T6">контроли</text:span><text:span text:style-name="T34"> </text:span><text:span text:style-name="T6">записника</text:span><text:span text:style-name="T34"> </text:span><text:span text:style-name="T6">није био достављен члановима </text:span><text:span text:style-name="T6">Градске изборне</text:span><text:span text:style-name="T34"> </text:span><text:span text:style-name="T6">комисије</text:span><text:span text:style-name="T34"> </text:span><text:span text:style-name="T6">прилико</text:span><text:span text:style-name="T34">м </text:span><text:span text:style-name="T6">одлучивања,</text:span><text:span text:style-name="T34"> </text:span><text:span text:style-name="T6">али да</text:span><text:span text:style-name="T34"> им </text:span><text:span text:style-name="T6">је на седниц</text:span><text:span text:style-name="T34">и </text:span><text:span text:style-name="T6">речено да је </text:span><text:soft-page-break/><text:span text:style-name="T6">члановима</text:span><text:span text:style-name="T34"> и </text:span><text:span text:style-name="T6">заменицима</text:span><text:span text:style-name="T34"> </text:span><text:span text:style-name="T6">чланова Градске изборне комисије</text:span><text:span text:style-name="T34"> </text:span><text:span text:style-name="T6">доступа</text:span><text:span text:style-name="T34">н на </text:span><text:span text:style-name="T6">увид са</text:span><text:span text:style-name="T34">в </text:span><text:span text:style-name="T6">пратећи материјал уз сва решења</text:span><text:span text:style-name="T34"> о </text:span><text:span text:style-name="T6">исправљању записника. Стога је дана 05.04.2022. године на 20.</text:span><text:span text:style-name="T34"> </text:span><text:span text:style-name="T6">седници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ој 118 у Градској општини Нови Београд, из разлога члана 49. став 1. истог закона. Истиче да је наведено решење донето у супротности са одредбама чл. 48. и 49. Закона о локалним изборима, јер су стручне службе члановима</text:span><text:span text:style-name="T34"> </text:span><text:span text:style-name="T6">Градске изборне комисиј</text:span><text:span text:style-name="T34">е </text:span><text:span text:style-name="T6">доставиле само</text:span><text:span text:style-name="T34"> </text:span><text:span text:style-name="T6">текст изрек</text:span><text:span text:style-name="T34">е </text:span><text:span text:style-name="T6">решења којим је</text:span><text:span text:style-name="T34"> </text:span><text:span text:style-name="T6">констатовано да се одређене тачке Записника о раду бирачког одбора на спровођењу гласања за избор одборника Скупштине града Београда на бирачком месту број 118 у Градској општини Нови Београд мењају у одређеним бројевима, који чине резултате гласања на овом бирачком месту. Међутим, пре одржавања седнице није достављен предлог решења</text:span><text:span text:style-name="T34"> о </text:span><text:span text:style-name="T6">исправци</text:span><text:span text:style-name="T34"> и </text:span><text:span text:style-name="T6">извештај о контроли записника о рад</text:span><text:span text:style-name="T34">у </text:span><text:span text:style-name="T6">бирачког одбора, нити било кој</text:span><text:span text:style-name="T34">и </text:span><text:span text:style-name="T6">други доказ н</text:span><text:span text:style-name="T34">а </text:span><text:span text:style-name="T6">основу</text:span><text:span text:style-name="T34"> </text:span><text:span text:style-name="T6">којег су чланови Градске изборне комисије могли да се</text:span><text:span text:style-name="T34"> </text:span><text:span text:style-name="T6">упознају пре</text:span><text:span text:style-name="T34"> </text:span><text:span text:style-name="T6">одлучивања са начином утврђивања</text:span><text:span text:style-name="T34"> </text:span><text:span text:style-name="T6">добијених</text:span><text:span text:style-name="T34"> </text:span><text:span text:style-name="T6">резултата</text:span><text:span text:style-name="T34"> </text:span><text:span text:style-name="T6">гласањ</text:span><text:span text:style-name="T34">а, </text:span><text:span text:style-name="T6">те разлозима и основом њихо</text:span><text:span text:style-name="T34">ве </text:span><text:span text:style-name="T6">исправк</text:span><text:span text:style-name="T34">е, </text:span><text:span text:style-name="T6">што предлог чини непотпуним да би се о њему могло одлучивати. Ово посебно имајући у виду шт</text:span><text:span text:style-name="T34">о је </text:span><text:span text:style-name="T6">материјал</text:span><text:span text:style-name="T34"> </text:span><text:span text:style-name="T6">за</text:span><text:span text:style-name="T34"> </text:span><text:span text:style-name="T6">20. седницу члановима Градске изборне комисиј</text:span><text:span text:style-name="T34">е </text:span><text:span text:style-name="T6">достављен лично непосредно пред почетак седнице дана 05.04.2022. године у 23,00 часова. </text:span><text:span text:style-name="T5">Позивајућ</text:span><text:span text:style-name="T35">и </text:span><text:span text:style-name="T5">се на одредбе члана 8. ста</text:span><text:span text:style-name="T35">в 2. </text:span><text:span text:style-name="T5">Закона</text:span><text:span text:style-name="T35"> о </text:span><text:span text:style-name="T5">локалним изборима</text:span><text:span text:style-name="T35"> </text:span><text:span text:style-name="T5">и члана 106. Закона </text:span><text:span text:style-name="T35">о </text:span><text:span text:style-name="T5">општем управном</text:span><text:span text:style-name="T35"> </text:span><text:span text:style-name="T5">поступку указује да Градск</text:span><text:span text:style-name="T35">а</text:span><text:span text:style-name="T5"> изборна комисија, као орган који води поступак, није смео својим члановима да ускрати доказе којим се утврђују чињенице о</text:span><text:span text:style-name="T35"> </text:span><text:span text:style-name="T5">којима се одлучу</text:span><text:span text:style-name="T35">је, </text:span><text:span text:style-name="T5">односно није смео да не одлучи о захтеву чланова изборне комисије да им се достави Извештај о контроли записника о раду бирачког одбора на обрасцу СГБРГ-3/22</text:span><text:span text:style-name="T35">. </text:span><text:span text:style-name="T5">Даље указује да решење о исправци</text:span><text:span text:style-name="T35"> </text:span><text:span text:style-name="T5">записника не садрж</text:span><text:span text:style-name="T35">и </text:span><text:span text:style-name="T5">образложење, односно део</text:span><text:span text:style-name="T35"> у </text:span><text:span text:style-name="T5">којем се</text:span><text:span text:style-name="T35"> </text:span><text:span text:style-name="T5">навод</text:span><text:span text:style-name="T35">и </text:span><text:span text:style-name="T5">правни основ и разлози за одлуку из диспозитива</text:span><text:span text:style-name="T35">, </text:span><text:span text:style-name="T5">односно</text:span><text:span text:style-name="T35"> </text:span><text:span text:style-name="T5">да образложе</text:span><text:span text:style-name="T35">ње </text:span><text:span text:style-name="T5">не може да садржи пуко позивање на одредбе Закона </text:span><text:span text:style-name="T35">о </text:span><text:span text:style-name="T5">локалним изборима, у смислу члана 141. став 4. Закона о општем управном поступку. Недостатком образложења онемогућено је како члановима Градске изборне комисиј</text:span><text:span text:style-name="T35">е</text:span><text:span text:style-name="T5">, који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сматра да решење не испуњава захтеве законитости прописане одредбом члана 198. став 1. Устава РС као ни захтеве правичности, те да је обухваћено повредом правил</text:span><text:span text:style-name="T35">а </text:span><text:span text:style-name="T5">поступк</text:span><text:span text:style-name="T35">а </text:span><text:span text:style-name="T5">из члана 141. став 2. Закона о општем управном поступку. </text:span><text:span text:style-name="T6">Због наведених неправилност</text:span><text:span text:style-name="T34">и, </text:span><text:span text:style-name="T6">упућује предлог да се поништи решење Градске изборне комисиј</text:span><text:span text:style-name="T34">е </text:span><text:span text:style-name="T6">број 013-138/22</text:span><text:span text:style-name="T34"> </text:span><text:span text:style-name="T6">од 14.04.2022. године и д</text:span><text:span text:style-name="T34">а се у </text:span><text:span text:style-name="T6">спору пуне јурисдикције мериторно одлучи тако </text:span><text:span text:style-name="T34">д</text:span><text:span text:style-name="T6">а се поништи решење о исправљању записника о раду бирачког одбора на спровођењу гласања за избор одборника Скупштине града Београда на бирачком месту број 118 у Градској општини Нови Београд број 013-138/22 од 05.04.2022. године.</text:span></text:p>
      <text:p text:style-name="P7"><text:tab/><text:tab/>У одговору на жалбу који је Градска изборна комисија доставила Управном суду дана <text:span text:style-name="T2">20</text:span><text:span text:style-name="T2">.04.2022</text:span>. године у <text:span text:style-name="T2">13,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text:soft-page-break/>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9"><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3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8">1</text:span></text:span><text:span text:style-name="Default_20_Paragraph_20_Font"><text:span text:style-name="T28">18</text:span></text:span><text:span text:style-name="Default_20_Paragraph_20_Font"><text:span text:style-name="T29"> у Градској општини </text:span></text:span><text:span text:style-name="Default_20_Paragraph_20_Font"><text:span text:style-name="T28">Нови Београд</text:span></text:span><text:span text:style-name="Default_20_Paragraph_20_Font"><text:span text:style-name="T29">.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8">1</text:span></text:span><text:span text:style-name="Default_20_Paragraph_20_Font"><text:span text:style-name="T28">18</text:span></text:span><text:span text:style-name="Default_20_Paragraph_20_Font"><text:span text:style-name="T29"> у Градској општини </text:span></text:span><text:span text:style-name="Default_20_Paragraph_20_Font"><text:span text:style-name="T28">Нови Београд</text:span></text:span><text:span text:style-name="Default_20_Paragraph_20_Font"><text:span text:style-name="T29"> (</text:span></text:span><text:span text:style-name="Default_20_Paragraph_20_Font"><text:span text:style-name="T28">ДВ “ВРАБАЦ”</text:span></text:span><text:span text:style-name="Default_20_Paragraph_20_Font"><text:span text:style-name="T29">), тако што се у тачки 4. Записника - број бирача који су уписани у извод из бирачког списка </text:span></text:span><text:span text:style-name="Default_20_Paragraph_20_Font"><text:span text:style-name="T28">уместо</text:span></text:span><text:span text:style-name="Default_20_Paragraph_20_Font"><text:span text:style-name="T29"> број</text:span></text:span><text:span text:style-name="Default_20_Paragraph_20_Font"><text:span text:style-name="T28">а</text:span></text:span><text:span text:style-name="Default_20_Paragraph_20_Font"><text:span text:style-name="T29"> </text:span></text:span><text:span text:style-name="Default_20_Paragraph_20_Font"><text:span text:style-name="T28">1790</text:span></text:span><text:span text:style-name="Default_20_Paragraph_20_Font"><text:span text:style-name="T29"> замењује бројем </text:span></text:span><text:span text:style-name="Default_20_Paragraph_20_Font"><text:span text:style-name="T28">1817</text:span></text:span><text:span text:style-name="Default_20_Paragraph_20_Font"><text:span text:style-name="T29">,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8"><text:span text:style-name="Default_20_Paragraph_20_Font"><text:span text:style-name="T22"><text:tab/><text:tab/>Против наведеног решења жалилац је дана 08.04.2022. године у 21,45 часова Градској изборној комисији поднео приговор број 013-138/22, наводећи да је исто донето у супротности са одредбама</text:span></text:span><text:span text:style-name="Default_20_Paragraph_20_Font"><text:span text:style-name="T24"> </text:span></text:span><text:span text:style-name="Default_20_Paragraph_20_Font"><text:span text:style-name="T26">члана 49. став 1. и 50. став 1. и 2. Закона о локалним изборима, с обзиром да је стручна служба Градске изборне комисије града Београда у предлогу за одлучивање доставила само текст изреке решења којим је конста</text:span></text:span><text:span text:style-name="Default_20_Paragraph_20_Font"><text:span text:style-name="T25">товано да се одређене тачке тог записника мењају у одређеним бројевима који чине резултат гласања на предметном бирачком месту, да уз предлог није достављен Извештај о контроли записника о раду бирачког одбора, нити било који други доказ на основу ког би било могуће упознавање пре</text:span></text:span><text:span text:style-name="Font_20_Style11"><text:span text:style-name="T27"> одлучивања са начином утврђивања добијених резултата гласања, те разлозима и <text:s/>основом <text:s/>њихове <text:s/>исправке, <text:s/>што <text:s/>предлог <text:s/>чини <text:s/>непотпуним <text:s/>да <text:s/>би се о њему могло одлучиват</text:span></text:span><text:span text:style-name="Font_20_Style11"><text:span text:style-name="T30">и</text:span></text:span><text:span text:style-name="Font_20_Style11"><text:span text:style-name="T27">, с тим да је посебно истакнуто да утврђивање основаности исправке записника</text:span></text:span><text:span text:style-name="Font_20_Style11"><text:span text:style-name="T30"> </text:span></text:span><text:span text:style-name="Font_20_Style11"><text:span text:style-name="T27">не врш</text:span></text:span><text:span text:style-name="Font_20_Style11"><text:span text:style-name="T30">е</text:span></text:span><text:span text:style-name="Font_20_Style11"><text:span text:style-name="T27"> стручне службе, већ чланов</text:span></text:span><text:span text:style-name="Font_20_Style11"><text:span text:style-name="T30">и</text:span></text:span><text:span text:style-name="Font_20_Style11"><text:span text:style-name="T27"> изборне комисије који су</text:span></text:span><text:span text:style-name="Font_20_Style11"><text:span text:style-name="T30"> </text:span></text:span><text:span text:style-name="Font_20_Style11"><text:span text:style-name="T27">морали имати увид у извештај о <text:s/>контроли <text:s/>записника о <text:s/>раду бирачког <text:s/>одбора да би могли <text:s/>да усвоје оспорено решење, па се истичу повреде правила поступка прописане одредбама Закона о општем <text:s/>управном <text:s/>поступку. </text:span></text:span><text:span text:style-name="Default_20_Paragraph_20_Font"><text:span text:style-name="T22"><text:s/>Истакнуто је и да су поједини чланови ГИК током поступка одлучивања указивали председнику ГИК и стручним службама, да ово предлог чини </text:span></text:span><text:span text:style-name="Default_20_Paragraph_20_Font"><text:span text:style-name="T32">непотпуним да би се о <text:s/>њему <text:s/>могло <text:s/>одлучивати, <text:s/></text:span></text:span><text:span text:style-name="T38">посебно имајући у виду да је </text:span><text:span text:style-name="Default_20_Paragraph_20_Font"><text:span text:style-name="T32">материјал за 20. седницу <text:s/>ГИК <text:s/>са <text:s/>предлогом <text:s/>дневног <text:s/>реда достављен лично члановима ГИК непосредно <text:s/>пред <text:s/>почетак <text:s/>седнице <text:s/>дана <text:s/>05.04.2022. године <text:s/>у 23,00 часа. Такође је истакнуто и да у оваквом поступку утврђивања и основаности исправке Записника о раду бирачких одбора, по Закону <text:s/>о локалним <text:s/>изборима не <text:s/>спроводе <text:s/>стручне <text:s/>службе <text:s/>изборне <text:s/>комисије, <text:s/>већ чланови <text:s/>изборне <text:s/>комисије <text:s/>и <text:s/>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pan></text:span><text:span text:style-name="T37">недостатком образложења у </text:span><text:span text:style-name="T39">оспореном решењу</text:span><text:span text:style-name="T37"> онемогућено члановима ГИК, и то</text:span></text:p>
      <text:p text:style-name="P18"><text:soft-page-break/><text:span text:style-name="T6"><text:s/>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pan><text:span text:style-name="Default_20_Paragraph_20_Font"><text:span text:style-name="T22">те да је обухваћено повредом правил</text:span></text:span><text:span text:style-name="Default_20_Paragraph_20_Font"><text:span text:style-name="T31">а </text:span></text:span><text:span text:style-name="Default_20_Paragraph_20_Font"><text:span text:style-name="T22">поступк</text:span></text:span><text:span text:style-name="Default_20_Paragraph_20_Font"><text:span text:style-name="T31">а </text:span></text:span><text:span text:style-name="Default_20_Paragraph_20_Font"><text:span text:style-name="T22">из члана 141. став 2. Закона о општем управном поступку. </text:span></text:span><text:span text:style-name="T6"><text:s/>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118 у Градској општини Нови Београд, број 013-138/22.</text:span></text:p>
      <text:p text:style-name="P18"><text:span text:style-name="T36"><text:tab/><text:tab/>Одлучујући о поднетом приговору, Градска изборна комисија је на </text:span><text:span text:style-name="T6">30</text:span><text:span text:style-name="T36">.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 text:style-name="T6">1</text:span><text:span text:style-name="T6">18</text:span><text:span text:style-name="T36"> у Градској општини </text:span><text:span text:style-name="T6">Нови Београд</text:span><text:span text:style-name="T36"> сачињен у складу са чланом 48 став 1. </text:span><text:span text:style-name="T6">наведеног закона,</text:span><text:span text:style-name="T36">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Даље је констатовано, уз позивање на члан 8. став 2. Закона о локалним изборима, да се решење донето у поступку утврђивања резултата избора не може оспоравати са аспекта примене Закона о општем управном поступку.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 text:style-name="T6">1</text:span><text:span text:style-name="T6">18 </text:span><text:span text:style-name="T36">у Градској општини </text:span><text:span text:style-name="T6">Нови Београд</text:span><text:span text:style-name="T36">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p>
      <text:p text:style-name="P18"><text:span text:style-name="T36"><text:tab/><text:tab/>Увидом у Извод из Јединственог бирачког списка за избор одборника Скупштине града Београда на бирачком месту број 1</text:span><text:span text:style-name="T6">18</text:span><text:span text:style-name="T36"> у Београду, Градска општина Нови Београд, </text:span><text:span text:style-name="T6">ДВ “ВРАБАЦ</text:span><text:span text:style-name="T36">”, </text:span><text:span text:style-name="T6">Данила Лекића Шпанца 2</text:span><text:span text:style-name="T36">, који је саставни део изборног материјала у који је суд извршио непосредни увид, утврђено је да је тај извод закључен редним бројем </text:span><text:span text:style-name="T6">1816</text:span><text:span text:style-name="T36">. </text:span><text:span text:style-name="Default_20_Paragraph_20_Font"><text:span text:style-name="T23">На полеђини последњег листа Извода је захефтан Списак накнадних промена у Изводу из бирачког списка за бирачко место број 118 у граду Београду, градска општина Нови Београд у коме је наведено име бирача, који је гласао </text:span></text:span><text:soft-page-break/><text:span text:style-name="Default_20_Paragraph_20_Font"><text:span text:style-name="T23">и то потврдио својеручним потписом, а чији упис на наведеном бирачком месту је извршен по решењу Министарства државне управе и локалне самоуправе број: 208-00-02/2022-00192 од 23.03.2022. године, </text:span></text:span><text:span text:style-name="Default_20_Paragraph_20_Font"><text:span text:style-name="T23">у које је суд извршио увид.</text:span></text:span></text:p>
      <text:p text:style-name="P18"><text:span text:style-name="T36"><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text:span><text:span text:style-name="T6">18</text:span><text:span text:style-name="T36"> Нови Београд, утврђено је да је у рубрици број 4, која гласи: “БРОЈ БИРАЧА КОЈИ СУ УПИСАНИ У ИЗВОД ИЗ БИРАЧКОГ СПИСКА (укључујући и евентуални списак накнадних промена у бирачком списку)” наведен број </text:span><text:span text:style-name="T6">1790,</text:span><text:span text:style-name="T5"> који је прецрт</text:span><text:span text:style-name="T5">ан,</text:span><text:span text:style-name="T5"> а затим дописан </text:span><text:span text:style-name="T5">број </text:span><text:span text:style-name="T5">1817 </text:span><text:span text:style-name="T5">и парафиран са два потписа.</text:span><text:span text:style-name="T36"> Из наведеног Записника, такође, произлази да су исти потписали председник и </text:span><text:span text:style-name="T6">5</text:span><text:span text:style-name="T36"> чланов</text:span><text:span text:style-name="T6">а</text:span><text:span text:style-name="T36"> бирачког одбора, </text:span><text:span text:style-name="T6">без навођења датума и времена завршетка рада.</text:span></text:p>
      <text:p text:style-name="P18"><text:span text:style-name="T36"><text:tab/><text:tab/>Увидом у </text:span><text:span text:style-name="T6">оригинал</text:span><text:span text:style-name="T36"> Извештаја о контроли Записника о раду бирачког одбора на спровођењу гласања за избор одборника Скупштине града Београда на бирачком месту 11</text:span><text:span text:style-name="T6">8</text:span><text:span text:style-name="T36"> у Градској општини </text:span><text:span text:style-name="T6">Нови Београд</text:span><text:span text:style-name="T36">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наведено “</text:span><text:span text:style-name="T6">у реду 4-број бирача који су уписани у извод из бирачког списка уместо 1790 уписати 1817</text:span><text:span text:style-name="T36">”, док других примедаба није било. Из наведеног Извештаја, такође, произлази да су исти потписали </text:span><text:span text:style-name="T6">члан бирачког одбора, два координатора Градске изборне комисије, </text:span><text:span text:style-name="T36">као и члан Стручне службе задужен за статистику дана 04.04.2022. године у 0</text:span><text:span text:style-name="T6">6</text:span><text:span text:style-name="T36">:</text:span><text:span text:style-name="T6">17</text:span><text:span text:style-name="T36"> часова.</text:span></text:p>
      <text:p text:style-name="P18"><text:span text:style-name="T36"><text:tab/><text:tab/>Увидом у оригинал решења о исправљању Записника о раду бирачког одбора на спровођењу гласања за избор одборника Скупштине града Београда на бирачком месту број 1</text:span><text:span text:style-name="T6">18</text:span><text:span text:style-name="T36"> у Градској општини Нови Београд, донетим на 20. седници Градске изборне комисије града Београда одржаној 05.04.2022. године у 23,00 часова, заведеном под бројем 013-138/22, утврђено је да се исправља Записник о раду бирачког одбора на спровођењу гласања за избор одборника Скупштине града Београда на бирачком месту број 1</text:span><text:span text:style-name="T6">18</text:span><text:span text:style-name="T36"> у Градској општини Нови Београд (</text:span><text:span text:style-name="T6">ДВ “ВРАБАЦ”</text:span><text:span text:style-name="T36">), тако што се у тачки 4. Записника </text:span><text:span text:style-name="T6">(број бирача који су уписани у извод из бирачког списка) </text:span><text:span text:style-name="T36">“</text:span><text:span text:style-name="T6">1790</text:span><text:span text:style-name="T36"> замењује бројем </text:span><text:span text:style-name="T6">1817</text:span><text:span text:style-name="T36">”,</text:span><text:span text:style-name="T34"> </text:span><text:span text:style-name="T36">у складу с чим су резултати гласања на наведеном бирачком месту утврђени као у диспозитиву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p>
      <text:p text:style-name="P18"><text:span text:style-name="T2"><text:tab/><text:tab/>Одредбама члана 48. Закона о локалним изборима (</text:span>"Службени гласник РС", број 14/2022<text:span text:style-name="T2">) прописано је: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2">(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2">(став 2.).</text:span></text:p>
      <text:p text:style-name="P18"><text:soft-page-break/><text:span text:style-name="T2"><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8"><text:span text:style-name="T2"><text:tab/><text:tab/>Одредбама члана 21. Пословника о раду градске изборне комисије („Службени гласник РС”, бр. </text:span><text:span text:style-name="T2">15/2022)</text:span><text:span text:style-name="T2"> прописано је: да <text:s/>п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8"><text:span text:style-name="T2"><text:tab/><text:tab/>Одредбом члана 23. став 1. наведеног Пословника прописано је </text:span><text:span text:style-name="T2">Комисија ради и пуноважно одлучује већином од укупног броја гласова чланова у сталном, односно проширеном саставу. </text:span></text:p>
      <text:p text:style-name="P18"><text:span text:style-name="T2"><text:tab/><text:tab/>Одредбом члана 24. став 2. истог Пословника прописано је да се о</text:span><text:span text:style-name="T2">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8"><text:span text:style-name="T6"><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38/22 од 05.04.2022. године о исправљању записника о раду бирачког одбора на спровођењу гласања за избор одборника Скупштине града Београда на бирачком месту 118 у Градској општини Нови Београд у свему донето у складу са законом – одредбом члана 49. став 1. Закона о локалним изборима. Наиме, из стања у списима произлази да су представници бирачког одбора и изборне комисије 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118 у Градској општини Нови Београд у коме су констатовали да је погрешно уписан број бирача у рубрици 4 у апликацији – грешка у изводу из бирачког списка, односно да се број "1790 замењује бројем 1817”,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Ово посебно јер из Извода из Јединственог бирачког списка за избор одборника Скупштине града Београда на бирачком месту број </text:span><text:span text:style-name="T6">118 у Београду, Градска општина Нови Београд, ДВ “ВРАБАЦ”, који је саставни део </text:span><text:soft-page-break/><text:span text:style-name="T6">изборног материјала, и у који је суд извршио непосредни увид, произлази да је тај извод закључен редним бројем 181</text:span><text:span text:style-name="T6">6</text:span><text:span text:style-name="T6">. </text:span><text:span text:style-name="Default_20_Paragraph_20_Font"><text:span text:style-name="T22">На полеђини Извода налази се захефтан Списак накнадних промена у Изводу из бирачког списка за бирачко место број </text:span></text:span><text:span text:style-name="Default_20_Paragraph_20_Font"><text:span text:style-name="T22">118</text:span></text:span><text:span text:style-name="Default_20_Paragraph_20_Font"><text:span text:style-name="T22">. у граду Београду, ГО </text:span></text:span><text:span text:style-name="Default_20_Paragraph_20_Font"><text:span text:style-name="T22">Нови Београд</text:span></text:span><text:span text:style-name="Default_20_Paragraph_20_Font"><text:span text:style-name="T22"> у коме је, под редним бројем 1. извршен упис по решењу Министарства број: 208-00-02/2022-00</text:span></text:span><text:span text:style-name="Default_20_Paragraph_20_Font"><text:span text:style-name="T22">192</text:span></text:span><text:span text:style-name="Default_20_Paragraph_20_Font"><text:span text:style-name="T22"> од </text:span></text:span><text:span text:style-name="Default_20_Paragraph_20_Font"><text:span text:style-name="T22">23.03.2022</text:span></text:span><text:span text:style-name="Default_20_Paragraph_20_Font"><text:span text:style-name="T22">. године, лица чији су подаци ближе наведени у решењу, по основу пријаве пребивалишта за бирачко место </text:span></text:span><text:span text:style-name="Default_20_Paragraph_20_Font"><text:span text:style-name="T22">118</text:span></text:span><text:span text:style-name="Default_20_Paragraph_20_Font"><text:span text:style-name="T22">. </text:span></text:span><text:span text:style-name="Default_20_Paragraph_20_Font"><text:span text:style-name="T22">Нови Београд</text:span></text:span><text:span text:style-name="Default_20_Paragraph_20_Font"><text:span text:style-name="T22">, </text:span></text:span><text:span text:style-name="Default_20_Paragraph_20_Font"><text:span text:style-name="T22">ДВ</text:span></text:span><text:span text:style-name="Default_20_Paragraph_20_Font"><text:span text:style-name="T22"> “</text:span></text:span><text:span text:style-name="Default_20_Paragraph_20_Font"><text:span text:style-name="T22">ВРАБАЦ</text:span></text:span><text:span text:style-name="Default_20_Paragraph_20_Font"><text:span text:style-name="T22">” са седиштем у ул. </text:span></text:span><text:span text:style-name="Default_20_Paragraph_20_Font"><text:span text:style-name="T22">Данила Лекића Шпанца 2</text:span></text:span><text:span text:style-name="Default_20_Paragraph_20_Font"><text:span text:style-name="T22">.</text:span></text:span></text:p>
      <text:p text:style-name="P9"><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18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 број 013-138/22 од 05.04.2022. године исправљен је Записник о раду бирачког одбора на наведеном бирачком месту тако што је у тачки 4. Записника - број бирача који су уписани у извод из бирачког списка (укључујући и евентуални списак накнадних промена у бирачком списку) број "1790 замењен бројем 1817”. Дакле, решењем број 013-138/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p>
      <text:p text:style-name="P9"><text:tab/><text:tab/>Имајући у виду наведено, суд налази да је неоснован и навод жалиоца да <text:s/>је ожалбено решење донето уз повреде правила поступка из члана 141. став 4. Закона о општем управном поступку јер је у решењу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p>
      <text:p text:style-name="P19"><text:tab/><text:tab/>Нису основани ни наводи жалбе којима се указује да је ожалбеним решењем повређена одредба члана 141. став 2. Закона о општем управном поступку, која прописује шта садржи увод решења, будући да увод ожалбеног решења садржи све што је потребно у смислу наведеног члана закона.</text:p>
      <text:p text:style-name="P18"><text:span text:style-name="T6"><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text:span><text:span text:style-name="T6">30</text:span><text:span text:style-name="T6">. седнице Градске изборне комисије одржане 1</text:span><text:span text:style-name="T6">4</text:span><text:span text:style-name="T6">.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text:span><text:span text:style-name="T6">се приликом одлучивања о поменутом приговору нико није јавио за реч. </text:span></text:p>
      <text:p text:style-name="P18"><text:soft-page-break/><text:span text:style-name="T36"><text:tab/><text:tab/>Са свих претходно изнетих разлога, без утицаја је и навод жалиоца да је недостатком образложења у ожалбеном решењу онемогућено како члановима ГИК, </text:span><text:span text:style-name="T36">так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p>
      <text:p text:style-name="P9"><text:tab/><text:tab/>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 </text:p>
      <text:p text:style-name="P18"><text:span text:style-name="T6"><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 text:style-name="T6">диспозитиву пресуде. </text:span></text:p>
      <text:p text:style-name="P19"/>
      <text:p text:style-name="P3">ПРЕСУЂЕНО У УПРАВНОМ СУДУ</text:p>
      <text:p text:style-name="P3">дана <text:span text:style-name="T2">21.04.2022.</text:span> године у <text:span text:style-name="T2">13,00</text:span><text:span text:style-name="T2"> </text:span>часова, <text:span text:style-name="T2">21 Уж 387/22</text:span></text:p>
      <text:p text:style-name="P6"/>
      <text:p text:style-name="P4">Записничар<text:tab/><text:tab/><text:tab/><text:tab/><text:tab/><text:tab/><text:tab/> <text:s text:c="6"/>Председник већа-судија</text:p>
      <text:p text:style-name="P5">Михајло Ралић, <text:span text:style-name="T2">с.р.</text:span><text:tab/><text:tab/> <text:s text:c="24"/>Биљана Тамбурковски Баковић, <text:span text:style-name="T2">с.р.</text:span></text:p>
      <text:p text:style-name="P5"/>
      <text:p text:style-name="P20"/>
      <text:p text:style-name="P14"><text:span text:style-name="Default_20_Paragraph_20_Font"><text:span text:style-name="T19"/></text:span></text:p>
      <text:p text:style-name="P14"><text:span text:style-name="Default_20_Paragraph_20_Font"><text:span text:style-name="T19"/></text:span></text:p>
      <text:p text:style-name="P21">За тачност отправка</text:p>
      <text:p text:style-name="P21">Управитељ писарнице</text:p>
      <text:p text:style-name="P21">Дејан Ђурић</text:p>
      <text:p text:style-name="P14"><text:span text:style-name="Default_20_Paragraph_20_Font"><text:span text:style-name="T20">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8</text:page-number> <text:s text:c="51"/><text:span text:style-name="MT1"><text:s text:c="2"/></text:span><text:span text:style-name="MT2">21 Уж 387/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12M6S</meta:editing-duration>
    <meta:editing-cycles>419</meta:editing-cycles>
    <meta:generator>OpenOffice/4.1.10$Win32 OpenOffice.org_project/4110m2$Build-9807</meta:generator>
    <dc:title>UPRAVNI BEOGRAD</dc:title>
    <dc:date>2022-04-21T22:01:16.71</dc:date>
    <meta:print-date>2022-04-21T13:22:04.74</meta:print-date>
    <meta:printed-by>Snežana Bjelanović</meta:printed-by>
    <meta:document-statistic meta:table-count="0" meta:image-count="1" meta:object-count="0" meta:page-count="8" meta:paragraph-count="44" meta:word-count="4036" meta:character-count="26083"/>
    <meta:user-defined meta:name="Info 1"/>
    <meta:user-defined meta:name="Info 2"/>
    <meta:user-defined meta:name="Info 3"/>
    <meta:user-defined meta:name="Info 4"/>
  </office:meta>
</office:document-meta>
</file>