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text-underline-style="none" fo:font-weight="normal" style:font-weight-asian="normal" style:font-size-complex="12pt" style:font-weight-complex="normal"/>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fo:language="sr" fo:country="YU" fo:font-weight="bold" style:font-weight-asian="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6"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language="sr" fo:country="YU" fo:font-weight="bold" style:font-weight-asian="bold" style:font-weight-complex="bold"/>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8"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2%"/>
    </style:style>
    <style:style style:name="T19"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2%"/>
    </style:style>
    <style:style style:name="T2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1pt" fo:letter-spacing="-0.007cm" fo:language="zxx" fo:country="none" fo:font-style="normal" style:text-underline-style="none" fo:font-weight="normal" style:letter-kerning="false" style:text-blinking="false" fo:background-color="#ffffff" style:font-name-asian="Verdana"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scale="105%"/>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5" style:family="text">
      <style:text-properties fo:language="en" fo:country="US" fo:font-weight="bold" style:letter-kerning="false" style:font-weight-asian="bold" style:font-weight-complex="normal"/>
    </style:style>
    <style:style style:name="T36" style:family="text">
      <style:text-properties style:font-weight-complex="bold"/>
    </style:style>
    <style:style style:name="T37" style:family="text">
      <style:text-properties fo:language="sh" fo:country="YU" fo:font-weight="bold" style:font-weight-asian="bold" style:font-weight-complex="bold"/>
    </style:style>
    <style:style style:name="T38"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8">УПРАВНИ СУД</text:p>
      <text:p text:style-name="P8"><text:span text:style-name="T6">14</text:span><text:span text:style-name="T36"> Уж </text:span><text:span text:style-name="T6">491</text:span><text:span text:style-name="T36">/</text:span><text:span text:style-name="T6">22</text:span></text:p>
      <text:p text:style-name="P8">Дана: <text:span text:style-name="T2">21</text:span><text:span text:style-name="T2">.04.2022</text:span>. године</text:p>
      <text:p text:style-name="P12">Београд<text:tab/><text:tab/></text:p>
      <text:p text:style-name="P12"/>
      <text:p text:style-name="P12"/>
      <text:p text:style-name="P4"><text:s/>У ИМЕ НАРОДА</text:p>
      <text:p text:style-name="P12"><text:s text:c="75"/></text:p>
      <text:p text:style-name="P12"><text:s text:c="10"/></text:p>
      <text:p text:style-name="P19"><text:span text:style-name="Default_20_Paragraph_20_Font"><text:span text:style-name="T15"><text:tab/><text:tab/>Управни суд, у већу састављеном од судија: </text:span></text:span><text:span text:style-name="Default_20_Paragraph_20_Font"><text:span text:style-name="T18">Мире Стевић Капус, </text:span></text:span><text:span text:style-name="Default_20_Paragraph_20_Font"><text:span text:style-name="T19">председника већа, </text:span></text:span><text:span text:style-name="Default_20_Paragraph_20_Font"><text:span text:style-name="T18">Тамаре Брешковић Станишљевић и Зоране Брајовић, </text:span></text:span><text:span text:style-name="Default_20_Paragraph_20_Font"><text:span text:style-name="T19">чланова већа, са судским саветником </text:span></text:span><text:span text:style-name="Default_20_Paragraph_20_Font"><text:span text:style-name="T18">Александром Чукић, као </text:span></text:span><text:span text:style-name="Default_20_Paragraph_20_Font"><text:span text:style-name="T19">записничарем</text:span></text:span><text:span text:style-name="Default_20_Paragraph_20_Font"><text:span text:style-name="T12">, </text:span></text:span><text:span text:style-name="Default_20_Paragraph_20_Font"><text:span text:style-name="T11">одлучујући о жалби</text:span></text:span><text:span text:style-name="T2"> Коалиције Уједињени за победу Београда, </text:span><text:span text:style-name="T32">чија су овлашћена лица за заступање Владимир Обрадовић из Београда, ... и Душан Динчић из Београда, <text:s/>..., поднетој </text:span><text:span text:style-name="Default_20_Paragraph_20_Font"><text:span text:style-name="T11">против решења Градске изборне комисије у Београду, број 013-114/22 од 14.04.2022. године, у предмету заштите изборног права, </text:span></text:span><text:span text:style-name="Default_20_Paragraph_20_Font"><text:span text:style-name="T9">у </text:span></text:span><text:span text:style-name="Default_20_Paragraph_20_Font"><text:span text:style-name="T16">нејавној седници већа, одржаној </text:span></text:span><text:span text:style-name="Default_20_Paragraph_20_Font"><text:span text:style-name="T9">дана 21.04.2022.</text:span></text:span><text:span text:style-name="Default_20_Paragraph_20_Font"><text:span text:style-name="T16"> године, </text:span></text:span><text:span text:style-name="Default_20_Paragraph_20_Font"><text:span text:style-name="T9">у 19,30 часова,</text:span></text:span><text:span text:style-name="Default_20_Paragraph_20_Font"><text:span text:style-name="T16"> донео је</text:span></text:span></text:p>
      <text:p text:style-name="P18"/>
      <text:p text:style-name="P18"/>
      <text:p text:style-name="P18"/>
      <text:p text:style-name="P15"><text:span text:style-name="Default_20_Paragraph_20_Font"><text:span text:style-name="T35"/></text:span></text:p>
      <text:p text:style-name="P15"><text:span text:style-name="Default_20_Paragraph_20_Font"><text:span text:style-name="T35">П Р Е С У Д <text:s/>У</text:span></text:span></text:p>
      <text:p text:style-name="P14"><text:span text:style-name="Default_20_Paragraph_20_Font"><text:span text:style-name="T17"/></text:span></text:p>
      <text:p text:style-name="P13"><text:span text:style-name="Default_20_Paragraph_20_Font"><text:span text:style-name="T10"><text:tab/><text:tab/>Жалба </text:span></text:span><text:span text:style-name="Default_20_Paragraph_20_Font"><text:span text:style-name="T14">СЕ</text:span></text:span><text:span text:style-name="Default_20_Paragraph_20_Font"><text:span text:style-name="T13"> </text:span></text:span><text:span text:style-name="Default_20_Paragraph_20_Font"><text:span text:style-name="T13">ОДБИЈА</text:span></text:span><text:span text:style-name="Default_20_Paragraph_20_Font"><text:span text:style-name="T9">.</text:span></text:span></text:p>
      <text:p text:style-name="P13"><text:span text:style-name="Default_20_Paragraph_20_Font"><text:span text:style-name="T13"/></text:span></text:p>
      <text:p text:style-name="P13"><text:span text:style-name="Default_20_Paragraph_20_Font"><text:span text:style-name="T13"/></text:span></text:p>
      <text:p text:style-name="P13"><text:span text:style-name="Default_20_Paragraph_20_Font"><text:span text:style-name="T13"/></text:span></text:p>
      <text:p text:style-name="P15"><text:span text:style-name="Default_20_Paragraph_20_Font"><text:span text:style-name="T4">О б р а з л о ж е њ е</text:span></text:span></text:p>
      <text:p text:style-name="P15"><text:span text:style-name="Default_20_Paragraph_20_Font"><text:span text:style-name="T20"/></text:span></text:p>
      <text:p text:style-name="P20"><text:span text:style-name="Default_20_Paragraph_20_Font"><text:span text:style-name="T8"><text:tab/><text:tab/></text:span></text:span><text:span text:style-name="Default_20_Paragraph_20_Font"><text:span text:style-name="T21"> Ожалбеним решењем, у тачки 1. диспозитива, одбијен је, као неоснован, <text:s/>приговор жалиоца, број 013-114/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40 у Градској општини Стари град, док је тачком 2. диспозитива, констатовано да се ово решење објављује на веб-презентацији Републичке изборне комисије. </text:span></text:span></text:p>
      <text:p text:style-name="P20"><text:span text:style-name="Default_20_Paragraph_20_Font"><text:span text:style-name="T21"><text:tab/></text:span></text:span></text:p>
      <text:p text:style-name="P20"><text:span text:style-name="Default_20_Paragraph_20_Font"><text:span text:style-name="T21"><text:tab/><text:tab/>Жалбом поднетом непосредно Управном суду дана 17.04.2022. године у 21,00 час, уређеном по налогу суда поднесцима од 19.04.2022. године који су у суд примљени у 10,40 часова и 19,0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ана 48. и 49. Закона о локалним изборима. С тим у вези указује да су у предлогу за одлучивање </text:span></text:span><text:soft-page-break/><text:span text:style-name="Default_20_Paragraph_20_Font"><text:span text:style-name="T21">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0 у Градској општини Стари 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3"> </text:span></text:span><text:span text:style-name="Default_20_Paragraph_20_Font"><text:span text:style-name="T21">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Осим овога, нејасан је разлог дат у образложењу ожалбеног решења, да је Градска изборна комисија констатовала <text:s/>да је у складу са чланом 53. Закона о локалним изборима,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 вези са тим, нејасни су разлози за доношење ожалбеног решења који се позивају на неки догађај који је уследио након усвајања решења које је нападнуто приговором односно није јасно позивање на разлоге који су настали након усвајања првобитног решења на које је подносилац жалбе изјавио приговор, те о истим жалилац не може да се изјашњава, а они чине овај управни акт неразумљивим. Са изнетих разлога предлаже да суд поништи решење Градске изборне комисије број 013-11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40 у Градској општини Стари град бр. 013-114/22 од 05.04.2022. године.</text:span></text:span></text:p>
      <text:p text:style-name="P20"><text:span text:style-name="Default_20_Paragraph_20_Font"><text:span text:style-name="T21"/></text:span></text:p>
      <text:p text:style-name="P2"><text:tab/><text:tab/>У одговору на жалбу који је Градска изборна комисија доставила Управном суду дана 19.04.2022. године у 17,40 часова, који је допуњен по налогу суда поднеском од 21.04.2022. године и који је у суд примљен 19,20 часова, Градска изборна <text:soft-page-break/>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2"/>
      <text:p text:style-name="P2"><text:tab/><text:tab/><text:span text:style-name="T38">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span></text:p>
      <text:p text:style-name="P5"/>
      <text:p text:style-name="P2"><text:span text:style-name="Default_20_Paragraph_20_Font"><text:span text:style-name="T25"><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14/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40 у Градској општини Стари град.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40 у Градској општини Стари град (ОШ “МИХАИЛО ПЕТРОВИЋ-АЛАС”),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број 1645 замењује бројем 1644,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2"><text:span text:style-name="Default_20_Paragraph_20_Font"><text:span text:style-name="T25"/></text:span></text:p>
      <text:p text:style-name="P2"><text:span text:style-name="Default_20_Paragraph_20_Font"><text:span text:style-name="T25"><text:tab/><text:tab/>Против наведеног решења жалилац је дана 08.04.2022. године у 21,45 часова Градској изборној комисији поднео приговор број 013-114/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0 у Градској општини Стари 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text:span></text:span><text:soft-page-break/><text:span text:style-name="Default_20_Paragraph_20_Font"><text:span text:style-name="T25">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40 у Градској општини Стари град, број 013-114/22.</text:span></text:span></text:p>
      <text:p text:style-name="P2"><text:span text:style-name="Default_20_Paragraph_20_Font"><text:span text:style-name="T25"/></text:span></text:p>
      <text:p text:style-name="P2"><text:span text:style-name="Default_20_Paragraph_20_Font"><text:span text:style-name="T25"><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40 у Градској општини Стари град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и, услед обимности <text:s/>материјала, <text:s/>није могао <text:s/>да буде достављен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40 у Градској општини Стари град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2"><text:span text:style-name="Default_20_Paragraph_20_Font"><text:span text:style-name="T25"/></text:span></text:p>
      <text:p text:style-name="P19"><text:span text:style-name="T5"><text:tab/><text:tab/> </text:span><text:span text:style-name="T33">Одредбама члана 48. Закона о локалним изборима (</text:span><text:span text:style-name="T5">"Службени гласник РС", број 14/2022) прописано је:</text:span><text:span text:style-name="T33"> да су п</text:span><text:span text:style-name="T5">риликом примопредаје изборног материјала након завршетка гласања представници бирачког одбора и изборне комисије дужни да </text:span><text:soft-page-break/><text:span text:style-name="T5">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p>
      <text:p text:style-name="P3"/>
      <text:p text:style-name="P19"><text:span text:style-name="T33"><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33">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6"/>
      <text:p text:style-name="P19"><text:span text:style-name="T33"><text:tab/><text:tab/>Одредбама члана 21. Пословника о раду градске изборне комисије („Службени лист града Београда”, бр. 15/2022) прописано је: да <text:s/>п</text:span><text:span text:style-name="T34">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7"/>
      <text:p text:style-name="P19"><text:span text:style-name="T33"><text:tab/><text:tab/>Одредбом члана 23. став 1. наведеног Пословника прописано је </text:span><text:span text:style-name="T34">Комисија ради и пуноважно одлучује већином од укупног броја гласова чланова у сталном, односно проширеном саставу. </text:span></text:p>
      <text:p text:style-name="P17"/>
      <text:p text:style-name="P19"><text:span text:style-name="T33"><text:tab/><text:tab/>Одредбом члана 24. став 2. истог Пословника прописано је да се о</text:span><text:span text:style-name="T34">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7"/>
      <text:p text:style-name="P13"><text:span text:style-name="Default_20_Paragraph_20_Font"><text:span text:style-name="T22"><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14/22 од 05.04.2022. године о исправљању записника о раду бирачког одбора на спровођењу гласања за избор одборника Скупштине града Београда на бирачком месту 40 у Градској општини Стари град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2">комисије </text:span><text:soft-page-break/><text:span text:style-name="Default_20_Paragraph_20_Font"><text:span text:style-name="T22">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40 у Градској општини Стари град у коме су констатовали да је број бирача који су уписани у бирачки списак потребно кориговати, тј. уписати 1644,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Ово имајући у виду чињеницу да се у списима Градске изборне комисије града Београда налази решење Министарства државне управе и локалне самоуправе РС број 208-00-15/2022-00047 од 24.03.2022. године, о брисању бирача </text:span></text:span><text:span text:style-name="Default_20_Paragraph_20_Font"><text:span text:style-name="T27">А.А.</text:span></text:span><text:span text:style-name="Default_20_Paragraph_20_Font"><text:span text:style-name="T22"> из Јединственог бирачког списка под редним бројем 8711727.</text:span></text:span></text:p>
      <text:p text:style-name="P13"><text:span text:style-name="Default_20_Paragraph_20_Font"><text:span text:style-name="T22"/></text:span></text:p>
      <text:p text:style-name="P13"><text:span text:style-name="Default_20_Paragraph_20_Font"><text:span text:style-name="T22"><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ана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0 у Градској општини Стари град мењају у одређеним бројевима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4"> </text:span></text:span><text:span text:style-name="Default_20_Paragraph_20_Font"><text:span text:style-name="T22">број 013-114/22 од 05.04.2022. године исправљен је Записник о раду бирачког одбора на наведеном бирачком месту тако што се у тачки 4. Записника <text:s/>- број бирача који су уписани у извод из бирачког списка, број 1645 замењен бројем 1644. Дакле, решењем број 013-114/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 </text:span></text:span></text:p>
      <text:p text:style-name="P13"><text:span text:style-name="Default_20_Paragraph_20_Font"><text:span text:style-name="T22"/></text:span></text:p>
      <text:p text:style-name="P24"><text:span text:style-name="Default_20_Paragraph_20_Font"><text:span text:style-name="T29"><text:tab/><text:tab/>Имајући у виду наведено, суд налази да је</text:span></text:span><text:span text:style-name="Default_20_Paragraph_20_Font"><text:span text:style-name="T30"> неоснован и навод жалиоца да 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9">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извршена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 односно очигледне омашке у попуњавању записника се односе искључиво на број уписаних бирача у бирачком <text:s/>списку.</text:span></text:span></text:p>
      <text:p text:style-name="P24"><text:span text:style-name="Default_20_Paragraph_20_Font"><text:span text:style-name="T31"/></text:span></text:p>
      <text:p text:style-name="P13"><text:span text:style-name="Default_20_Paragraph_20_Font"><text:span text:style-name="T22"><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text:span></text:span><text:soft-page-break/><text:span text:style-name="Default_20_Paragraph_20_Font"><text:span text:style-name="T22">проширеном саставу Градске изборне комисије, као и то да се приликом одлучивања о поменутом приговору нико није јавио за реч. </text:span></text:span></text:p>
      <text:p text:style-name="P13"><text:span text:style-name="Default_20_Paragraph_20_Font"><text:span text:style-name="T22"/></text:span></text:p>
      <text:p text:style-name="P25"><text:span text:style-name="Default_20_Paragraph_20_Font"><text:span text:style-name="T26"><text:tab/><text:tab/>Са свих претходно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25"><text:span text:style-name="Default_20_Paragraph_20_Font"><text:span text:style-name="T26"/></text:span></text:p>
      <text:p text:style-name="P21"><text:span text:style-name="Font_20_Style25"><text:span text:style-name="T22"><text:tab/><text:tab/></text:span></text:span><text:span text:style-name="Default_20_Paragraph_20_Font"><text:span text:style-name="T21">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21"><text:span text:style-name="Default_20_Paragraph_20_Font"><text:span text:style-name="T21"/></text:span></text:p>
      <text:p text:style-name="P19"><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3"><text:span text:style-name="Default_20_Paragraph_20_Font"><text:span text:style-name="T25"/></text:span></text:p>
      <text:p text:style-name="P14"><text:span text:style-name="T7">ПРЕСУЂЕНО</text:span><text:span text:style-name="T37"> У УПРАВНОМ СУДУ </text:span></text:p>
      <text:p text:style-name="P14"><text:span text:style-name="T37">дана </text:span><text:span text:style-name="T3">21</text:span><text:span text:style-name="T3">.04.2022</text:span><text:span text:style-name="T37">. године </text:span><text:span text:style-name="T3">у </text:span><text:span text:style-name="Default_20_Paragraph_20_Font"><text:span text:style-name="T13">19,30</text:span></text:span><text:span text:style-name="T3"> часова</text:span><text:span text:style-name="T37">, </text:span><text:span text:style-name="T3">14</text:span><text:span text:style-name="T7"> Уж </text:span><text:span text:style-name="T3">491</text:span><text:span text:style-name="T7">/</text:span><text:span text:style-name="T3">22</text:span></text:p>
      <text:p text:style-name="P9"/>
      <text:p text:style-name="P23">Записничар <text:s text:c="86"/>Председник већа-судија</text:p>
      <text:p text:style-name="P22">Александра Чукић,<text:span text:style-name="T2">с.р.</text:span> <text:s text:c="69"/>Мира Стевић Капус,<text:span text:style-name="T2">с.р.</text:span></text:p>
      <text:p text:style-name="P6"/>
      <text:p text:style-name="P10">За тачност отправка</text:p>
      <text:p text:style-name="P10">Управитељ писарнице</text:p>
      <text:p text:style-name="P7">Дејан Ђурић</text:p>
      <text:p text:style-name="P11"/>
      <text:p text:style-name="P26"><text:span text:style-name="Default_20_Paragraph_20_Font"><text:span text:style-name="T2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1"/><text:span text:style-name="MT1"><text:s/></text:span><text:span text:style-name="MT2">14</text:span><text:span text:style-name="MT3"> Уж </text:span><text:span text:style-name="MT2">4</text:span><text:span text:style-name="MT2">91</text:span><text:span text:style-name="MT3">/</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0H17M49S</meta:editing-duration>
    <meta:editing-cycles>422</meta:editing-cycles>
    <meta:generator>OpenOffice/4.1.10$Win32 OpenOffice.org_project/4110m2$Build-9807</meta:generator>
    <dc:title>UPRAVNI BEOGRAD</dc:title>
    <dc:date>2022-04-21T21:58:49.37</dc:date>
    <meta:print-date>2022-04-19T18:06:42.46</meta:print-date>
    <meta:printed-by>Jasminka Vukašinović</meta:printed-by>
    <dc:creator>Milka Murganić</dc:creator>
    <meta:document-statistic meta:table-count="0" meta:image-count="1" meta:object-count="0" meta:page-count="7" meta:paragraph-count="41" meta:word-count="3297" meta:character-count="21407"/>
    <meta:user-defined meta:name="Info 1"/>
    <meta:user-defined meta:name="Info 2"/>
    <meta:user-defined meta:name="Info 3"/>
    <meta:user-defined meta:name="Info 4"/>
  </office:meta>
</office:document-meta>
</file>