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end" style:justify-single-word="false" fo:text-indent="0cm" style:auto-text-indent="false" style:writing-mode="lr-tb"/>
      <style:text-properties fo:font-weight="bold" style:font-weight-asian="bold" style:font-weight-complex="bold"/>
    </style:style>
    <style:style style:name="P2" style:family="paragraph" style:parent-style-name="Standard">
      <style:paragraph-properties fo:margin-left="0cm" fo:margin-right="0cm" fo:line-height="100%" fo:text-align="start" style:justify-single-word="false" fo:text-indent="0cm" style:auto-text-indent="false" style:writing-mode="lr-tb"/>
      <style:text-properties fo:font-weight="bold" style:font-weight-asian="bold" style:font-weight-complex="bold"/>
    </style:style>
    <style:style style:name="P3"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weight-complex="bold"/>
    </style:style>
    <style:style style:name="P4"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bold" style:font-weight-asian="bold" style:font-weight-complex="bold"/>
    </style:style>
    <style:style style:name="P5"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size-complex="12pt" style:font-weight-complex="bold"/>
    </style:style>
    <style:style style:name="P6" style:family="paragraph" style:parent-style-name="Standard">
      <style:paragraph-properties fo:margin-left="0cm" fo:margin-right="0cm" fo:line-height="100%" fo:text-align="justify" style:justify-single-word="false" fo:text-indent="0cm" style:auto-text-indent="false" style:writing-mode="lr-tb"/>
      <style:text-properties fo:language="sr" fo:country="YU"/>
    </style:style>
    <style:style style:name="P7" style:family="paragraph" style:parent-style-name="Standard">
      <style:paragraph-properties fo:margin-left="0cm" fo:margin-right="0cm" fo:line-height="100%" fo:text-align="center" style:justify-single-word="false" fo:text-indent="0cm" style:auto-text-indent="false" style:writing-mode="lr-tb"/>
      <style:text-properties fo:color="#000000" style:font-name="Times New Roman" fo:font-size="12pt" fo:language="zxx" fo:country="none" fo:font-weight="bold" style:font-size-asian="12pt" style:font-weight-asian="bold" style:font-size-complex="12pt" style:text-scale="102%"/>
    </style:style>
    <style:style style:name="P8" style:family="paragraph" style:parent-style-name="Standard">
      <style:paragraph-properties fo:margin-left="0cm" fo:margin-right="0cm" fo:line-height="100%" fo:text-align="justify" style:justify-single-word="false" fo:text-indent="0cm" style:auto-text-indent="false" style:writing-mode="lr-tb"/>
    </style:style>
    <style:style style:name="P9"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bold" style:font-weight-asian="bold"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style:style>
    <style:style style:name="P11"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size-complex="12pt" style:font-weight-complex="normal"/>
    </style:style>
    <style:style style:name="P12"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13"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Verdana" fo:font-size="11pt" fo:font-weight="bold" style:font-name-asian="Verdana" style:font-size-asian="11pt" style:font-weight-asian="bold" style:font-name-complex="Verdana" style:font-size-complex="11pt" style:font-weight-complex="bold"/>
    </style:style>
    <style:style style:name="P14"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size-complex="12pt"/>
    </style:style>
    <style:style style:name="P15" style:family="paragraph" style:parent-style-name="Standard">
      <style:paragraph-properties fo:line-height="100%" fo:text-align="center" style:justify-single-word="false" style:writing-mode="lr-tb"/>
      <style:text-properties fo:language="zxx" fo:country="none" fo:font-weight="bold" style:font-weight-asian="bold" style:font-weight-complex="bold"/>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8"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19"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font-weight="normal" style:font-weight-asian="normal" style:font-size-complex="12pt" style:font-weight-complex="normal"/>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text-properties fo:language="sr" fo:country="YU" fo:font-weight="bold" style:font-weight-asian="bold" style:font-size-complex="12pt" style:font-weight-complex="bold"/>
    </style:style>
    <style:style style:name="P2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25"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6"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7" style:family="paragraph" style:parent-style-name="Standard">
      <style:paragraph-properties fo:line-height="100%" fo:text-align="start" style:justify-single-word="false"/>
    </style:style>
    <style:style style:name="P28" style:family="paragraph" style:parent-style-name="Standard" style:master-page-name="First_20_Page">
      <style:paragraph-properties fo:margin-left="0cm" fo:margin-right="0cm" fo:line-height="100%" fo:text-indent="0cm" style:auto-text-indent="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size-complex="12pt" style:font-weight-complex="normal"/>
    </style:style>
    <style:style style:name="T4" style:family="text">
      <style:text-properties fo:language="zxx" fo:country="none" style:text-underline-style="solid" style:text-underline-width="auto" style:text-underline-color="font-color" fo:font-weight="bold" style:font-weight-asian="bold" style:font-weight-complex="bold"/>
    </style:style>
    <style:style style:name="T5" style:family="text">
      <style:text-properties fo:language="zxx" fo:country="none" fo:font-style="normal" style:font-style-asian="normal" style:font-style-complex="normal"/>
    </style:style>
    <style:style style:name="T6" style:family="text">
      <style:text-properties fo:language="zxx" fo:country="none" fo:font-weight="bold" style:font-weight-asian="bold" style:font-weight-complex="bold"/>
    </style:style>
    <style:style style:name="T7" style:family="text">
      <style:text-properties fo:language="zxx" fo:country="none" style:text-underline-style="none" fo:font-weight="normal" style:font-weight-asian="normal" style:font-weight-complex="normal"/>
    </style:style>
    <style:style style:name="T8" style:family="text">
      <style:text-properties fo:language="sh" fo:country="YU"/>
    </style:style>
    <style:style style:name="T9" style:family="text">
      <style:text-properties fo:language="sr" fo:country="YU"/>
    </style:style>
    <style:style style:name="T10" style:family="text">
      <style:text-properties fo:language="sr" fo:country="YU" fo:font-weight="normal" style:font-weight-asian="normal" style:font-weight-complex="normal"/>
    </style:style>
    <style:style style:name="T11" style:family="text">
      <style:text-properties style:font-name="Times New Roman" fo:font-size="12pt" fo:language="zxx" fo:country="none" fo:font-weight="normal" style:font-size-asian="12pt" style:font-weight-asian="normal" style:font-size-complex="12pt" style:font-weight-complex="normal"/>
    </style:style>
    <style:style style:name="T12"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13" style:family="text">
      <style:text-properties style:font-name="Times New Roman" fo:font-size="12pt" fo:language="zxx" fo:country="none" fo:font-style="normal" style:font-size-asian="12pt" style:font-style-asian="normal" style:font-style-complex="normal"/>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style:font-name="Times New Roman" fo:font-size="12pt" fo:font-style="normal" style:font-size-asian="12pt" style:font-style-asian="normal" style:font-style-complex="normal"/>
    </style:style>
    <style:style style:name="T16" style:family="text">
      <style:text-properties style:font-name="Times New Roman" fo:font-size="12pt" fo:font-style="normal" fo:font-weight="bold" style:font-size-asian="12pt" style:font-style-asian="normal" style:font-weight-asian="bold" style:font-style-complex="normal" style:font-weight-complex="bold"/>
    </style:style>
    <style:style style:name="T17" style:family="text">
      <style:text-properties style:font-name="Times New Roman" fo:font-size="11pt" fo:language="zxx" fo:country="none" fo:font-weight="bold" style:font-size-asian="11pt" style:font-weight-asian="bold" style:font-size-complex="11pt" style:font-weight-complex="bold"/>
    </style:style>
    <style:style style:name="T18" style:family="text">
      <style:text-properties fo:color="#000000" style:font-name="Times New Roman" fo:font-size="12pt" fo:language="zxx" fo:country="none" fo:font-weight="normal" style:font-size-asian="12pt" style:font-weight-asian="normal" style:font-size-complex="12pt" style:font-weight-complex="normal" style:text-scale="102%"/>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20"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tyle-complex="normal" style:font-weight-complex="normal"/>
    </style:style>
    <style:style style:name="T21"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22" style:family="text">
      <style:text-properties fo:color="#000000" style:font-name="Times New Roman" fo:font-size="12pt" fo:language="zxx" fo:country="none" style:font-name-asian="Verdana" style:font-size-asian="12pt" style:font-name-complex="Verdana"/>
    </style:style>
    <style:style style:name="T23" style:family="text">
      <style:text-properties fo:color="#000000" style:font-name="Times New Roman" fo:font-size="12pt" fo:language="sr" fo:country="YU" fo:font-weight="bold" style:font-size-asian="12pt" style:font-weight-asian="bold" style:font-size-complex="12pt" style:font-weight-complex="bold" style:text-scale="102%"/>
    </style:style>
    <style:style style:name="T24" style:family="text">
      <style:text-properties fo:color="#000000" style:font-name="Times New Roman" fo:font-size="12pt" fo:language="sr" fo:country="YU" fo:font-weight="normal" style:font-size-asian="12pt" style:font-weight-asian="normal" style:font-size-complex="12pt" style:font-weight-complex="normal" style:text-scale="102%"/>
    </style:style>
    <style:style style:name="T25" style:family="text">
      <style:text-properties fo:color="#000000" style:font-name="Times New Roman" fo:font-size="12pt" fo:letter-spacing="-0.004cm" fo:font-style="normal" fo:font-weight="normal"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style>
    <style:style style:name="T26" style:family="text">
      <style:text-properties fo:color="#000000" style:font-name="Times New Roman" fo:font-size="12pt" fo:font-style="normal" style:font-name-asian="Verdana" style:font-size-asian="12pt" style:font-style-asian="normal" style:font-name-complex="Verdana" style:font-style-complex="normal"/>
    </style:style>
    <style:style style:name="T27" style:family="text">
      <style:text-properties fo:color="#000000" style:font-name="Times New Roman" fo:font-size="12pt" fo:font-style="normal" fo:background-color="transparent" style:font-name-asian="Verdana" style:font-size-asian="12pt" style:font-style-asian="normal" style:font-name-complex="Verdana" style:font-style-complex="normal"/>
    </style:style>
    <style:style style:name="T28" style:family="text">
      <style:text-properties fo:color="#000000" style:font-name="Times New Roman" fo:font-size="12pt" fo:font-style="normal" fo:font-weight="normal" fo:background-color="transparent" style:font-name-asian="Verdana" style:font-size-asian="12pt" style:font-style-asian="normal" style:font-weight-asian="normal" style:font-name-complex="Verdana" style:font-style-complex="normal" style:font-weight-complex="normal"/>
    </style:style>
    <style:style style:name="T29"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style>
    <style:style style:name="T30" style:family="text">
      <style:text-properties fo:color="#000000" style:font-name="Times New Roman" fo:font-size="12pt" style:font-name-asian="Verdana" style:font-size-asian="12pt" style:font-name-complex="Verdana"/>
    </style:style>
    <style:style style:name="T31" style:family="text">
      <style:text-properties fo:color="#000000" style:font-name="Verdana" fo:font-size="10pt" style:font-name-asian="Verdana" style:font-size-asian="10pt" style:font-name-complex="Verdana" style:font-size-complex="10pt"/>
    </style:style>
    <style:style style:name="T32" style:family="text">
      <style:text-properties fo:color="#000000" style:font-name="Verdana" fo:font-size="10pt" fo:language="zxx" fo:country="none"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T33" style:family="text">
      <style:text-properties fo:font-weight="normal" style:font-weight-asian="normal" style:font-size-complex="12pt" style:font-weight-complex="normal"/>
    </style:style>
    <style:style style:name="T34" style:family="text">
      <style:text-properties fo:font-style="italic" style:font-style-asian="italic" style:font-style-complex="italic"/>
    </style:style>
    <style:style style:name="T35" style:family="text">
      <style:text-properties fo:font-style="normal" style:font-style-asian="normal" style:font-style-complex="normal"/>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2%"/>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4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43" style:family="text">
      <style:text-properties fo:font-variant="normal" fo:text-transform="none" fo:color="#000000" style:text-line-through-style="none" style:font-name="Times New Roman" fo:font-size="12pt" fo:letter-spacing="-0.007cm" fo:language="sr" fo:country="YU"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44" style:family="text">
      <style:text-properties fo:font-variant="normal" fo:text-transform="none" fo:color="#000000" style:text-line-through-style="none" style:font-name="Times New Roman1" fo:font-size="12pt" fo:letter-spacing="-0.007cm" fo:language="sr" fo:country="YU"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5"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46"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text-scale="99%"/>
    </style:style>
    <style:style style:name="T47" style:family="text">
      <style:text-properties fo:font-variant="normal" fo:text-transform="none" style:text-line-through-style="none" style:font-name="Times New Roman" fo:font-size="12pt" fo:letter-spacing="-0.007cm" fo:language="none" fo:country="none" fo:font-style="normal" style:text-underline-style="none" fo:font-weight="normal" style:letter-kerning="false" style:text-blinking="false" fo:background-color="transparent"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1" text:anchor-type="paragraph" svg:x="0.007cm" svg:y="0.095cm" svg:width="2.579cm" svg:height="3.919cm" draw:z-index="0"><draw:image xlink:href="Pictures/20000008000025BE000037D1656C127C.svm" xlink:type="simple" xlink:show="embed" xlink:actuate="onLoad"/></draw:frame>Република Србија</text:p>
      <text:p text:style-name="P3">УПРАВНИ СУД</text:p>
      <text:p text:style-name="P2"><text:span text:style-name="T1">18</text:span><text:span text:style-name="T8"> </text:span><text:span text:style-name="T1">Уж</text:span><text:span text:style-name="T9"> </text:span><text:span text:style-name="T1">361/22</text:span></text:p>
      <text:p text:style-name="P2"><text:span text:style-name="T1">21</text:span><text:span text:style-name="T1">.04.2022.</text:span><text:span text:style-name="T9">године</text:span></text:p>
      <text:p text:style-name="P5">Б Е О Г Р А Д</text:p>
      <text:p text:style-name="P7"/>
      <text:p text:style-name="P12">У ИМЕ НАРОДА</text:p>
      <text:p text:style-name="P12"/>
      <text:p text:style-name="P12"/>
      <text:p text:style-name="P8"><text:span text:style-name="T23"><text:tab/><text:tab/></text:span><text:span text:style-name="T24">Управни суд, у већу састављеном од судија </text:span><text:span text:style-name="T18">Зорице Китановић, </text:span><text:span text:style-name="T24">председника већа, </text:span><text:span text:style-name="T18">Елене Петровић и Весне Даниловић, </text:span><text:span text:style-name="T24">чланова већа, са судским саветником </text:span><text:span text:style-name="T18">Јасмином Ристић,</text:span><text:span text:style-name="T24"> </text:span><text:span text:style-name="T18">као </text:span><text:span text:style-name="T24">записничарем,</text:span><text:span text:style-name="T12"> одлучући о жалби Коалиције Уједињени за победу Београда, поднете преко овлашћених лица, Владимира Обрадовића из Београда, ... и Душана Динчића из Београда, ...,</text:span><text:span text:style-name="T11"> </text:span><text:span text:style-name="T1">против </text:span><text:span text:style-name="T2">решења Градске изборне комисије, Града Београда, број 013-498/22 од 14.04.2022. године, у нејавној седници већа, одржаној дана 21.04.2022. године у </text:span><text:span text:style-name="T7">11.00</text:span><text:span text:style-name="T4"> </text:span><text:span text:style-name="T2">часова, </text:span><text:span text:style-name="T1">донео је</text:span><text:span text:style-name="T9"> </text:span></text:p>
      <text:p text:style-name="P6"/>
      <text:p text:style-name="P4">П Р Е С У Д У</text:p>
      <text:p text:style-name="P4"/>
      <text:p text:style-name="P4"/>
      <text:p text:style-name="P8"><text:span text:style-name="T9"><text:tab/><text:tab/> <text:s text:c="2"/></text:span><text:span text:style-name="T2"><text:s text:c="2"/>Жалба <text:s/></text:span><text:span text:style-name="T6">СЕ ОДБИЈА</text:span><text:span text:style-name="T2">.</text:span></text:p>
      <text:p text:style-name="P9"><text:s/><text:tab/><text:tab/><text:tab/> <text:s text:c="2"/><text:span text:style-name="Podrazumevani_20_font_20_pasusa"><text:span text:style-name="T25"><text:s/></text:span></text:span></text:p>
      <text:p text:style-name="P9"/>
      <text:p text:style-name="P4">О б р а з л о ж е њ е</text:p>
      <text:p text:style-name="P4"/>
      <text:p text:style-name="P4"/>
      <text:p text:style-name="P8"><text:span text:style-name="T10"><text:tab/> <text:s text:c="3"/><text:tab/></text:span><text:span text:style-name="T2">Ожалбеним решењем 013-498/22 од 14.04.2022. године, донетим на 30. седници одржаној 14.04.2022. године, Градска изборна комисија је од</text:span><text:span text:style-name="T2">лучујући о</text:span><text:span text:style-name="T2"> приговор</text:span><text:span text:style-name="T2">у</text:span><text:span text:style-name="T2"> </text:span><text:span text:style-name="T12">Коалиције Уједињени за победу Београда број </text:span><text:span text:style-name="T2">013-498/22, на гласање на бирачком месту број 47, у Градској општини Раковица, </text:span><text:span text:style-name="T2">због неправилности током спровођења гласања </text:span><text:span text:style-name="T2">на изборима за одборнике Скупштине града Београда, одржаним дана 03.04.2022. године, у тачки 1. диспозитива, одлучила да се приговор одбија као неоснован. Тачком 2. диспозитива, констатовано је да се ово решење објављује на веб – презентацији Републичке изборне комисије.</text:span></text:p>
      <text:p text:style-name="P8"><text:span text:style-name="T2"><text:tab/><text:tab/>Против наведеног решења поднета је жалба Управном суду, непосредно дана 17.04.2022. године, у 21.00 часова од стране </text:span><text:span text:style-name="T12">Коалиције Уједињени за победу Београда, преко</text:span><text:span text:style-name="T2"> овлашћених лица Владимира Обрадовића из Београда, ... и Душана Динчића из Београда, ... . </text:span></text:p>
      <text:p text:style-name="P8"><text:span text:style-name="T2"><text:tab/><text:tab/>Дописом Управног суда 18 Уж 361/22 од 18.04.2022. године, наложено је Градској изборној комисији да одмах, а најкасније у року од 24 часа од пријема налога достави одговор на жалбу, приговор </text:span><text:span text:style-name="T12">Коалиције Уједињени за победу Београда број: </text:span><text:span text:style-name="T2">013-498/22, на гласање, на бирачком месту број 47, у Градској општини Раковица, на </text:span><text:soft-page-break/><text:span text:style-name="T2">изборима за одборнике Скупштине града Београда, одржаним дана 03.04.2022. године, Записник са <text:s/>30. седнице одржаној 14.04.2022. године на којој је одлучено о наведеном </text:span><text:span text:style-name="T2">приговору; Записник о раду бирачког одбора на спровођењу гласања за избор одборника Скупштине града Београда са бирачког места бр. 47 у Градској општини Раковица, који је достављен Градској изборној комисији након завршетка гласања; Записник о примопредаји изборног материјала из тачке (6) члана 9. Упутства о примопредаји изборног материјала пре и после гласања </text:span><text:span text:style-name="T3">(“Службени гласник РС” бр. 27/22); као и остале списе, које је уз приговор доставио подносилац приговора и оне, које се односе на одлучивање по поднетом приговору. </text:span></text:p>
      <text:p text:style-name="P11"><text:tab/><text:tab/>Поступајући по налогу Управног суда 18 Уж 361/22 од 18.04.2022. године, који јој је достављен истог<text:span text:style-name="T1">а</text:span> дана, Градска изборна комисија је доставила Управном суду одговор на жалбу, који је у суду примљен дана 18.04.2022. године у 22.30 минута. У одговору на жалбу Градска изборна комисија је оспорила наводе жалбе у целости, истичући да сматра да је решење број 013-498/22 од 14.04.2022. године законит<text:span text:style-name="T1">о </text:span>и да у свему остаје код навода из његовог образложења. Предложио је да суд одбије жалбу као неосновану. <text:s/></text:p>
      <text:p text:style-name="P10"><text:span text:style-name="Default_20_Paragraph_20_Font"><text:span text:style-name="T14"><text:s/><text:tab/><text:tab/>У поднетој жалби, жалилац је оспорио наведено решење Градске изборне комисије, указујући да је материјал за </text:span></text:span><text:span text:style-name="Default_20_Paragraph_20_Font"><text:span text:style-name="T11">њену </text:span></text:span><text:span text:style-name="Default_20_Paragraph_20_Font"><text:span text:style-name="T14">30. седницу која је почела у 20,00 сати достављен </text:span></text:span><text:span text:style-name="Default_20_Paragraph_20_Font"><text:span text:style-name="T11">путем </text:span></text:span><text:span text:style-name="Default_20_Paragraph_20_Font"><text:span text:style-name="T11">електронске поште</text:span></text:span><text:span text:style-name="Default_20_Paragraph_20_Font"><text:span text:style-name="T14"> у 19,17 </text:span></text:span><text:span text:style-name="Default_20_Paragraph_20_Font"><text:span text:style-name="T11">часова</text:span></text:span><text:span text:style-name="Default_20_Paragraph_20_Font"><text:span text:style-name="T14"> а у папиру непосредно пре почетка седнице. Обавештење </text:span></text:span><text:span text:style-name="Default_20_Paragraph_20_Font"><text:span text:style-name="T11">о одржавању</text:span></text:span><text:span text:style-name="Default_20_Paragraph_20_Font"><text:span text:style-name="T14"> </text:span></text:span><text:span text:style-name="Default_20_Paragraph_20_Font"><text:span text:style-name="T11">седнице</text:span></text:span><text:span text:style-name="Default_20_Paragraph_20_Font"><text:span text:style-name="T14"> је достављено </text:span></text:span><text:span text:style-name="Default_20_Paragraph_20_Font"><text:span text:style-name="T11">смс</text:span></text:span><text:span text:style-name="Default_20_Paragraph_20_Font"><text:span text:style-name="T14"> поруком у 18.43 часова. На дневном реду </text:span></text:span><text:span text:style-name="Default_20_Paragraph_20_Font"><text:span text:style-name="T11">те</text:span></text:span><text:span text:style-name="Default_20_Paragraph_20_Font"><text:span text:style-name="T14"> седнице је било 214 тачака о разматрању исто толико приговора а у самом материјалу има око 900 страница </text:span></text:span><text:span text:style-name="Default_20_Paragraph_20_Font"><text:span text:style-name="T11">са ког разлога н</text:span></text:span><text:span text:style-name="Default_20_Paragraph_20_Font"><text:span text:style-name="T14">ико од чланова Градске изборне комисије није био у могућности да прочита ни приговоре, ни предлоге о њиховом одбијању. Указује да су чланови Градске изборне комисије изнели примедбе на овакво поступање председника Градске изборне комисије јер им је онемогућено расправљање по предложеним тачкама дневног реда </text:span></text:span><text:span text:style-name="Default_20_Paragraph_20_Font"><text:span text:style-name="T11">те </text:span></text:span><text:span text:style-name="Default_20_Paragraph_20_Font"><text:span text:style-name="T11">сматра да је</text:span></text:span><text:span text:style-name="Default_20_Paragraph_20_Font"><text:span text:style-name="T11"> на описани начин</text:span></text:span><text:span text:style-name="Default_20_Paragraph_20_Font"><text:span text:style-name="T14"> прекршен Пословник о раду органа за спровођење избора. Додаје да председник Градске изборне комисије није образложио разлоге односно поступке због чега седница Градске изборне комисије </text:span></text:span><text:span text:style-name="Default_20_Paragraph_20_Font"><text:span text:style-name="T11">није </text:span></text:span><text:span text:style-name="Default_20_Paragraph_20_Font"><text:span text:style-name="T14">заказана у прописаном року као ни због чега материјал за седницу није достављен на самој седници. Подносилац жалбе сматра да му је на описани начин од стране Градске изборне комисије онемогућено право да расправља односно да се изјасни о чињеницама које су од значаја за одлучивање у управној ствари. Истиче да му од стране Градске изборне комисије ни</text:span></text:span><text:span text:style-name="Default_20_Paragraph_20_Font"><text:span text:style-name="T11">је</text:span></text:span><text:span text:style-name="Default_20_Paragraph_20_Font"><text:span text:style-name="T14"> достављен записник о увиду у целокупни изборни материјал у вези са поднетим приговорима. Оваквим поступањем, орган за спровођење избора није применио члан 116. Закона о општем управном поступку а у складу са чланом 8. став 2. Закона о локалним изборима. Подносилац жалбе </text:span></text:span><text:span text:style-name="Default_20_Paragraph_20_Font"><text:span text:style-name="T11">посебно </text:span></text:span><text:span text:style-name="Default_20_Paragraph_20_Font"><text:span text:style-name="T14">истиче да су приликом увида у </text:span></text:span><text:span text:style-name="Default_20_Paragraph_20_Font"><text:span text:style-name="T11">изборни </text:span></text:span><text:span text:style-name="Default_20_Paragraph_20_Font"><text:span text:style-name="T14">материјал након гласања, координатори Градске изборне комисије заједно са председником Бирачког одбора и запосленима утврдили да се у изборном материјалну са бирачког места налази седам потврда о изборном праву за гласање ван бирачког места које нису потписане од стране бирача, што доказује да бирачи који су наведени у потврди нису гласали, чиме је број гласачких листића у кутији већи од броја бирача који су изашли на изборе. Наиме, потврде о гласању ван бирачког места су биле непотписане и неправилно попуњене, предате уз записник о раду бирачког одбора као и уз јединствени бирачки списак и одложене су у посебне коверте које су запечаћене и одвојене од осталог изборног материјала који је након примопредаје запечаћен затворницом. Уз потврде о гласању ван бирачког места </text:span></text:span><text:span text:style-name="Default_20_Paragraph_20_Font"><text:span text:style-name="T14">координаторима нису предате коверте са гласачким листићима нити их је Бирачки </text:span></text:span><text:soft-page-break/><text:span text:style-name="Default_20_Paragraph_20_Font"><text:span text:style-name="T14">одбор ставио у коверте неупотребљених гласачких листића. Позивајући се на одредбу члана 96. став 8. Закона о изборима </text:span></text:span><text:span text:style-name="Default_20_Paragraph_20_Font"><text:span text:style-name="T11">народних посланика</text:span></text:span><text:span text:style-name="Default_20_Paragraph_20_Font"><text:span text:style-name="T14"> указује да Градска изборна </text:span></text:span><text:span text:style-name="Default_20_Paragraph_20_Font"><text:span text:style-name="T14">комисија намерно прикрива чињеницу да ли је пронашла печаћени коверат са неупотребљеним гласачким листићима којима се гласало ван бирачког места. Ово стога што у свом решењу контрадикторно наводи да се у изборном материјалу налази седам потврда о изборном праву за гласање ван бирачког места и то бирача уписаних у извод из бирачког списка под редним бројевима 2</text:span></text:span><text:span text:style-name="Default_20_Paragraph_20_Font"><text:span text:style-name="T11">3</text:span></text:span><text:span text:style-name="Default_20_Paragraph_20_Font"><text:span text:style-name="T14">6, 627, 757, 763, 857, 882 и 940, да ови бирачи нису евидентирани у бирачком списку да су гласали ван овог бирачког места и да се број листића слаже са бројем потписаних бирача на бирачком списку. Наведени став Градске изборне комисије је контрадикторан записнику о раду бирачког одбора где </text:span></text:span><text:span text:style-name="Default_20_Paragraph_20_Font"><text:span text:style-name="T11">је </text:span></text:span><text:span text:style-name="Default_20_Paragraph_20_Font"><text:span text:style-name="T14">у тачки 13. и 13.1. наведено да је седам лица гласало ван бирачког места као и да је потписано седам потврда о гласању ван бирачког места. Како је Градска изборна комисија контрадикторним ставом навела да бирачи уписани у извод из бирачког списка по означеним редним бројевима чије се потврде налазе у изборном материјалу нису гласали а </text:span></text:span><text:span text:style-name="Default_20_Paragraph_20_Font"><text:span text:style-name="T11">б</text:span></text:span><text:span text:style-name="Default_20_Paragraph_20_Font"><text:span text:style-name="T14">ирачки одбор наводи да су иста лица односно бирачи гласали на изборима чије су потврде предате координаторима као употребљене, то доказује да су гласачки листићи убачени у кутију </text:span></text:span><text:span text:style-name="Default_20_Paragraph_20_Font"><text:span text:style-name="T11">те</text:span></text:span><text:span text:style-name="Default_20_Paragraph_20_Font"><text:span text:style-name="T14"> </text:span></text:span><text:span text:style-name="Default_20_Paragraph_20_Font"><text:span text:style-name="T11">да </text:span></text:span><text:span text:style-name="Default_20_Paragraph_20_Font"><text:span text:style-name="T14">постоји основана сумња да су резултати гласања </text:span></text:span><text:span text:style-name="Default_20_Paragraph_20_Font"><text:span text:style-name="T11">и </text:span></text:span><text:span text:style-name="Default_20_Paragraph_20_Font"><text:span text:style-name="T14">изборни материјал који се налази ван вреће са затворницом можда мог</text:span></text:span><text:span text:style-name="Default_20_Paragraph_20_Font"><text:span text:style-name="T11">ли</text:span></text:span><text:span text:style-name="Default_20_Paragraph_20_Font"><text:span text:style-name="T14"> да </text:span></text:span><text:span text:style-name="Default_20_Paragraph_20_Font"><text:span text:style-name="T11">буду</text:span></text:span><text:span text:style-name="Default_20_Paragraph_20_Font"><text:span text:style-name="T14"> предмет манипулације. Сасвим је јасно да су записником о раду Бирачког одбора на предметном бирачком месту утврђени резултати гласања који су у укупан </text:span></text:span><text:span text:style-name="Default_20_Paragraph_20_Font"><text:span text:style-name="T11">број </text:span></text:span><text:span text:style-name="Default_20_Paragraph_20_Font"><text:span text:style-name="T14">гласачких листића који су изашли на изборе убројали и бираче који су гласали ван бирачког места. Градска изборна комисија </text:span></text:span><text:span text:style-name="Default_20_Paragraph_20_Font"><text:span text:style-name="T11">је, обзиром да супротно тврди, </text:span></text:span><text:span text:style-name="Default_20_Paragraph_20_Font"><text:span text:style-name="T14">требал</text:span></text:span><text:span text:style-name="Default_20_Paragraph_20_Font"><text:span text:style-name="T11">о</text:span></text:span><text:span text:style-name="Default_20_Paragraph_20_Font"><text:span text:style-name="T14"> да наведе где се налаз</text:span></text:span><text:span text:style-name="Default_20_Paragraph_20_Font"><text:span text:style-name="T11">е</text:span></text:span><text:span text:style-name="Default_20_Paragraph_20_Font"><text:span text:style-name="T14"> гласачки листићи седморо бирача који су гласали ван бирачког места, а за које није евидентирано да су гласали. Пошто гласачких листића </text:span></text:span><text:span text:style-name="Default_20_Paragraph_20_Font"><text:span text:style-name="T11">наведених</text:span></text:span><text:span text:style-name="Default_20_Paragraph_20_Font"><text:span text:style-name="T14"> бирача нема у неупотребљеним гласачким листићима јасно је да се налазе у бирачкој кутији односно у врећи према утврђеним резултатима гласања. Подносилац жалбе истиче да му од стране Градске изборне комисије нису достављена доказна средства на која се доносилац ожалбеног решења </text:span></text:span><text:span text:style-name="Default_20_Paragraph_20_Font"><text:span text:style-name="T11">позива </text:span></text:span><text:span text:style-name="Default_20_Paragraph_20_Font"><text:span text:style-name="T14">и то записник о увиду у целокупни изборни материјал у вези са поднетим приговорима, </text:span></text:span><text:span text:style-name="Default_20_Paragraph_20_Font"><text:span text:style-name="T11">те је</text:span></text:span><text:span text:style-name="Default_20_Paragraph_20_Font"><text:span text:style-name="T14"> на описани начин орган </text:span></text:span><text:span text:style-name="Default_20_Paragraph_20_Font"><text:span text:style-name="T11">повредио </text:span></text:span><text:span text:style-name="Default_20_Paragraph_20_Font"><text:span text:style-name="T14">члан 116. Закона о општем управном поступку у вези са чланом 8. став 2. Закона о локалним изборима. Став органа за спровођење избора да подносилац приговора није указао на било какву неправилност у раду бирачког одбора која би утицала на законитост изборног поступка </text:span></text:span><text:span text:style-name="Default_20_Paragraph_20_Font"><text:span text:style-name="T11">сматра</text:span></text:span><text:span text:style-name="Default_20_Paragraph_20_Font"><text:span text:style-name="T14"> неоснован</text:span></text:span><text:span text:style-name="Default_20_Paragraph_20_Font"><text:span text:style-name="T11">им</text:span></text:span><text:span text:style-name="Default_20_Paragraph_20_Font"><text:span text:style-name="T14"> и </text:span></text:span><text:span text:style-name="Default_20_Paragraph_20_Font"><text:span text:style-name="T11">супротним закону </text:span></text:span><text:span text:style-name="Default_20_Paragraph_20_Font"><text:span text:style-name="T14">и начелима Устава Републике Србије. </text:span></text:span><text:span text:style-name="Default_20_Paragraph_20_Font"><text:span text:style-name="T11">Са свега наведеног, </text:span></text:span><text:span text:style-name="Default_20_Paragraph_20_Font"><text:span text:style-name="T14">предлаже да суд поништи решење Градске изборне комисије Града Београда број 013-498/22 од 14.04.2022. годин</text:span></text:span><text:span text:style-name="Default_20_Paragraph_20_Font"><text:span text:style-name="T11">е,</text:span></text:span><text:span text:style-name="Default_20_Paragraph_20_Font"><text:span text:style-name="T14"> </text:span></text:span><text:span text:style-name="Default_20_Paragraph_20_Font"><text:span text:style-name="T11">те</text:span></text:span><text:span text:style-name="Default_20_Paragraph_20_Font"><text:span text:style-name="T14"> да у спору пуне јурисдикције мериторно одлучи и поништи резултате гласања са бирачког места број 47 </text:span></text:span><text:span text:style-name="Default_20_Paragraph_20_Font"><text:span text:style-name="T11">у Градској</text:span></text:span><text:span text:style-name="Default_20_Paragraph_20_Font"><text:span text:style-name="T14"> </text:span></text:span><text:span text:style-name="Default_20_Paragraph_20_Font"><text:span text:style-name="T11">општини </text:span></text:span><text:span text:style-name="Default_20_Paragraph_20_Font"><text:span text:style-name="T14">Раковица.</text:span></text:span></text:p>
      <text:p text:style-name="P16"><text:tab/><text:tab/><text:span text:style-name="T33">Одлучујући о жалби која је благовремена, допуштена и изјављена од овлашћеног лица, Управни суд је на основу члана 97. став 1. Закона о локалним изборима (“Службени гласник РС” бр. 14/22), у вези са одредбом члана 85. став 1. истог закона, оценом навода истакнутих у жалби, одговору на жалбу и достављених списа ове изборне ствари, утврдио да је жалба </text:span><text:span text:style-name="T3">неоснована</text:span><text:span text:style-name="T33">. </text:span></text:p>
      <text:p text:style-name="P17"><text:tab/><text:tab/>Из списа предмета произилази да је жалилац Градској изборној комисији дана 06.04.2022. године у 19.37 часова поднео приговор због неправилности током спровођења гласања на бирачком месту број 47 у Градској општини Раковица, заведен под бројем 013-498/22. У поднетом приговору <text:span text:style-name="T1">је </text:span>указао да <text:span text:style-name="T1">су </text:span>приликом увида у материјал након гласања, координатори Градске изборне комисије заједно са <text:soft-page-break/>председником бирачког одбора и запосленима у стручним службама из Градске управе који су били додељени координаторима, утврдили да се у изборном материјалу са бирачког места налази 7 потврда о изборном праву за гласање ван бирачког места, које нису потписане од стране бирача, што доказује да бирачи који су наведени у потврди нису гласали, чиме је број гласачких листића у кутији већи од броја бирача који су изашли на изборе. На основу наведеног, предлаже поништавање гласања на означеном бирачком месту. </text:p>
      <text:p text:style-name="P16"><text:span text:style-name="T33"><text:tab/><text:tab/>Из образложења ожалбеног решења произлази да је Градска изборна комисија претходно испитујући приговор утврдила да је приговор благовремен, дозвољен и изјављен од овлашћеног лица. Поводом навода из приговора и предлога да </text:span><text:span text:style-name="T3">се </text:span><text:span text:style-name="T33">донесе решење којим се поништава гласање на бирачком месту број 47 у Градској општини Раковица указала је на одредбу члана 56. став 1. Закона о локалним изборима коју је у образложењу и цитирала. </text:span><text:span text:style-name="T3">У вези</text:span><text:span text:style-name="T33"> </text:span><text:span text:style-name="T3">изнетих навода, </text:span><text:span text:style-name="T33">указала је да је увидом у изборни материјал са означеног бирачког места утврдила да је примљен уредно попуњен записник о раду бирачког одбора са наведеног бирачког места са потпуним и логичко-рачунски исправним резултатима гласања који су потписали чланови или заменици чланова бирачког одбора. Поводом навода приговора да је број гласачких листића у кутији већи од броја бирача који су изашли на изборе, комисијским увидом од 12.04.2022. године записнички је утврђено да сви подаци наведени у записнику о раду бирачког одбора одговарају стању достављеног изборног материјала односно да се у изборном материјалу налази 7 потврда о изборном праву за гласање ван бирачког места и то бирача уписаних у извод из бирачког списка под редним бројевима 2</text:span><text:span text:style-name="T3">3</text:span><text:span text:style-name="T33">6, 627, 757, 763, 857, 882 и 940, да ови бирачи нису евидентирани у бирачком списку да су гласали ван овог бирачког места и да се број листића слаже са бројем потписаних бирача у бирачком списку. Имајући у виду наведено, Градска изборна комисија је констатовала да је бирачки одбор на бирачком месту број 47 у Градској општини Раковица утврдио резултате прописане одредбом члана 105. Закона о избору народних посланика чије се одредбе на основу члана 8. став 1. Закона о локалним изборима сходно примењуј</text:span><text:span text:style-name="T3">у</text:span><text:span text:style-name="T33"> и на локалне изборе у питањима кој</text:span><text:span text:style-name="T3">а</text:span><text:span text:style-name="T33"> Законом о локалним изборима нису посебно уређена те да нису испуњени законом прописани услови да се донесе решење којим би се избори поништили. Градска изборна комсија је такође указала и на то да је одредбом члана 57. став 1. Закона о локланим изборима прописано да подносилац проглашене изборне листе има право да у року од 72 часа од затварања бирачког места поднесе приговор на гласањ</text:span><text:span text:style-name="T3">е</text:span><text:span text:style-name="T33"> на бирачком месту због неправилности током спровођења гласања у вези са чим је констатовано да се на спрођењу гласања на бирачком месту на локалним изборима сходно примењују одредбе одељка 3.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4. “утврђивање резултата гласања на бирачком месту” истог закона. Имајући у виду наведено, закључено је да се околност на коју се приговором указује не може сматрати неправилношћу током спровођења гласања која би била основ за подношење приговора на гласању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47 у Градској општини Раковица као и чињеницу да је бирачки </text:span><text:span text:style-name="T33">одбор на наведеном бирачком месту резултате гласања утврдио у свему у складу са </text:span><text:soft-page-break/><text:span text:style-name="T33">Законом и о томе сачини</text:span><text:span text:style-name="T3">о</text:span><text:span text:style-name="T33"> уредан Записник о раду бирачког одбора, Градска изборна комисија је закључила да нема основа за закључак да је на бирачком месту број 47 у </text:span><text:span text:style-name="T33">Градској општини Раковица учињена било каква неправилност која би била од утицаја на законитост изборног поступка због чега је приговор </text:span><text:span text:style-name="T3">оцењен </text:span><text:span text:style-name="T33">неоснован</text:span><text:span text:style-name="T3">им</text:span><text:span text:style-name="T33"> и у складу са тим је донета одлука као у диспозитиву овог решења. </text:span></text:p>
      <text:p text:style-name="P17"><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број <text:span text:style-name="T1">47</text:span> <text:span text:style-name="T1">Раковица</text:span> утврђено је да је у рубрици број 15., која гласи : “Да ли су чланови бирачког одбора имали примедбе на поступак спровођења гласања на бирачком месту <text:span text:style-name="T34">(Ако су чланови бирачког одбора имали примедбе, потребно је да их наведу у посебном прилогу који је саставни део овог записника)”, </text:span><text:span text:style-name="T35">заокружено </text:span><text:span text:style-name="T5">је</text:span><text:span text:style-name="T35">: </text:span><text:span text:style-name="T5">НЕ</text:span><text:span text:style-name="T35">. Из наведеног Записника, такође, произилази да су у свим рубрикама </text:span><text:span text:style-name="T5">које се односе на резулатате гласања </text:span><text:span text:style-name="T35">унети подаци, број гласова који је добила свака изборна листа </text:span><text:span text:style-name="T5">кој</text:span><text:span text:style-name="T5">и</text:span><text:span text:style-name="T5"> се лог</text:span><text:span text:style-name="T5">и</text:span><text:span text:style-name="T5">чко рачунски слажу</text:span><text:span text:style-name="T35">, као и да је Записник потписан од стране свих чланова бирачког одбора (председника, односно, заменика председника). </text:span><text:span text:style-name="T5">У одељку под бројем IV. Који гласи : Друге чињенице од значаја на ток гласања на бирачком месту, у рубрици број 13. унет је податак да је број бирача који су гласали ван бирачког места 7 а у рубрици број 13.1 да је број попуњених и потписаних потврда о изборном праву за гласање ван бирачког места 7. </text:span></text:p>
      <text:p text:style-name="P17"><text:tab/><text:tab/><text:span text:style-name="T35">Из Извештаја о контроли записника о раду бирачког одбора на спровођењу гласања за избор одборника Скупштине града Београда на бирачком месту број 4</text:span><text:span text:style-name="T5">7</text:span><text:span text:style-name="T35"> у Градској општини </text:span><text:span text:style-name="T5">Раковица</text:span><text:span text:style-name="T35">, (Образац СГБРГ-3/22) произилази да је у наведеном извештају констатовано да не постоје грешке у попуњавању записника и да су резултати гласања логичко-рачунски исправни. У извештају, под тачком 4. није констатовано да према записнику о раду бирачког одбора чланови бирачког одбора јесу – нису имали примедбе на поступак спровођења гласања на бирачком месту. </text:span><text:span text:style-name="T5">Извештај је потписан од стране два координатора Градске изборне комисије и једног члана Стручне службе за статистику.</text:span></text:p>
      <text:p text:style-name="P17"><text:span text:style-name="T5"><text:tab/><text:tab/>Из записника о комисијском увиду у одговарајући изборни материјал за избор одборника скупштине Града Београда одржаних 03. априла 2022. године, у поступку по приговору, који увид је извршен дана 12.04.2022. године, </text:span><text:span text:style-name="T5">произлази</text:span><text:span text:style-name="T5"> да се подаци у погледу тока гласања унети узаписник о раду бирачког одбора и подаци у погледу резултата гласања унети у записник о раду бирачког одбора слажу. Овим записником је констатовано и да се у изборном материјалу налази седам потврда о изборном праву за гласање ван бирачког места које нису потписане од стране бирача <text:s/>и то бирача уписаних под следећим редним бројевима уписаним у извод из бирачког списка: </text:span><text:span text:style-name="T35">2</text:span><text:span text:style-name="T5">3</text:span><text:span text:style-name="T35">6, 627, 757, 763, 857, 882 и 940 </text:span><text:span text:style-name="T5">са именима ових бирача. Наведено уз констатацију да горе напоменути бирачи нису евидентирани у бирачком списку да су гласали ван бирачког места 47, као и уз констатацију да се број гласачких листића слаже са бројем потписаних бирача у бирачком списку.</text:span></text:p>
      <text:p text:style-name="P17"><text:span text:style-name="T35"><text:tab/><text:tab/>У достављеним списима ове изборне ствари се налази седам оригиналних потврда о изборном праву за гласање ван бирачког места за избор одборника скупштине Града Београда, сачињених на обрасцу СГБРГ-10/22 и то за бираче уписане у изводу из бирачког списка под редним бројевима 256, 627, 757, 763, 857, 882 и 940 </text:span><text:span text:style-name="T5">које нису потписане од стране бирача нити су одло</text:span><text:span text:style-name="Default_20_Paragraph_20_Font"><text:span text:style-name="T15">жене у посебне коверте које су запечаћене и одвојене од осталог изборног материјала.</text:span></text:span><text:span text:style-name="Default_20_Paragraph_20_Font"><text:span text:style-name="T16"> </text:span></text:span><text:span text:style-name="Default_20_Paragraph_20_Font"><text:span text:style-name="T13">У</text:span></text:span><text:span text:style-name="T35">видом у </text:span><text:span text:style-name="T5">извод из јединственог </text:span><text:span text:style-name="T5">бирачког </text:span><text:span text:style-name="T35">списк</text:span><text:span text:style-name="T5">а</text:span><text:span text:style-name="T35"> није евидентирано да су ови бирачи гласали ван бирачког места. <text:tab/><text:tab/></text:span></text:p>
      <text:p text:style-name="P17"><text:soft-page-break/><text:span text:style-name="T15"><text:tab/><text:tab/></text:span><text:span text:style-name="T26">Одредбом члана 8. Закона о локалним изборима (“Службени гласник РС” бр. 14/22) прописано је да </text:span><text:span text:style-name="T21">се </text:span><text:span text:style-name="T26">одредбе </text:span><text:span text:style-name="T27">закона</text:span><text:span text:style-name="T26"> којим се уређује избор народних </text:span><text:span text:style-name="T26">посланика сходно примењују и на локалне изборе у питањима која овим </text:span><text:span text:style-name="T27">законом</text:span><text:span text:style-name="T26"> нису посебно уређена (став 1.).</text:span></text:p>
      <text:p text:style-name="P25"><text:tab/><text:tab/>Одредбама члана 48. истог закона, прописано је да п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став 1.) </text:p>
      <text:p text:style-name="P25"><text:tab/><text:tab/>Одредбама члана 56. став 1. истог закона прописано је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 <text:s/><text:tab/><text:tab/></text:p>
      <text:p text:style-name="P22"><text:span text:style-name="T19"><text:tab/><text:tab/></text:span><text:span text:style-name="T20">Одредбом члана </text:span><text:span text:style-name="T28">85. </text:span><text:span text:style-name="T20">Закона о избору народних посланика (“Службени гласник РС” бр. 14/22)</text:span><text:span text:style-name="T20"> прописано је да б</text:span><text:span text:style-name="T28">ирач гласа на бирачком месту на којем је уписан у извод из бирачког списка. </text:span><text:span text:style-name="T20">( став 1.) И</text:span><text:span text:style-name="T28">зузетно, бирач може да гласа и ван бирачког места на којем је уписан у извод из бирачког списка у складу са законом. </text:span><text:span text:style-name="T20">( став 2.).</text:span></text:p>
      <text:p text:style-name="P22"><text:span text:style-name="T20"><text:tab/><text:tab/>Одредбом члана </text:span><text:span text:style-name="T29">96. </text:span><text:span text:style-name="T19">тог закона, прописано је да б</text:span><text:span text:style-name="T30">ирач који није у могућности да гласа на бирачком месту услед тешке болести, старости или инвалидитета може да гласа ван бирачког места, а на подручју које обухвата бирачко место, ако о томе обавести локалну изборну комисију најраније 72 часа пре дана гласања а најкасније до 11.00 часова на дан гласања, односно бирачки одбор на дан гласања, најкасније до 11.00 часова. </text:span><text:span text:style-name="T22">(став 1.); </text:span><text:span text:style-name="T30">Локална изборна комисија до отварања бирачких места на веб-презентацији објављује укупан број бирача са њеног подручја који су је до дана гласања обавестили да желе да гласају ван бирачког места. </text:span><text:span text:style-name="T22">(став 2.); </text:span><text:span text:style-name="T30">Бирачки одбор одређује своја три члана (повереници бирачког одбора) који су именовани на предлог различитих овлашћених предлагача да оду код бирача који гласа ван бирачког места, утврде његов идентитет, изврше проверу УВ-лампом и предају му потврду о изборном праву за гласање ван бирачког места. </text:span><text:span text:style-name="T22">(став 3.); </text:span><text:span text:style-name="T30">Када бирач који гласа ван бирачког места потпише потврду о изборном праву за гласање ван бирачког места, предаје је повереницима бирачког одбора, који му након тога спрејом обележавају кажипрст десне руке, односно други одговарајући ручни прст и уручују гласачки листић, збирну изборну листу и посебан коверат у који ће он ставити попуњен гласачки листић. </text:span><text:span text:style-name="T22">(став 4.); </text:span><text:span text:style-name="T30">Потом повереници бирачког одбора упознају бирача који гласа ван бирачког места са начином гласања и напуштају просторију у којој се он налази. </text:span><text:span text:style-name="T22">(став 5.); </text:span><text:span text:style-name="T30">Пошто бирач који гласа ван бирачког места попуни гласачки листић, он га пресавија и ставља у посебан коверат који повереници бирачког одбора пред њим печате и заједно са потврдом о изборном праву за гласање ван бирачког места стављају у службени коверат. </text:span><text:span text:style-name="T22">( став 6.); </text:span><text:span text:style-name="T30">Одмах по повратку на бирачко место повереници бирачког одбора предају службени коверат бирачком одбору који га отвара и проверава </text:span><text:span text:style-name="T30">да ли постоји потписана потврда о изборном праву за гласање ван бирачког места и ако </text:span><text:soft-page-break/><text:span text:style-name="T30">та потврда постоји, заокружује редни број под којим је бирач уписан у извод из бирачког списка и на месту за потпис бирача у изводу из бирачког списка ставља </text:span><text:span text:style-name="T30">напомену да је бирач гласао ван бирачког места, отвара запечаћен коверат, вади из њега пресавијени гласачки листић и тако пресавијеног га убацује у гласачку кутију. </text:span><text:span text:style-name="T22">(став 7.);</text:span></text:p>
      <text:p text:style-name="P14"><text:span text:style-name="T30">Ако у службеном коверту нема потврде о изборном праву за гласање ван бирачког места или ако та потврда није потписана, сматра се да бирач није гласао, а посебан коверат са гласачким листићем се не отвара, већ се одлаже у врећу за изборни материјал заједно са неупотребљеним гласачким листићима. </text:span><text:span text:style-name="T22">(став 8.).</text:span></text:p>
      <text:p text:style-name="P14"><text:span text:style-name="T22"><text:tab/><text:tab/></text:span><text:span text:style-name="T19">Одредбама члана 105. став 2. </text:span><text:span text:style-name="T19">истог закона</text:span><text:span text:style-name="T19">, прописано је да 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text:span></text:p>
      <text:p text:style-name="P14"><text:span text:style-name="T19"><text:tab/><text:tab/></text:span><text:span text:style-name="T19">Одредбом члана 13. Упутства о јединственим стандардима за изборни материјал (“Службени гласник РС”, број 19/22) прописано је да </text:span><text:span text:style-name="T19">Потврда о изборном праву за гласање ван бирачког места садржи: </text:span><text:span text:style-name="T19">1) име и презиме бирача; 2) јединствени матични број грађана бирача; 3) место и адресу пребивалишта бирача; 4) редни број под којим је бирач уписан у извод из бирачког списка; 5) назив избора; 6) датум гласања; 7) број бирачког места и назив општине/града; 8) место и датум попуњавања потврде о изборном праву за гласање ван бирачког места; 9) име, презиме и потпис бирача; 10) име, презиме и потпис председника бирачког одбора; 11) напомену да потврду попуњава бирачки одбор и потписује председник бирачког одбора пре одласка код бирача који гласа ван бирачког места, да бирач обавезно потписује потврду, коју повереници бирачког одбора враћају бирачком одбору, те да ако потврда није потписана од стране бирача, сматраће се да бирач није гласао.</text:span><text:span text:style-name="T32"><text:tab/></text:span></text:p>
      <text:p text:style-name="P14"><text:span text:style-name="T19"><text:tab/><text:tab/>Одредбама члана 21. Пословника о раду градске изборне комисије („Службени лист града Београда”, бр. 15/22) прописано је да <text:s/>п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по потреби седнице <text:s/>сазивају телефоном или на други одговарајући начин, а изузетно и писаним путем (став 1). Позив за седницу Комисије са предлогом дневног реда може <text:s/>се доставити и у краћем року, при чему је председник Комисије дужан да на почетку седнице образложи такав поступак (став 2). У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став 3). Одредбом члана 23. став 1. </text:span><text:span text:style-name="T19">истог Пословника,</text:span><text:span text:style-name="T19"> прописано је Комисија ради и пуноважно одлучује већином од укупног броја гласова чланова у сталном, односно проширеном саставу. Одредбом члана 24. став 2. <text:s/>прописано је да се о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text:span><text:span text:style-name="T19">приговору и о свом предлогу за решавање о истом и да уколико се у току седнице </text:span><text:soft-page-break/><text:span text:style-name="T19">изнесе предлог за одбацивање приговора, председник Комисије ставља на гласање прво тај предлог, а да се уколико предлог за одбацивање приговора није добио потребну </text:span><text:span text:style-name="T19">већину гласова, приступа се гласању за предлог решења који је дат у материјалу за седницу. <text:tab/><text:tab/></text:span><text:span text:style-name="T31"><text:tab/></text:span></text:p>
      <text:p text:style-name="P13"><text:span text:style-name="Default_20_Paragraph_20_Font"><text:span text:style-name="T45"><text:tab/><text:tab/>Код оваквог чињеничног и правног стања ствари, по оцени Управног суда, правилно је поступила Градска изборна комисија када је ожалбеним решењем констатовала да је бирачки одбор на бирачком месту број 47. у Градској општини Раковица утврдио резултате </text:span></text:span><text:span text:style-name="Default_20_Paragraph_20_Font"><text:span text:style-name="T46">гласања констатоване </text:span></text:span><text:span text:style-name="Default_20_Paragraph_20_Font"><text:span text:style-name="T45">записником о раду бирачког одбора на спровођењу гласања за избор одборника Скупштине града Београда, у складу са одредбом члана 105. Закона о избору народних посланика, са ког разлога нису били испуњени услови за доношење решења којим би се основом члана 56. став 1. Закона о локалним изборима, по службеној дужности поништило гласање на овом бирачком месту. Наиме, ово са разлога што је комисијском контролом достављеног изборног материјала, извршеном дана 12.04.2022. године, записнички констатовано да сви подаци наведени у записнику о раду бирачког одбора одговарају стању достављеног изборног материјала, те на основу записнички констатованог и табеларно приказаног стања произлази да се сви подаци о резултатима гласања, по изборним листама у потпуности слажу, да се контролни лист налази у изборном материјалу, да се потврде о изборном праву налазе у изборном материјалу, да потврде о изборном праву нису уредно потписане од стране бирача и председника бирачког одбора, као и да се подаци у погледу броја бирача који су уписани у извод из бирачког списка, број бирача изашлих на изборе и број важећих и неважећих гласачких листића слажу са подацима унетим у записнику о раду бирачког одбора. Приликом наведеног комисијског увида у одговарајући изборни материјал је такође констатовано и да се у изборном материјалу налази 7 потврда о изборном праву за гласање ван бирачког места које нису потписане од стране бирача уписаних под означеним редним бројевима (при чему је редни број под којим је уписан бирач </text:span></text:span><text:span text:style-name="Default_20_Paragraph_20_Font"><text:span text:style-name="T47">А.А.</text:span></text:span><text:span text:style-name="Default_20_Paragraph_20_Font"><text:span text:style-name="T45"> омашком означен као 236 уместо 256 како то правилно произлази из извршеног увида у извод из јединственог бирачког списка и из непотписане потврде за тог бирача). Наведеним записником о комисијском увиду је констатовано и да означени бирачи нису евидентирани у бирачком списку као бирачи гласали ван бирачког местакао и да се број гласачких листића слаже са бројем потписаних бирача у бирачком списку. Са наведеног је правилна оцена Градске изборне комисије да је конкретан приговор изјављен због неправилности током спровођења гласања на бирачком месту неоснован јер се неправилности на које је њиме указано не сматрају неправилностима које су настале током поступка спровођења гласања. </text:span></text:span></text:p>
      <text:p text:style-name="P13"><text:span text:style-name="Default_20_Paragraph_20_Font"><text:span text:style-name="T45"><text:tab/><text:tab/>Суд је ценио наводе жалбе којима се указује да </text:span></text:span><text:span text:style-name="Default_20_Paragraph_20_Font"><text:span text:style-name="T45"><text:s/>постоји основана сумња да су резултати гласања и изборни материјал </text:span></text:span><text:span text:style-name="Default_20_Paragraph_20_Font"><text:span text:style-name="T45">можда</text:span></text:span><text:span text:style-name="Default_20_Paragraph_20_Font"><text:span text:style-name="T45"> могли да буду предмет манипулације </text:span></text:span><text:span text:style-name="Default_20_Paragraph_20_Font"><text:span text:style-name="T45">јер </text:span></text:span><text:span text:style-name="Default_20_Paragraph_20_Font"><text:span text:style-name="T45">је јасно да су записником о раду </text:span></text:span><text:span text:style-name="Default_20_Paragraph_20_Font"><text:span text:style-name="T45">б</text:span></text:span><text:span text:style-name="Default_20_Paragraph_20_Font"><text:span text:style-name="T45">ирачког одбора на предметном бирачком месту утврђени резултати гласања који су у укупан број гласачких листића </text:span></text:span><text:span text:style-name="Default_20_Paragraph_20_Font"><text:span text:style-name="T45">бирача </text:span></text:span><text:span text:style-name="Default_20_Paragraph_20_Font"><text:span text:style-name="T45">који су изашли на изборе убројали и бираче који су гласали ван бирачког места </text:span></text:span><text:span text:style-name="Default_20_Paragraph_20_Font"><text:span text:style-name="T45">али налази да исти није основан. Наведено зато што се у списима налазе попуњене </text:span></text:span><text:span text:style-name="Default_20_Paragraph_20_Font"><text:span text:style-name="T46">потврде о изборном праву за гласање ван бирачког места, у оригиналу, ван службене коверте, али како исте нису потписане од стране бирача нити је у изводу из бирачког списка у који је суд вршио увид заокружен редни број под којим би бирачи на које се потврде односе, на месту за потпис бирача у изводу из бирачког списка стављена напомена да је бирач гласао ван бирачког места, то из наведеног произлази да наведени бирачи нису ни гласали нити да су њихове потврде злоупотребљене. </text:span></text:span><text:span text:style-name="Default_20_Paragraph_20_Font"><text:span text:style-name="T46">Ово нарочито код чињенице да се записнички констатован број важећих и неважећих гласачких листића слаже са бројем гласачких листића који се налазе у гласачкој кутији </text:span></text:span><text:soft-page-break/><text:span text:style-name="Default_20_Paragraph_20_Font"><text:span text:style-name="T46">односно да добијени број одговара броју бирача који су изашли на изборе. </text:span></text:span></text:p>
      <text:p text:style-name="P21"><text:span text:style-name="T21"><text:tab/><text:tab/></text:span><text:span text:style-name="T21">Према оцени Управног суда, без утицаја су на одлучивање по жалби, <text:s/>наводи којима се оспорава правилност заказивања, достављања материјала члановима комисије и одлучивање на седници Градске изборне комисије, на којој је </text:span><text:span text:style-name="T21">одлучивано</text:span><text:span text:style-name="T21">, имајући у виду да се овакви наводи могу истицати од стране чланова, односно заменика чланова Градске изборне комисије који су, чак и да нису имали могућност да се упознају са материјалом који представља основ доношења овде приговором оспореног решења пре заказивања седнице, имали могућност да захтевају додатно време за упознавање са материјалом и евентуално одлагање одлучивања по овој тачки дневног реда, што у конкретној ствари није био случај. </text:span></text:p>
      <text:p text:style-name="P21"><text:span text:style-name="Default_20_Paragraph_20_Font"><text:span text:style-name="T41"><text:tab/><text:tab/>Са свега изнетог, неосновани су и наводи жалбе, којима жалилац оспорава законитост жалбом оспореног решења, истичући да је донето уз повреду </text:span></text:span><text:span text:style-name="Default_20_Paragraph_20_Font"><text:span text:style-name="T41">одредаба </text:span></text:span><text:span text:style-name="Default_20_Paragraph_20_Font"><text:span text:style-name="T41">Закона о општем управном поступку, </text:span></text:span><text:span text:style-name="Default_20_Paragraph_20_Font"><text:span text:style-name="T41">са разлога што су по оцени суда </text:span></text:span><text:span text:style-name="Default_20_Paragraph_20_Font"><text:span text:style-name="T41">у решењу наведени </text:span></text:span><text:span text:style-name="Default_20_Paragraph_20_Font"><text:span text:style-name="T41">правно ваљани </text:span></text:span><text:span text:style-name="Default_20_Paragraph_20_Font"><text:span text:style-name="T41">разлози за донету одлуку.</text:span></text:span></text:p>
      <text:p text:style-name="P22"><text:span text:style-name="Font_20_Style25"><text:span text:style-name="T36"><text:tab/><text:tab/></text:span></text:span><text:span text:style-name="Default_20_Paragraph_20_Font"><text:span text:style-name="T37">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с обзиром да је <text:s/>жалбу одбио. </text:span></text:span></text:p>
      <text:p text:style-name="P17"><text:span text:style-name="Default_20_Paragraph_20_Font"><text:span text:style-name="T42"><text:tab/><text:tab/></text:span></text:span><text:span text:style-name="Default_20_Paragraph_20_Font"><text:span text:style-name="T43">Са изнетих разлога, Управни суд је применом одредби члана 40. ст. 1. и 2. Закона о управним споровима (</text:span></text:span><text:span text:style-name="Default_20_Paragraph_20_Font"><text:span text:style-name="T44">„</text:span></text:span><text:span text:style-name="Default_20_Paragraph_20_Font"><text:span text:style-name="T43">Службени гласник РС”, број 111/09), које се сходно примењују на основу одредбе члана 8. став 3. Закона о локалним изборима, одлучио као у диспозитиву пресуде. </text:span></text:span></text:p>
      <text:p text:style-name="P17"><text:span text:style-name="Default_20_Paragraph_20_Font"><text:span text:style-name="T43"><text:tab/><text:tab/><text:tab/></text:span></text:span></text:p>
      <text:p text:style-name="P18">ПРЕСУЂЕНО У УПРАВНОМ СУДУ</text:p>
      <text:p text:style-name="P18">дана 21.04.2022. године у 1<text:span text:style-name="T1">1</text:span>.<text:span text:style-name="T1">0</text:span>0 часова, 18 Уж <text:span text:style-name="T1">361</text:span>/22</text:p>
      <text:p text:style-name="P19"/>
      <text:p text:style-name="P22"><text:span text:style-name="Default_20_Paragraph_20_Font"><text:span text:style-name="T38">Записничар <text:s text:c="94"/>Председник већа-судија</text:span></text:span></text:p>
      <text:p text:style-name="P20"><text:span text:style-name="Default_20_Paragraph_20_Font"><text:span text:style-name="T40">Јасмина Ристић,</text:span></text:span><text:span text:style-name="Default_20_Paragraph_20_Font"><text:span text:style-name="T40">с.р.</text:span></text:span><text:span text:style-name="Default_20_Paragraph_20_Font"><text:span text:style-name="T39"> <text:s text:c="79"/>Зорица Китановић,</text:span></text:span><text:span text:style-name="Default_20_Paragraph_20_Font"><text:span text:style-name="T39">с.р.</text:span></text:span></text:p>
      <text:p text:style-name="P20"><text:span text:style-name="Default_20_Paragraph_20_Font"><text:span text:style-name="T39"/></text:span></text:p>
      <text:p text:style-name="P20"><text:span text:style-name="Default_20_Paragraph_20_Font"><text:span text:style-name="T39"/></text:span></text:p>
      <text:p text:style-name="P24"><text:span text:style-name="Default_20_Paragraph_20_Font"><text:span text:style-name="T39"/></text:span></text:p>
      <text:p text:style-name="P23"/>
      <text:p text:style-name="P26"><text:s/>За тачност отправка</text:p>
      <text:p text:style-name="P26">Управитељ писарнице</text:p>
      <text:p text:style-name="P26">Дејан Ђурић</text:p>
      <text:p text:style-name="P27"><text:span text:style-name="Default_20_Paragraph_20_Font"><text:span text:style-name="T17">М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CM2"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_2b_1" style:display-name="CM2+1" style:family="paragraph" style:parent-style-name="Standard" style:next-style-name="Standard">
      <style:paragraph-properties style:line-height-at-least="0.487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_2b_2" style:display-name="CM2+2"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_2b_2" style:display-name="CM1+2"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9"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4" style:family="paragraph" style:parent-style-name="Standard" style:next-style-name="Standard">
      <style:paragraph-properties style:line-height-at-least="0.446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5"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6" style:family="paragraph" style:parent-style-name="Standard" style:next-style-name="Standard">
      <style:paragraph-properties style:line-height-at-least="0.446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4"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7" style:family="paragraph" style:parent-style-name="Standard" style:next-style-name="Standard">
      <style:paragraph-properties style:line-height-at-least="0.446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8" style:family="paragraph" style:parent-style-name="Standard" style:next-style-name="Standard">
      <style:paragraph-properties style:line-height-at-least="0.452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100%" fo:text-align="end" style:justify-single-word="false" fo:text-indent="0cm" style:auto-text-indent="false" style:writing-mode="lr-tb"/>
      <style:text-properties fo:font-weight="bold" style:font-weight-asian="bold" style:font-weight-complex="bold"/>
    </style:style>
    <style:style style:name="MP2" style:family="paragraph" style:parent-style-name="Standard">
      <style:paragraph-properties fo:line-height="100%" fo:text-align="center" style:justify-single-word="false" style:writing-mode="lr-tb"/>
      <style:text-properties fo:language="zxx" fo:country="none" fo:font-weight="bold" style:font-weight-asian="bold" style:font-weight-complex="bold"/>
    </style:style>
    <style:style style:name="MT1" style:family="text">
      <style:text-properties fo:language="zxx" fo:country="none"/>
    </style:style>
    <style:style style:name="MT2" style:family="text">
      <style:text-properties fo:language="sh" fo:country="YU"/>
    </style:style>
    <style:style style:name="MT3"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8</text:span><text:span text:style-name="MT2"> </text:span><text:span text:style-name="MT1">Уж</text:span><text:span text:style-name="MT3"> </text:span><text:span text:style-name="MT1">361/22</text:span></text:p>
        <text:p text:style-name="MP2"><text:page-number text:select-page="current">9</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25T14:52:12.66</meta:creation-date>
    <meta:editing-duration>PT7H29M42S</meta:editing-duration>
    <meta:editing-cycles>68</meta:editing-cycles>
    <meta:generator>OpenOffice/4.1.10$Win32 OpenOffice.org_project/4110m2$Build-9807</meta:generator>
    <dc:title>template upravni BGDnovi2</dc:title>
    <meta:initial-creator>Katarina Spasić Večerina</meta:initial-creator>
    <dc:date>2022-04-21T22:45:41.53</dc:date>
    <dc:creator>Milka Murganić</dc:creator>
    <meta:printed-by>Elena Petrović</meta:printed-by>
    <meta:print-date>2022-04-21T14:42:54.50</meta:print-date>
    <meta:document-statistic meta:table-count="0" meta:image-count="1" meta:object-count="0" meta:page-count="9" meta:paragraph-count="49" meta:word-count="4607" meta:character-count="29576"/>
    <meta:user-defined meta:name="Info 1"/>
    <meta:user-defined meta:name="Info 2"/>
    <meta:user-defined meta:name="Info 3"/>
    <meta:user-defined meta:name="Info 4"/>
  </office:meta>
</office:document-meta>
</file>