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3"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Times New Roman" fo:font-size="12pt" fo:language="sr" fo:country="YU" fo:font-weight="bold" style:font-size-asian="12pt" style:font-weight-asian="bold" style:font-size-complex="12pt" style:font-weight-complex="bold" style:text-scale="102%"/>
    </style:style>
    <style:style style:name="P7" style:family="paragraph" style:parent-style-name="Standard">
      <style:paragraph-properties fo:margin-left="0cm" fo:margin-right="0cm" fo:line-height="100%" fo:text-align="justify" style:justify-single-word="false" fo:text-indent="0cm" style:auto-text-indent="false" style:writing-mode="lr-tb"/>
    </style:style>
    <style:style style:name="P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1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text-scale="102%"/>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1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style:text-properties style:font-name="Times New Roman" fo:font-size="12.5pt" fo:language="zxx" fo:country="none" fo:font-weight="normal" style:font-size-asian="12.5pt" style:font-weight-asian="normal" style:font-size-complex="12.5pt" style:font-weight-complex="normal"/>
    </style:style>
    <style:style style:name="P22" style:family="paragraph" style:parent-style-name="Standard">
      <style:paragraph-properties fo:text-align="justify" style:justify-single-word="false"/>
      <style:text-properties style:font-name="Times New Roman" fo:font-size="12.5pt" fo:language="zxx" fo:country="none" fo:font-weight="normal" style:font-size-asian="12.5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29" style:family="paragraph" style:parent-style-name="Standard">
      <style:paragraph-properties fo:text-align="justify" style:justify-single-word="false"/>
      <style:text-properties style:font-name="Times New Roman" fo:language="zxx" fo:country="none" fo:font-style="normal" fo:font-weight="normal" style:font-name-asian="SimSun" style:font-style-asian="normal" style:font-weight-asian="normal" style:font-name-complex="Mangal" style:font-size-complex="12pt" style:font-style-complex="normal" style:font-weight-complex="normal"/>
    </style:style>
    <style:style style:name="P3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1" style:family="paragraph" style:parent-style-name="Standard">
      <style:paragraph-properties fo:text-align="center" style:justify-single-word="false"/>
      <style:text-properties fo:language="sr" fo:country="YU" fo:font-weight="bold" style:font-weight-asian="bold"/>
    </style:style>
    <style:style style:name="P32" style:family="paragraph" style:parent-style-name="Standard">
      <style:paragraph-properties fo:text-align="justify" style:justify-single-word="false"/>
      <style:text-properties fo:language="sr" fo:country="YU" fo:font-weight="bold" style:font-weight-asian="bold"/>
    </style:style>
    <style:style style:name="P33"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35"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36"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normal" fo:font-weight="normal" style:font-style-asian="normal" style:font-weight-asian="normal" style:font-style-complex="normal"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sh" fo:country="YU"/>
    </style:style>
    <style:style style:name="T6" style:family="text">
      <style:text-properties fo:language="sr" fo:country="YU"/>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bold" style:font-size-asian="12pt" style:font-weight-asian="bold" style:font-size-complex="12pt" style:font-weight-complex="bold"/>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3" style:family="text">
      <style:text-properties style:font-name="Times New Roman" fo:font-size="12pt" fo:language="zxx" fo:country="none" fo:font-style="italic" fo:font-weight="normal" style:font-size-asian="12pt" style:font-style-asian="italic" style:font-weight-asian="normal" style:font-style-complex="italic" style:font-weight-complex="normal"/>
    </style:style>
    <style:style style:name="T14" style:family="text">
      <style:text-properties style:font-name="Times New Roman" fo:font-size="12pt" fo:language="sr" fo:country="YU"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anguage="none" fo:country="none" style:font-size-asian="12pt" style:font-size-complex="12pt"/>
    </style:style>
    <style:style style:name="T17" style:family="text">
      <style:text-properties style:font-name="Times New Roman" fo:font-size="12.5pt" fo:font-weight="normal" style:font-size-asian="12.5pt" style:font-weight-asian="normal" style:font-size-complex="12.5pt" style:font-weight-complex="normal"/>
    </style:style>
    <style:style style:name="T18" style:family="text">
      <style:text-properties style:font-name="Times New Roman" fo:font-size="12.5pt" fo:font-weight="normal" style:font-size-asian="12.5pt" style:font-weight-asian="normal" style:font-size-complex="12pt" style:font-weight-complex="normal"/>
    </style:style>
    <style:style style:name="T19" style:family="text">
      <style:text-properties style:font-name="Times New Roman" fo:font-size="12.5pt" fo:language="zxx" fo:country="none" fo:font-weight="normal" style:font-size-asian="12.5pt" style:font-weight-asian="normal" style:font-size-complex="12pt" style:font-weight-complex="normal"/>
    </style:style>
    <style:style style:name="T20" style:family="text">
      <style:text-properties style:font-name="Times New Roman" fo:font-size="12.5pt" fo:language="none" fo:country="none" fo:font-weight="normal" style:font-size-asian="12.5pt" style:font-weight-asian="normal" style:font-size-complex="12pt" style:font-weight-complex="normal"/>
    </style:style>
    <style:style style:name="T21" style:family="text">
      <style:text-properties style:font-name="Times New Roman" fo:language="zxx" fo:country="none" style:font-name-asian="SimSun" style:font-name-complex="Mangal"/>
    </style:style>
    <style:style style:name="T22" style:family="text">
      <style:text-properties style:font-name="Times New Roman" fo:language="zxx" fo:country="none" fo:font-style="normal" style:font-name-asian="SimSun" style:font-style-asian="normal" style:font-name-complex="Mangal" style:font-style-complex="normal"/>
    </style:style>
    <style:style style:name="T23" style:family="text">
      <style:text-properties style:font-name="Times New Roman" fo:language="zxx" fo:country="none" fo:font-style="normal" fo:font-weight="normal" style:font-style-asian="normal" style:font-weight-asian="normal" style:font-style-complex="normal" style:font-weight-complex="normal"/>
    </style:style>
    <style:style style:name="T2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font-name-asian="Verdana" style:font-size-asian="12pt" style:font-name-complex="Verdana"/>
    </style:style>
    <style:style style:name="T28"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9"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2" style:family="text">
      <style:text-properties fo:color="#000000" style:font-name="Times New Roman" fo:language="zxx" fo:country="none" style:font-name-asian="Verdana" style:font-name-complex="Verdana"/>
    </style:style>
    <style:style style:name="T33" style:family="text">
      <style:text-properties fo:color="#000000" style:font-name="Times New Roman" style:font-name-asian="Verdana" style:font-name-complex="Verdana"/>
    </style:style>
    <style:style style:name="T34"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5" style:family="text">
      <style:text-properties fo:color="#000000" style:font-name-asian="Verdana" style:font-name-complex="Verdana"/>
    </style:style>
    <style:style style:name="T36"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37" style:family="text">
      <style:text-properties fo:color="#000000" fo:language="zxx" fo:country="none" style:font-name-asian="Verdana" style:font-name-complex="Verdana"/>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4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2" style:family="text">
      <style:text-properties style:font-name="Times New Roman1" fo:font-size="12.5pt" fo:font-weight="normal" style:font-name-asian="Times New Roman1" style:font-size-asian="12.5pt" style:font-weight-asian="normal" style:font-name-complex="Times New Roman1" style:font-size-complex="12.5pt" style:font-weight-complex="normal"/>
    </style:style>
    <style:style style:name="T43" style:family="text">
      <style:text-properties style:font-name="Times New Roman1" style:font-name-asian="Times New Roman1" style:language-asian="zxx" style:country-asian="none" style:font-name-complex="Times New Roman1" style:language-complex="zxx" style:country-complex="none"/>
    </style:style>
    <style:style style:name="T44" style:family="text">
      <style:text-properties style:font-name="Times New Roman1" fo:language="zxx" fo:country="none" fo:font-weight="normal" style:font-name-asian="Times New Roman1" style:font-weight-asian="normal" style:font-name-complex="Times New Roman1" style:font-weight-complex="normal"/>
    </style:style>
    <style:style style:name="T45" style:family="text">
      <style:text-properties style:font-name="Times New Roman1" fo:language="zxx" fo:country="none" style:font-name-asian="Times New Roman1" style:font-name-complex="Times New Roman1"/>
    </style:style>
    <style:style style:name="T46" style:family="text">
      <style:text-properties style:font-name="Times New Roman1" fo:language="zxx" fo:country="none" fo:font-style="normal" style:font-name-asian="Times New Roman1" style:font-style-asian="normal" style:font-name-complex="Times New Roman1" style:font-style-complex="normal"/>
    </style:style>
    <style:style style:name="T47" style:family="text">
      <style:text-properties style:font-name="Times New Roman1" fo:font-size="12pt" fo:language="zxx" fo:country="none" fo:font-weight="normal" style:font-name-asian="Times New Roman1" style:font-size-asian="12pt" style:font-weight-asian="normal" style:font-name-complex="Times New Roman1" style:font-weight-complex="normal"/>
    </style:style>
    <style:style style:name="T48" style:family="text">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tyle-complex="normal" style:font-weight-complex="normal"/>
    </style:style>
    <style:style style:name="T49" style:family="text">
      <style:text-properties style:language-asian="zxx" style:country-asian="none" style:language-complex="zxx" style:country-complex="none"/>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2">УПРАВНИ СУД</text:p>
      <text:p text:style-name="P1"><text:span text:style-name="T1">8</text:span><text:span text:style-name="T5"> </text:span><text:span text:style-name="T1">Уж</text:span><text:span text:style-name="T6"> </text:span><text:span text:style-name="T1">362/22</text:span></text:p>
      <text:p text:style-name="P1"><text:span text:style-name="T1">20.04.2022.</text:span><text:span text:style-name="T6">године</text:span></text:p>
      <text:p text:style-name="P4">Б Е О Г Р А Д</text:p>
      <text:p text:style-name="P12">У ИМЕ НАРОДА</text:p>
      <text:p text:style-name="P13"/>
      <text:p text:style-name="P7"><text:span text:style-name="T29"><text:tab/><text:tab/></text:span><text:span text:style-name="Default_20_Paragraph_20_Font"><text:span text:style-name="T30">Управни суд, у већу састављеном од судија: </text:span></text:span><text:span text:style-name="Default_20_Paragraph_20_Font"><text:span text:style-name="T24">Јелице Пајовић, председника већа, Весне Иконић и Весне Даниловић, чланова већа</text:span></text:span><text:span text:style-name="Default_20_Paragraph_20_Font"><text:span text:style-name="T31">, са судским саветником </text:span></text:span><text:span text:style-name="Default_20_Paragraph_20_Font"><text:span text:style-name="T25">Немањом Вујовићем,</text:span></text:span><text:span text:style-name="Default_20_Paragraph_20_Font"><text:span text:style-name="T26"> као записничарем, одлучујући о жалби</text:span></text:span><text:span text:style-name="T8">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 text:style-name="T7"> <text:s/></text:span><text:span text:style-name="T11">против </text:span><text:span text:style-name="T7">решења Градске изборне комисије у Београду број: 013-490/22 од 14.04.2022. године, у предмету заштите изборног права, </text:span><text:span text:style-name="T11">у нејавној седници већа одржаној дана 20.04.2022. године у 17.00 часова, донео је</text:span><text:span text:style-name="T14"> </text:span></text:p>
      <text:p text:style-name="P6"/>
      <text:p text:style-name="P5"/>
      <text:p text:style-name="P3">П Р Е С У Д У</text:p>
      <text:p text:style-name="P3"/>
      <text:p text:style-name="P7"><text:span text:style-name="T6"><text:tab/><text:tab/></text:span><text:span text:style-name="T7">Жалба се </text:span><text:span text:style-name="T10">ОДБИЈА</text:span></text:p>
      <text:p text:style-name="P8"><text:s/><text:tab/><text:tab/></text:p>
      <text:p text:style-name="P3">О б р а з л о ж е њ е</text:p>
      <text:p text:style-name="P3"/>
      <text:p text:style-name="P10"><text:span text:style-name="T2"><text:tab/><text:tab/>Ожалбеним решењем одбијен је, као неоснован, приговор жалиоца број: <text:s/>013-</text:span><text:span text:style-name="T2">490</text:span><text:span text:style-name="T2">/22 на гласање на бирачком месту број </text:span><text:span text:style-name="T2">4</text:span><text:span text:style-name="T2">8 у Градској општини </text:span><text:span text:style-name="T2">Раковица</text:span><text:span text:style-name="T2">,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11"/>
      <text:p text:style-name="P9"><text:span text:style-name="T15"><text:tab/><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Истиче да је материјал за 30. седницу која је почела у 20.</text:span><text:span text:style-name="T11">00</text:span><text:span text:style-name="T15"> сати достављена на </text:span><text:span text:style-name="T11">имеил</text:span><text:span text:style-name="T15"> у 19.17 часова, а материјал у папиру непосредно пре почетка седнице, те да је обавештење за седницу достављено СМС поруком у 18.43 часова, истовремено указујући да је на дневном реду те седнице било 214 тачака о разматрању исто толико приговора </text:span><text:span text:style-name="T11">и</text:span><text:span text:style-name="T15"> да у самом материјалу има око 900 страница, те да нико од чланова Градске изборне комисије није био у могућности да прочита ни приговоре ни предлоге о њиховом одбијању. У вези с тим наводи да су чланови Градске изборне комисије изнели примедбе на овакво поступање председника Градске изборне комисије јер им је онемогућено расправљање по предложеним тачкама дневног реда. Указује да је оваквим поступањем прекршен Пословник о раду Градске </text:span><text:soft-page-break/><text:span text:style-name="T15">изборне комисије </text:span><text:span text:style-name="T11">наводећи</text:span><text:span text:style-name="T15"> члан 23. ст. 1-3. </text:span><text:span text:style-name="T11">У вези са тим истиче</text:span><text:span text:style-name="T15"> да председник Градске изборне комисије није образложио разлоге, односно поступке због чега седница Градске изборне комисије није заказана у прописаном року и због чега је материјал за седницу достављен на самој седници. Сматра да му је на овај начин онемогућено право да расправља, односно да се изјасни о чињеницама које су од значаја за одлучивање у управној ствари, у складу са чланом 11. Закона о општем управном поступку. </text:span><text:span text:style-name="T11">Наводи</text:span><text:span text:style-name="T15"> да му од стране Градске изборне комисије нису достављена доказна средства на која се доносилац позива приликом </text:span><text:span text:style-name="T11">доношења </text:span><text:span text:style-name="T15">ожалбеног решења, тачније записник о увиду у целокупни изборни материјал у вези са поднетим приговорима, па сматра да оваквим својим поступањем орган за спровођење избора није применио члан 116. ЗУП, а у складу са чланом 8. став 2. Закона о локалним изборима, </text:span><text:span text:style-name="T11">у</text:span><text:span text:style-name="T15">казујући да је реч о јавној исправи коју је у прописаном облику издао орган у границама своје надлежности. Даље наводи да је пристрасан, правно неоснован и заснован на погрешној примени материјалног права, став органа да подносилац приговора није указао на било какву неправилност у раду бирачког одбора. </text:span><text:span text:style-name="T11">С тим у вези и</text:span><text:span text:style-name="T15">стиче да су приликом увида у материјал након гласања координатори Градске изборне комисије (</text:span><text:span text:style-name="T16">А.А.</text:span><text:span text:style-name="T15"> и </text:span><text:span text:style-name="T16">Б.Б.</text:span><text:span text:style-name="T15">), заједно са председником бирачког одбора и запосленима у стручним службама из </text:span><text:span text:style-name="T11">Г</text:span><text:span text:style-name="T15">радске управе који су били додељени координаторима као стручна помоћ, утврдили да се у изборном материјалу са бирачког места налази </text:span><text:span text:style-name="T11">пет</text:span><text:span text:style-name="T15"> потврда о изборном праву за гласање ван бирачког места које нису потписане од стране повереника бирачког одбора именованих од стране председника бирачког одбора, што доказује да повереници нису изашли код бирача на гласање, чиме </text:span><text:span text:style-name="T11">је по ставу жалиоца</text:span><text:span text:style-name="T15"> број гласачких листића у кутији већи од броја бирача који су изашли на изборе јер потврде о гласању ван бирачког места које нису попуњене и потписане од стране повереника бирачког одбора несумњиво потврђује да су прекршена правила прописана чланом 96. Закона о избору народних посланика који се аналогно примењује и на изборе </text:span><text:span text:style-name="T11">за </text:span><text:span text:style-name="T15">одборник</text:span><text:span text:style-name="T11">е</text:span><text:span text:style-name="T15">. Цитирајући одредбу члана 96. став 3. наведеног закона, </text:span><text:span text:style-name="T11">сматра да</text:span><text:span text:style-name="T15"> </text:span><text:span text:style-name="T11">Управни</text:span><text:span text:style-name="T15"> суд увидом у изборни материјал може утврдити неспорну чињеницу да бирачки одбор преко повереника није спровео гласање ван бирачког места, што обухвата проверу идентитета бирача, проверу УВ лампом, да ли је пријављени бирач за гласање ван бирачког места гласао, предају потврда о изборном праву за гласање ван бирачког места, обележавање бирача спрејем кажипрста десне руке, уручивање гласачког листића и на крају гласање. Сматра како потврде нису биле потписане од стране повереника бирачког места да бирач није гласао, а посебан коверат са гласачким листићем се не отвара, већ се одлаже у врећу за изборни материјал заједно са неупотребљеним гласачким листићима како је прописано чланом 96. став 8. наведеног закона, </text:span><text:span text:style-name="T11">те</text:span><text:span text:style-name="T15"> да је Градска изборна комисија била дужна да поништи гласање у складу са чланом 56. став 1. тачка 4</text:span><text:span text:style-name="T11">)</text:span><text:span text:style-name="T15"> Закона о локалним изборима. Истиче да је Градска изборна комисија погрешном применом материјалног права и пристрасним тумачењем закона констатовала да </text:span><text:span text:style-name="T11">је </text:span><text:span text:style-name="T15">бирачки одбор на наведеном бирачком месту утврдио резултате прописане чланом 105. Закона о избору народних посланика иако је Записником о раду бирачког одбора на наведеном бирачком месту у тачки 13. и 13.1, бирачки одбор констатовао да је </text:span><text:span text:style-name="T11">пет </text:span><text:span text:style-name="T15">лица гласало ван бирачког места, као и да је потписано </text:span><text:span text:style-name="T11">пет </text:span><text:span text:style-name="T15">потврда о гласању ван бирачког места, а </text:span><text:span text:style-name="T11">да су </text:span><text:span text:style-name="T15">наведене потврде о гласању ван бирачког места биле формално-правно неисправне, те их председник бирачког одбора није могао рачунати у важеће и гласачке листиће убацити у гласачку кутију, него их је морао заједно са неупотребљеним потврдама одложити у врећу за изборни материјал заједно са неупотребљеним гласачким листићима и </text:span><text:span text:style-name="T11">да се </text:span><text:span text:style-name="T15">гласови </text:span><text:soft-page-break/><text:span text:style-name="T15">тих бирача нису </text:span><text:span text:style-name="T11">м</text:span><text:span text:style-name="T15">огли рачунати у укупан број изашлих на гласање и у укупан број гласачких листића у гласачкој кутији. Напомиње да </text:span><text:span text:style-name="T11">су </text:span><text:span text:style-name="T15">потврде о гласању које су биле непотписане и непопуњене правилно предате уз Записник о раду бирачког одбора као и уз јединствени бирачки списак и одложене у посебне коверте које су запечаћене и одвојене од осталог изборног материјала који је након примопредаје запечаћен затворницом </text:span><text:span text:style-name="T11">и </text:span><text:span text:style-name="T15">да је сасвим јасно да с</text:span><text:span text:style-name="T11">у</text:span><text:span text:style-name="T15"> </text:span><text:span text:style-name="T11">З</text:span><text:span text:style-name="T15">аписником о раду бирачког одбора на бирачком месту 48 у Градској општини Раковица утврђени резултати гласања који су у укупан број </text:span><text:span text:style-name="T11">бирача</text:span><text:span text:style-name="T15"> који су изашли на изборе</text:span><text:span text:style-name="T11"> (погрешно наведено </text:span><text:span text:style-name="T15">гласачких листића</text:span><text:span text:style-name="T11">)</text:span><text:span text:style-name="T15"> убројали и бираче који су гласали ван бирачког места </text:span><text:span text:style-name="T11">те </text:span><text:span text:style-name="T15">пошто гласачких листића наведених бирача нема у неупотребљеним гласачким листићима да је јасно да се налазе у бирачкој кутији, односно у </text:span><text:span text:style-name="T11">в</text:span><text:span text:style-name="T15">рећи према утврђеним резултатима гласања. Истиче да је став органа за спровођење избора да подносилац приговора није указао на било какву неправилност у раду бирачког одбора која би утицала на законитост изборног поступка неоснован и у супротности са законом и основним начелима владавине права, указујући на члан 3. ст. 1. и 2. и члан 52. став 2. Устава. </text:span><text:span text:style-name="T11">Указујући да су се на бирачком месту догодиле неправилности које су од утицаја на законитост изборног поступка, а које доводе до поништаја гласања на бирачком месту,</text:span><text:span text:style-name="T15"> </text:span><text:span text:style-name="T11">п</text:span><text:span text:style-name="T15">редложио је да суд поништи ожалбено решење и да у спору пуне јурисдикције мериторно одлучи и поништи резултате гласања са бирачког места број 48 ГО Раковица на изборим</text:span><text:span text:style-name="T11">а</text:span><text:span text:style-name="T15"> за одборнике Скупштине града Београда и наложи расписивање поновних избора на том бирачком месту.</text:span></text:p>
      <text:p text:style-name="P17"/>
      <text:p text:style-name="P17"><text:tab/><text:tab/><text:span text:style-name="T17">У одговору на жалбу, који је са списима предмета Управном суду достављен непосредно дана 18.04.2022. године у 22.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span></text:p>
      <text:p text:style-name="P21"/>
      <text:p text:style-name="P17"><text:span text:style-name="T17"><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text:span text:style-name="T42">„</text:span><text:span text:style-name="T17">Службени гласник Републике Србије”, број 14/22), у вези са одредбом члана 85. став 1. истог закона, оценом навода жалбе, одговора на жалбу и достављених списа нашао да жалба није основана. </text:span></text:p>
      <text:p text:style-name="P21"/>
      <text:p text:style-name="P17"><text:span text:style-name="T17"><text:tab/><text:tab/>Из списа предмета произлази да је на 30. седници Градске изборне комисије одржаној 14.04.2022. године донето ожалбено решење по приговору жалиоца број 013-490/22 на гласање на бирачком месту број 48</text:span><text:span text:style-name="T18"> у Градској општини Раковица на изборима за одборнике Скупштине града Београда одржаним дана 03.04.2022. године. </text:span><text:span text:style-name="T19">П</text:span><text:span text:style-name="T18">риговор је поднет на основу чл. 57. и 80. Закона о локалним изборима. </text:span><text:span text:style-name="T19">У</text:span><text:span text:style-name="T18"> приговору је наведено да </text:span><text:span text:style-name="T19">су</text:span><text:span text:style-name="T18"> приликом увида у материјал након гласања <text:s/>координатори Градске изборне комисије (</text:span><text:span text:style-name="T20">А.А.</text:span><text:span text:style-name="T18"> и </text:span><text:span text:style-name="T20">Б.Б.</text:span><text:span text:style-name="T18">), заједно са председником </text:span><text:span text:style-name="T19">б</text:span><text:span text:style-name="T18">ирачког одбора и запосленима у </text:span><text:span text:style-name="T19">стручним</text:span><text:span text:style-name="T18"> службама из Градске управе који су били додељени координаторима као стручна помоћ, утврдили да се у изборном материјалу са бирачког места налази пет потврда о изборном праву за гласање ван бирачког места које нису потписане од стране повереника </text:span><text:span text:style-name="T19">б</text:span><text:span text:style-name="T18">ирачког одбора именованих од стране председника </text:span><text:span text:style-name="T19">б</text:span><text:span text:style-name="T18">ирачког одбора, што доказује да повереници нису изашли код бирача на гласање, чиме је број гласачких листића у кутији већи од </text:span><text:soft-page-break/><text:span text:style-name="T18">броја бирача који су изашли на изборе. На основу наведеног, у приговору </text:span><text:span text:style-name="T19">је предложено </text:span><text:span text:style-name="T18">поништавање гласања и понављање избора на наведеном бирачком месту.</text:span></text:p>
      <text:p text:style-name="P22"/>
      <text:p text:style-name="P30"><text:span text:style-name="T2"><text:tab/><text:tab/>Одлучујући о поднетом приговору, Градска изборна комисија је, </text:span><text:span text:style-name="T2">након што је утврдила да је приговор благовремен, дозвољен и изјављен од овлашћеног лица, </text:span><text:span text:style-name="T2">цитирајући одредбе члана 56. став 1. Закона о локалним изборима, навела да је увидом у изборни материјал са бирачког места број 48 у ГО Раковица, утврдила да је примљен уредно попуњен </text:span><text:span text:style-name="T2">З</text:span><text:span text:style-name="T2">аписник о раду </text:span><text:span text:style-name="T2">б</text:span><text:span text:style-name="T2">ирачког одбора са наведеног бирачког места, са потпуним и логичко-рачунски исправним резултатима гласања, који су потписали чланови или заменици чланова </text:span><text:span text:style-name="T2">б</text:span><text:span text:style-name="T2">ирачког одбора. </text:span><text:span text:style-name="T2">Навела је </text:span><text:span text:style-name="T2"><text:s/>да је у рубрикама 13. и 13.1 наведен истоветан број бирача који су гласали ван бирачког места и број потврда о изборном праву за гласање ван бирачког места, што је супротно наводима приговора да је број гласачких листића у кутији већи од броја бирача који су изашли на изборе </text:span><text:span text:style-name="T2">наводећи</text:span><text:span text:style-name="T2"> </text:span><text:span text:style-name="T2">да је </text:span><text:span text:style-name="T2">у колони </text:span><text:span text:style-name="T44">„</text:span><text:span text:style-name="T2">11.1 број бирача који су изашли на изборе</text:span><text:span text:style-name="T44">”</text:span><text:span text:style-name="T2">, наведено 1066 бирача, </text:span><text:span text:style-name="T2">да је </text:span><text:span text:style-name="T2">у колони </text:span><text:span text:style-name="T44">„</text:span><text:span text:style-name="T2">11.2 број гласачких листића у гласачкој кутији</text:span><text:span text:style-name="T44">”</text:span><text:span text:style-name="T2">, </text:span><text:span text:style-name="T2">наведено</text:span><text:span text:style-name="T2"> 1066, у колони </text:span><text:span text:style-name="T44">„</text:span><text:span text:style-name="T2">11.3 број неважећих гласачких листића</text:span><text:span text:style-name="T44">”</text:span><text:span text:style-name="T2">, </text:span><text:span text:style-name="T2">наведено </text:span><text:span text:style-name="T2"><text:s/>25 и у колони </text:span><text:span text:style-name="T44">„</text:span><text:span text:style-name="T2">11.4 број важећих гласачких листића</text:span><text:span text:style-name="T44">”</text:span><text:span text:style-name="T2">, </text:span><text:span text:style-name="T2">наведено</text:span><text:span text:style-name="T2"> 1041. Поводом навода из приговора да је број гласачких листића у кутији већи од броја бирача који су изашли на изборе, </text:span><text:span text:style-name="T2">навела је да је </text:span><text:span text:style-name="T2">комисијским увидом од 12.04.2022. године, записнички утврђено да сви подаци наведени у </text:span><text:span text:style-name="T2">З</text:span><text:span text:style-name="T2">аписнику о раду <text:s/></text:span><text:span text:style-name="T2">б</text:span><text:span text:style-name="T2">ирачког одбора одговарају стању достављеног изборног материјала, те да су чланови комисије записнички констатовали да потврде о изборном праву за гласање ван бирачког места нису потписане од стране повереника </text:span><text:span text:style-name="T2">б</text:span><text:span text:style-name="T2">ирачког одбора већ само од стране председника </text:span><text:span text:style-name="T2">б</text:span><text:span text:style-name="T2">ирачког одбора и да су уредно потписане од стране бирача, те да је за исте </text:span><text:span text:style-name="T2">б</text:span><text:span text:style-name="T2">ирачки одбор унео напомене у извод из бирачког списка </text:span><text:span text:style-name="T44">„</text:span><text:span text:style-name="T2">Гласао ван </text:span><text:span text:style-name="T2">б м</text:span><text:span text:style-name="T2">” за редне бројеве бирача 31, 517, 570, 572 и 1404. </text:span><text:span text:style-name="T9">Имајући у виду наведено, Градска изборна комисија је </text:span><text:span text:style-name="T9">утврдила</text:span><text:span text:style-name="T9"> да је бирачки одбор на бирачком месту број 4</text:span><text:span text:style-name="Default_20_Paragraph_20_Font"><text:span text:style-name="T38">8 у Градској општини Раковица</text:span></text:span><text:span text:style-name="T9">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text:span text:style-name="T9">и на локалне изборе, у питањима која Законом о локалним изборима нису посебно уређена </text:span><text:span text:style-name="Default_20_Paragraph_20_Font"><text:span text:style-name="T38">и да </text:span></text:span><text:span text:style-name="Default_20_Paragraph_20_Font"><text:span text:style-name="T38">нису испуњени законом прописани услови да се донесе решење којим </text:span></text:span><text:span text:style-name="Default_20_Paragraph_20_Font"><text:span text:style-name="T38">би </text:span></text:span><text:span text:style-name="Default_20_Paragraph_20_Font"><text:span text:style-name="T38">се </text:span></text:span><text:span text:style-name="Default_20_Paragraph_20_Font"><text:span text:style-name="T38">избори поништили.</text:span></text:span><text:span text:style-name="T9"> </text:span><text:span text:style-name="T9">Указујући на члан 57. став 1. Закона о локалним изборима, и на сходну примену Закона о избору народних посланика на спровођење гласања на бирачком месту на локалним изборима, на питања у вези са утврђивањем резултата гласања и сачињавањем, односно попуњавањем Записника о раду бирачког одбора, </text:span><text:span text:style-name="T9">по налажењу </text:span><text:span text:style-name="T9">К</text:span><text:span text:style-name="T9">омисије </text:span><text:span text:style-name="T9">о</text:span><text:span text:style-name="T9">колност, на коју се приговором указује, се не може сматрати неправилношћу током спровођења гласања која би била основ за подношење приговора на гласање на бирачко</text:span><text:span text:style-name="T9">м</text:span><text:span text:style-name="T9"> мест</text:span><text:span text:style-name="T9">у</text:span><text:span text:style-name="T9"> из члана 57. Закона о локалним изборима </text:span><text:span text:style-name="T9">и оценила </text:span><text:span text:style-name="T9">да, имајући у виду да је </text:span><text:span text:style-name="T9">б</text:span><text:span text:style-name="T9">ирачки одбор на наведеном бирачком месту резултате гласања утврдио у свему у складу са законом и о томе сачинио уредан </text:span><text:span text:style-name="T9">З</text:span><text:span text:style-name="T9">аписник о раду </text:span><text:span text:style-name="T9">б</text:span><text:span text:style-name="T9">ирачког одбора, нема основа за закључак да је на наведеном бирачком месту учињена било каква неправилност која би била од утицаја на законитост изборног поступка због чега приговор треба сматрати неоснованим. </text:span></text:p>
      <text:p text:style-name="P26"/>
      <text:p text:style-name="P30"><text:span text:style-name="T9"><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 text:style-name="T9">48</text:span><text:span text:style-name="T9">. у Градској општини </text:span><text:span text:style-name="T9">Раковица,</text:span><text:span text:style-name="T9"> утврђено је да је у рубрици број 1</text:span><text:span text:style-name="T9">3. </text:span><text:span text:style-name="T9">која гласи: </text:span><text:span text:style-name="T47">„</text:span><text:span text:style-name="T9">Број бирача који су гласали ван бирачког места</text:span><text:span text:style-name="T47">”</text:span><text:span text:style-name="T9">, </text:span><text:span text:style-name="T12">убележено: </text:span><text:span text:style-name="T48">„5”, и да је у </text:span><text:soft-page-break/><text:span text:style-name="T48">рубрици <text:s/>13.1. која гласи: „ Број попуњених и потписаних потврда о изборном праву”, убележено: „5”.</text:span><text:span text:style-name="T12"> </text:span><text:span text:style-name="T12">У рубрици 15. која гласи:</text:span><text:span text:style-name="T12"> </text:span><text:span text:style-name="T48">„</text:span><text:span text:style-name="T12">Да ли су чланови бирачког одбора имали примедбе на поступак спровођења гласања на бирачком месту </text:span><text:span text:style-name="T13">(Ако су чланови бирачког одбора имали примедбе, потребно је да их наведу у посебном прилогу који је саставни део овог записника)”, </text:span><text:span text:style-name="T12">заокружено </text:span><text:span text:style-name="T12">је</text:span><text:span text:style-name="T12">: </text:span><text:span text:style-name="T48">„</text:span><text:span text:style-name="T12">НЕ</text:span><text:span text:style-name="T48">”</text:span><text:span text:style-name="T12">.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свих чланова бирачког одбора (председника, односно, заменика председника). </text:span></text:p>
      <text:p text:style-name="P18"/>
      <text:p text:style-name="P18"><text:tab/><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T1">48</text:span>, у Градској општини <text:span text:style-name="T1">Раковица</text:span>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text:p>
      <text:p text:style-name="P18"/>
      <text:p text:style-name="P18"><text:tab/><text:tab/><text:span text:style-name="T1">Увидом у Записник о комисијском увиду у одговарајући изборни материјал за избор одборника Скупштине града Београда, одржаних 03.04.2022. године, у поступку по поднетом приговору, констатовано је да потврде о изборном праву за гласање ван бирачког места нису потписане од стране повереника бирачког одбора већ само од стране председника бирачког одбора и да су уредно потписане од стране бирача и да је за бираче бирачки одбор унео напомене у Извод из бирачког списка </text:span><text:span text:style-name="T45">„</text:span><text:span text:style-name="T1">Гласао ван бм</text:span><text:span text:style-name="T45">”</text:span><text:span text:style-name="T21"> за ред. бр: 31, 517, 570, 572 и 1404.</text:span></text:p>
      <text:p text:style-name="P18"/>
      <text:p text:style-name="P19"><text:span text:style-name="T50"><text:tab/><text:tab/></text:span><text:span text:style-name="T4">Увидом у јединствени бирачки списак за предметно бирачко место, утврђено је да је за бираче </text:span><text:span text:style-name="T22">под ред. бр: 31, 517, 570, 572 и 1404,</text:span><text:span text:style-name="T4"> бирачки одбор унео напомене у Извод из бирачког списка: </text:span><text:span text:style-name="T46">„</text:span><text:span text:style-name="T4">Гласао ван бм</text:span><text:span text:style-name="T46">”</text:span><text:span text:style-name="T22"> .</text:span></text:p>
      <text:p text:style-name="P29"/>
      <text:p text:style-name="P30"><text:tab/><text:tab/> <text:span text:style-name="T12">Одредбом члана 56. став 1. </text:span><text:span text:style-name="T12">Закона о локалним изборима</text:span><text:span text:style-name="T12">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span></text:p>
      <text:p text:style-name="P23"><text:tab/><text:tab/></text:p>
      <text:p text:style-name="P23"><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23"><text:tab/></text:p>
      <text:p text:style-name="P23"><text:span text:style-name="T49"><text:tab/><text:tab/>Одредбом члана 105. Закона о избору народних посланика (</text:span><text:span text:style-name="T43">„</text:span><text:span text:style-name="T49">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9">(став 1). </text:span>Записник о раду бирачког одбора садржи и друге <text:soft-page-break/>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9">(став 2). </text:span>Записник о раду бирачког одбора потписују чланови бирачког одбора, односно њихови заменици <text:span text:style-name="T49">(став 3).</text:span> <text:s text:c="6"/></text:p>
      <text:p text:style-name="P23"><text:s text:c="14"/></text:p>
      <text:p text:style-name="P27"><text:span text:style-name="T3"><text:tab/><text:tab/></text:span><text:span text:style-name="T23">Одредбама члана </text:span><text:span text:style-name="T23">96. истог закона којим је уређено гласање ван бирачког места, прописано је </text:span><text:span text:style-name="T32">да б</text:span><text:span text:style-name="T33">ирач који није у могућности да гласа на бирачком месту услед тешке болести, старости или инвалидитета може да гласа ван бирачког места, а на подручју које обухвата бирачко место, ако о томе обавести локалну изборну комисију најраније 72 часа пре дана гласања а најкасније до 11.00 часова на дан гласања, односно бирачки одбор на дан гласања, најкасније до 11.00 часова </text:span><text:span text:style-name="T32">(став 1)</text:span><text:span text:style-name="T33">. Локална изборна комисија до отварања бирачких места на веб-презентацији објављује укупан број бирача са њеног подручја који су је до дана гласања обавестили да желе да гласају ван бирачког места </text:span><text:span text:style-name="T32">(став 2)</text:span><text:span text:style-name="T33">. Бирачки одбор одређује своја три члана (повереници бирачког одбора) који су именовани на предлог различитих овлашћених предлагача да оду код бирача који гласа ван бирачког места, утврде његов идентитет, изврше проверу УВ-лампом и предају му потврду о изборном праву за гласање ван бирачког места </text:span><text:span text:style-name="T32">(став 3)</text:span><text:span text:style-name="T33">. Када бирач који гласа ван бирачког места потпише потврду о изборном праву за гласање ван бирачког места, предаје је повереницима бирачког одбора, који му након тога спрејом обележавају кажипрст десне руке, односно други одговарајући ручни прст и уручују гласачки листић, збирну изборну листу и посебан коверат у који ће он ставити попуњен гласачки листић </text:span><text:span text:style-name="T32">(став 4)</text:span><text:span text:style-name="T33">. Потом повереници бирачког одбора упознају бирача који гласа ван бирачког места са начином гласања и напуштају просторију у којој се он налази </text:span><text:span text:style-name="T32">(став 5)</text:span><text:span text:style-name="T33">. Пошто бирач који гласа ван бирачког места попуни гласачки листић, он га пресавија и ставља у посебан коверат који повереници бирачког одбора пред њим печате и заједно са потврдом о изборном праву за гласање ван бирачког места стављају у службени коверат </text:span><text:span text:style-name="T32">(став 6)</text:span><text:span text:style-name="T33">. Одмах по повратку на бирачко место повереници бирачког одбора предају службени коверат бирачком одбору који га отвара и проверава да ли постоји потписана потврда о изборном праву за гласање ван бирачког места и ако та потврда постоји, заокружује редни број под којим је бирач уписан у извод из бирачког списка и на месту за потпис бирача у изводу из бирачког списка ставља напомену да је бирач гласао ван бирачког места, отвара запечаћен коверат, вади из њега пресавијени гласачки листић и тако пресавијеног га убацује у гласачку кутију </text:span><text:span text:style-name="T32">(став 7)</text:span><text:span text:style-name="T33">. Ако у службеном коверту нема потврде о изборном праву за гласање ван бирачког места или ако та потврда није потписана, сматра се да бирач није гласао, а посебан коверат са гласачким листићем се не отвара, већ се одлаже у врећу за изборни материјал заједно са неупотребљеним гласачким листићима </text:span><text:span text:style-name="T32">(став 8)</text:span><text:span text:style-name="T33">.</text:span></text:p>
      <text:p text:style-name="P34"/>
      <text:p text:style-name="P27"><text:span text:style-name="T33"><text:tab/><text:tab/></text:span><text:span text:style-name="T36">Одредбама члана 21. Пословника о раду градске изборне комисије („Службени лист града Београда”, бр. 14/2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text:span><text:span text:style-name="T36">седнице и да се по потреби седнице <text:s/>сазивају телефоном или на други одговарајући </text:span><text:soft-page-break/><text:span text:style-name="T36">начин, а изузетно и писаним путем (став 1). П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Одредбом члана 23. став 1. прописано је Комисија ради и пуноважно одлучује већином од укупног броја гласова чланова у сталном, односно проширеном саставу. Одредбом члана 24. став 2. прописано је да се о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3"/>
      <text:p text:style-name="P23"><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48</text:span> у Градској општини <text:span text:style-name="T1">Раковица</text:span>, због кој<text:span text:style-name="T1">е</text:span>, како је наведено у приговору, <text:span text:style-name="T1">треба поништити гласање на овом бирачком месту</text:span>. Правилно је <text:span text:style-name="T1">налажење </text:span>Градске изборне комисије <text:s/>да околности, на које се у приговору указује, не представљају основ за поништавање гласања на бирачком месту у смислу члана 56. Закона о локалним изборима, <text:span text:style-name="T1">имајући у виду да је бирачки одбор на предметном бирачком месту утврдио резултате избора у складу са законом и о томе сачинио уредан Записник о раду бирачког одбора и <text:s/>да нема основа за закључак да је на бирачком месту број 48 у Градској општини Раковица учињена било каква неправилност која би била од утицаја на законитост изборног поступка </text:span>нити се <text:s/><text:span text:style-name="T1">околности на које се у приговору указује </text:span>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text:span text:style-name="T35">Ово стога што </text:span><text:span text:style-name="T37">у конкретном случају </text:span><text:span text:style-name="T35">околност </text:span><text:span text:style-name="T37">да потврде о изборном праву за гласање ван бирачког места за избор одборника Скупштине града Београда <text:s/>за пет бирача који су гласали ван бирачког места које нису потписане од повереника бирачког одбора наведеног бирачког места, који према члану 96. Закона о избору народних посланика одлазе код бирача ван бирачког места, не представља законом прописан основ за доношење решења за </text:span><text:span text:style-name="T35">поништавање гласања на бирачком месту </text:span><text:span text:style-name="T37">у околностима када су исте потврде потписали бирачи на које се </text:span><text:span text:style-name="T37">односе</text:span><text:span text:style-name="T37"> потврде о бирачком праву.</text:span></text:p>
      <text:p text:style-name="P33"><text:tab/></text:p>
      <text:p text:style-name="P23"><text:span text:style-name="T37"><text:tab/><text:tab/>Наиме, цитираним чланом 96. Закона о избору народних посланика уређено је гласање ван бирачког места, којим је између осталог прописано да потврду о изборном праву потписује бирач, а ако потврде нема у службеном коверту или је бирач није потписао, сматра се да бирач није гласао и у том случају </text:span><text:span text:style-name="T32">посебан коверат са гласачким листићем се не отвара, већ се одлаже у врећу за изборни материјал заједно са </text:span><text:span text:style-name="T32">неупотребљеним гласачким листићима. </text:span></text:p>
      <text:p text:style-name="P33"><text:soft-page-break/></text:p>
      <text:p text:style-name="P33"><text:tab/><text:tab/>Како су у конкретном случају свих пет бирача који су гласали ван бирачког места потписали потврде о бирачком праву, неосновани су жалбени <text:s/>наводи да је због формално-правне неисправности потврда јер их нису повереници за гласање ван бирачког места потписали, требало потврде одложити у врећу за изборни материјал заједно са неупотребљеним гласачким листићима и да се гласови тих бирача нису могли рачунати у укупан број бирача изашлих на гласање и у укупан број у гласачкој кутији, јер за такав закључак нема основа у наведеним одредбама члана 96. Закона о народним посланицима, који се у овом делу сходно примењује према Закону о локалним изборима. При томе, по оцени суда, одсуство навођења имена повереника одређених да оду код бирача који гласају ван бирачког места и њиховог потписа, представља мањкавост у попуњавању обрасца потврде о изборном праву за гласање ван бирачког места у том делу где су имена одређених повереника бирачког одбора који су именовани на предлог различитих овлашћених предлагача да оду код бирача који гласа ван бирачког места, али то није од утицаја на другачије одлучивање да због тог пропуста нису испуњени услови за поништај гласања на предметном бирачком месту, код наведеног чињеничног и правног стања</text:p>
      <text:p text:style-name="P33"/>
      <text:p text:style-name="P23"><text:span text:style-name="T32"><text:tab/><text:tab/>Имајући наведено у виду, неосновани су и жалбени наводи </text:span><text:span text:style-name="T35"><text:s/>да је Градска изборна комисија била дужна да поништи гласање у складу са чланом 56. став 1. тачка 4</text:span><text:span text:style-name="T37">)</text:span><text:span text:style-name="T35"> Закона о локалним изборима</text:span></text:p>
      <text:p text:style-name="P33"><text:s/></text:p>
      <text:p text:style-name="P33"><text:tab/><text:tab/>Управни суд је <text:span text:style-name="T1">о</text:span>ценио <text:span text:style-name="T1">неоснованим </text:span>наводе жалбе којима се указује <text:span text:style-name="T1">да се, због тога што повереници бирачког одбора нису потписали предметне потврде, увидом</text:span> у изборни материјал може утврдити неспорн<text:span text:style-name="T1">а</text:span> чињениц<text:span text:style-name="T1">а</text:span> да бирачки одбор преко повереника није спровео гласање ван бирачког места, што обухвата проверу идентитета бирача, проверу УВ лампом, да ли је пријављени бирач за гласање ван бирачког места гласао, предају потврда о изборном праву за гласање ван бирачког места, обележавање бирача спрејем кажипрста десне руке, уручивање гласачког листића и на крају гласање. <text:span text:style-name="T1">Ово стога што потврда садржи податке о изборном праву бирача, а поред тога, из стања у списима предмета несумњиво произлази да је Бирачки одбор у Записнику о раду бирачког одбора забележио да је пет бирача гласало ван бирачког места и да је убележио да је пет</text:span><text:span text:style-name="T45"> попуњених и потписаних потврда о изборном праву, да </text:span>чланови бирачког одбора <text:span text:style-name="T1">нису </text:span>имали примедбе на поступак спровођења гласања на бирачком месту, да су у свим рубрикама унети подаци, као и да је Записник потписан од стране свих чланова бирачког одбора (председника, односно, заменика председника)<text:span text:style-name="T1">- њих укупно 14, све имајући у виду да бирачки одбор одређује поверенике из реда својих чланова именоване на предлог различитих овлашћених предлагача,</text:span> <text:span text:style-name="T1">чиме поступак гласања ван бирачког места наводима жалиоца није доведен у сумњу.</text:span></text:p>
      <text:p text:style-name="P33"/>
      <text:p text:style-name="P30"><text:tab/><text:tab/><text:span text:style-name="T28">Управни</text:span><text:span text:style-name="T27"> с</text:span><text:span text:style-name="Default_20_Paragraph_20_Font"><text:span text:style-name="T38">уд је ценио и наводе жалбе, којима се указује на примену </text:span></text:span><text:span text:style-name="Default_20_Paragraph_20_Font"><text:span text:style-name="T38">члана 116. </text:span></text:span><text:span text:style-name="Default_20_Paragraph_20_Font"><text:span text:style-name="T38">Закона о општем управном поступку, </text:span></text:span><text:span text:style-name="Default_20_Paragraph_20_Font"><text:span text:style-name="T38">као и да је жалиоцу ускраћено право да расправља у смислу члана 11. истог закона,</text:span></text:span><text:span text:style-name="Default_20_Paragraph_20_Font"><text:span text:style-name="T38">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30"><text:span text:style-name="Default_20_Paragraph_20_Font"><text:span text:style-name="T38"/></text:span></text:p>
      <text:p text:style-name="P30"><text:soft-page-break/><text:span text:style-name="Default_20_Paragraph_20_Font"><text:span text:style-name="T38"><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38">30</text:span></text:span><text:span text:style-name="Default_20_Paragraph_20_Font"><text:span text:style-name="T38">. седнице <text:s/>Градске изборне комисије одржане </text:span></text:span><text:span text:style-name="Default_20_Paragraph_20_Font"><text:span text:style-name="T38">14.04.2022</text:span></text:span><text:span text:style-name="Default_20_Paragraph_20_Font"><text:span text:style-name="T38">. године на којој је донето ожалбено решење поводом приговора жалиоца, </text:span></text:span><text:span text:style-name="Default_20_Paragraph_20_Font"><text:span text:style-name="T38">на којој су </text:span></text:span><text:span text:style-name="Default_20_Paragraph_20_Font"><text:span text:style-name="T38">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text:span></text:span></text:p>
      <text:p text:style-name="P14"><text:span text:style-name="Default_20_Paragraph_20_Font"><text:span text:style-name="T40"/></text:span></text:p>
      <text:p text:style-name="P14"><text:span text:style-name="Default_20_Paragraph_20_Font"><text:span text:style-name="T40"><text:tab/><text:tab/>Имајући у виду наведено, суд налази да је</text:span></text:span><text:span text:style-name="Default_20_Paragraph_20_Font"><text:span text:style-name="T41">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span></text:span></text:p>
      <text:p text:style-name="P14"><text:tab/><text:tab/></text:p>
      <text:p text:style-name="P15"><text:span text:style-name="T34"><text:tab/><text:tab/></text:span><text:span text:style-name="T51">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16"/>
      <text:p text:style-name="P23"><text:tab/><text:tab/>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23"/>
      <text:p text:style-name="P24">ПРЕСУЂЕНО У УПРАВНОМ СУДУ</text:p>
      <text:p text:style-name="P24">Дана <text:span text:style-name="T1">20</text:span>.04.2022. године, у <text:span text:style-name="T1">17.00</text:span> часа, 8<text:span text:style-name="T5"> </text:span>Уж<text:span text:style-name="T6"> </text:span>362/22</text:p>
      <text:p text:style-name="P24"/>
      <text:p text:style-name="P25">Записничар<text:tab/><text:tab/><text:tab/><text:tab/><text:tab/><text:tab/><text:tab/>Председник већа-судија</text:p>
      <text:p text:style-name="P25">Немања Вујовић,<text:span text:style-name="T1">с.р.</text:span><text:tab/><text:tab/><text:tab/><text:tab/><text:tab/> <text:s text:c="6"/>Јелица Пајовић,<text:span text:style-name="T1">с.р.</text:span></text:p>
      <text:p text:style-name="P28"/>
      <text:p text:style-name="P28"/>
      <text:p text:style-name="P31">За тачност отправка</text:p>
      <text:p text:style-name="P31">Управитељ писарнице</text:p>
      <text:p text:style-name="P20">Дејан Ђурић</text:p>
      <text:p text:style-name="P32"/>
      <text:p text:style-name="P35"><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1" style:display-name="CM2+1"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2" style:display-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2" style:display-name="CM1+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style:line-height-at-least="0.452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MT1" style:family="text">
      <style:text-properties fo:language="zxx" fo:country="none"/>
    </style:style>
    <style:style style:name="MT2" style:family="text">
      <style:text-properties fo:language="sh" fo:country="YU"/>
    </style:style>
    <style:style style:name="MT3"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span><text:span text:style-name="MT1"><text:page-number text:select-page="current">9</text:page-number></text:span><text:span text:style-name="MT1"><text:tab/><text:tab/><text:tab/><text:tab/>8</text:span><text:span text:style-name="MT2"> </text:span><text:span text:style-name="MT1">Уж</text:span><text:span text:style-name="MT3"> </text:span><text:span text:style-name="MT1">36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4:52:12.66</meta:creation-date>
    <meta:editing-duration>PT7H44M35S</meta:editing-duration>
    <meta:editing-cycles>17</meta:editing-cycles>
    <meta:generator>OpenOffice/4.1.10$Win32 OpenOffice.org_project/4110m2$Build-9807</meta:generator>
    <dc:title>template upravni BGDnovi2</dc:title>
    <meta:initial-creator>Katarina Spasić Večerina</meta:initial-creator>
    <dc:date>2022-04-21T23:18:51.98</dc:date>
    <meta:printed-by>Jelica Pajović</meta:printed-by>
    <meta:print-date>2022-04-21T18:07:24.04</meta:print-date>
    <meta:document-statistic meta:table-count="0" meta:image-count="1" meta:object-count="0" meta:page-count="9" meta:paragraph-count="51" meta:word-count="4452" meta:character-count="28230"/>
    <dc:creator>Milka Murganić</dc:creator>
    <meta:user-defined meta:name="Info 1"/>
    <meta:user-defined meta:name="Info 2"/>
    <meta:user-defined meta:name="Info 3"/>
    <meta:user-defined meta:name="Info 4"/>
  </office:meta>
</office:document-meta>
</file>