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3" style:family="paragraph" style:parent-style-name="Standard">
      <style:paragraph-properties fo:text-align="justify" style:justify-single-word="false"/>
      <style:text-properties fo:language="sr" fo:country="YU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sr" fo:country="YU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2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3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6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7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8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2" fo:font-size="11.5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1.5pt" style:language-asian="zxx" style:country-asian="none" style:font-style-asian="normal" style:font-weight-asian="bold" style:font-name-complex="Times New Roman2" style:font-size-complex="11.5pt" style:language-complex="zxx" style:country-complex="none" style:font-style-complex="normal" style:font-weight-complex="bold" style:text-scale="99%"/>
    </style:style>
    <style:style style:name="T43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4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5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6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47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48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T4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zxx" fo:country="none" style:font-size-asian="12pt"/>
    </style:style>
    <style:style style:name="T51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3"> СУД </text:span></text:p>
      <text:p text:style-name="P11">Одељење у Новом Саду</text:p>
      <text:p text:style-name="P2">III<text:span text:style-name="T1">-</text:span>3<text:span text:style-name="T1"> </text:span><text:span text:style-name="T2">Уж. </text:span><text:span text:style-name="T6">531</text:span><text:span text:style-name="T2">/22</text:span></text:p>
      <text:p text:style-name="P4"><text:span text:style-name="T6">Дана 21.04.2022. </text:span><text:span text:style-name="T2">године</text:span></text:p>
      <text:p text:style-name="P5">Београд</text:p>
      <text:p text:style-name="P6"/>
      <text:p text:style-name="P6"/>
      <text:p text:style-name="P7"><text:span text:style-name="T5"><text:tab/></text:span><text:span text:style-name="Default_20_Paragraph_20_Font"><text:span text:style-name="T11">Управни суд, у већу судија: </text:span></text:span><text:span text:style-name="Default_20_Paragraph_20_Font"><text:span text:style-name="T13">Гордана Николић Врбашки, председника већа, Јелена Искић и Љиљана Коруга, чланова већа, </text:span></text:span><text:span text:style-name="Default_20_Paragraph_20_Font"><text:span text:style-name="T17">са судским саветником </text:span></text:span><text:span text:style-name="Default_20_Paragraph_20_Font"><text:span text:style-name="T14">Крстином Јовановић,</text:span></text:span><text:span text:style-name="Default_20_Paragraph_20_Font"><text:span text:style-name="T15"> записничарем, решавајући о жалби К</text:span></text:span><text:span text:style-name="Default_20_Paragraph_20_Font"><text:span text:style-name="T27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5"> против решења Републичке изборне комисије, 02 број 013-1311/22 од 15.04.2022. године, у предмету заштите изборног права, на</text:span></text:span><text:span text:style-name="Default_20_Paragraph_20_Font"><text:span text:style-name="T16"> </text:span></text:span><text:span text:style-name="Default_20_Paragraph_20_Font"><text:span text:style-name="T12">нејавној седници већа одржаној </text:span></text:span><text:span text:style-name="Default_20_Paragraph_20_Font"><text:span text:style-name="T16">дана 21.04.2022.</text:span></text:span><text:span text:style-name="Default_20_Paragraph_20_Font"><text:span text:style-name="T12"> године </text:span></text:span><text:span text:style-name="Default_20_Paragraph_20_Font"><text:span text:style-name="T16">у 18,20 часова,</text:span></text:span><text:span text:style-name="Default_20_Paragraph_20_Font"><text:span text:style-name="T12"> донео је</text:span></text:span></text:p>
      <text:p text:style-name="P7"><text:span text:style-name="Default_20_Paragraph_20_Font"><text:span text:style-name="T12"/></text:span></text:p>
      <text:p text:style-name="P3"/>
      <text:p text:style-name="P21">Р <text:s/>Е <text:s/>Ш <text:s/>Е <text:s/>Њ <text:s/>Е</text:p>
      <text:p text:style-name="P22"/>
      <text:p text:style-name="P22"/>
      <text:p text:style-name="P24"><text:span text:style-name="T2"><text:tab/></text:span><text:span text:style-name="T6">Жалба</text:span><text:span text:style-name="T2"> </text:span><text:span text:style-name="T8">СЕ</text:span><text:span text:style-name="T4"> </text:span><text:span text:style-name="T8">ОДБАЦУЈЕ</text:span><text:span text:style-name="T9">.</text:span></text:p>
      <text:p text:style-name="P23"/>
      <text:p text:style-name="P23"/>
      <text:p text:style-name="P23">О б р а з л о ж е њ е </text:p>
      <text:p text:style-name="P26"><text:span text:style-name="Default_20_Paragraph_20_Font"><text:span text:style-name="T15"/></text:span></text:p>
      <text:p text:style-name="P26"><text:span text:style-name="Default_20_Paragraph_20_Font"><text:span text:style-name="T15"><text:tab/>Управном суду је поднета жалба у име </text:span></text:span><text:span text:style-name="Default_20_Paragraph_20_Font"><text:span text:style-name="T28">К</text:span></text:span><text:span text:style-name="Default_20_Paragraph_20_Font"><text:span text:style-name="T27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дана 17.04.2022. године у 23,35 часова, преко Александра Марића из Новог Сада</text:span></text:span><text:span text:style-name="Default_20_Paragraph_20_Font"><text:span text:style-name="T43">.</text:span></text:span></text:p>
      <text:p text:style-name="P12"/>
      <text:p text:style-name="P13"><text:span text:style-name="T46"><text:tab/>Жалбу је поднео против решења </text:span><text:span text:style-name="Default_20_Paragraph_20_Font"><text:span text:style-name="T18">Републичке изборне комисије 02 број 013-</text:span></text:span><text:span text:style-name="Default_20_Paragraph_20_Font"><text:span text:style-name="T18">1311</text:span></text:span><text:span text:style-name="Default_20_Paragraph_20_Font"><text:span text:style-name="T18">/22 од 15.04.2022. године. У</text:span></text:span><text:span text:style-name="Default_20_Paragraph_20_Font"><text:span text:style-name="T29">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13"><text:span text:style-name="Default_20_Paragraph_20_Font"><text:span text:style-name="T18"/></text:span></text:p>
      <text:p text:style-name="P8"><text:span text:style-name="Default_20_Paragraph_20_Font"><text:span text:style-name="T29"><text:tab/>Налазећи да поднета </text:span></text:span><text:span text:style-name="Default_20_Paragraph_20_Font"><text:span text:style-name="T36">жалба </text:span></text:span><text:span text:style-name="Default_20_Paragraph_20_Font"><text:span text:style-name="T29">садржи недостатке који спречавају рад суда у овој изборној ствари, Управни суд</text:span></text:span><text:span text:style-name="Default_20_Paragraph_20_Font"><text:span text:style-name="T36"> је решењем </text:span></text:span><text:span text:style-name="Default_20_Paragraph_20_Font"><text:span text:style-name="T29">III</text:span></text:span><text:span text:style-name="Default_20_Paragraph_20_Font"><text:span text:style-name="T39">-</text:span></text:span><text:span text:style-name="Default_20_Paragraph_20_Font"><text:span text:style-name="T29">3</text:span></text:span><text:span text:style-name="Default_20_Paragraph_20_Font"><text:span text:style-name="T39"> </text:span></text:span><text:span text:style-name="Default_20_Paragraph_20_Font"><text:span text:style-name="T36">Уж. </text:span></text:span><text:span text:style-name="Default_20_Paragraph_20_Font"><text:span text:style-name="T29">531</text:span></text:span><text:span text:style-name="Default_20_Paragraph_20_Font"><text:span text:style-name="T36">/22 </text:span></text:span><text:span text:style-name="Default_20_Paragraph_20_Font"><text:span text:style-name="T29">од 20.04.2022. године</text:span></text:span><text:span text:style-name="Default_20_Paragraph_20_Font"><text:span text:style-name="T34"> </text:span></text:span><text:span text:style-name="Default_20_Paragraph_20_Font"><text:span text:style-name="T31">наложио Александру Марићу</text:span></text:span><text:span text:style-name="Default_20_Paragraph_20_Font"><text:span text:style-name="T32"> да</text:span></text:span><text:span text:style-name="Default_20_Paragraph_20_Font"><text:span text:style-name="T37"> </text:span></text:span><text:span text:style-name="Default_20_Paragraph_20_Font"><text:span text:style-name="T32">одмах</text:span></text:span><text:span text:style-name="Default_20_Paragraph_20_Font"><text:span text:style-name="T37"> – а најкасније у року од </text:span></text:span><text:span text:style-name="Default_20_Paragraph_20_Font"><text:span text:style-name="T32">3</text:span></text:span><text:span text:style-name="Default_20_Paragraph_20_Font"><text:span text:style-name="T37"> </text:span></text:span><text:span text:style-name="Default_20_Paragraph_20_Font"><text:span text:style-name="T32">(три) </text:span></text:span><text:span text:style-name="Default_20_Paragraph_20_Font"><text:span text:style-name="T37">час</text:span></text:span><text:span text:style-name="Default_20_Paragraph_20_Font"><text:span text:style-name="T32">а</text:span></text:span><text:span text:style-name="Default_20_Paragraph_20_Font"><text:span text:style-name="T37"> </text:span></text:span><text:span text:style-name="Default_20_Paragraph_20_Font"><text:span text:style-name="T32">од пријема овог </text:span></text:span><text:soft-page-break/><text:span text:style-name="Default_20_Paragraph_20_Font"><text:span text:style-name="T32">решења</text:span></text:span><text:span text:style-name="Default_20_Paragraph_20_Font"><text:span text:style-name="T37">, уреди жалбу </text:span></text:span><text:span text:style-name="Подразумевани_20_фонт_20_пасуса"><text:span text:style-name="T33">тако што ће </text:span></text:span><text:span text:style-name="Подразумевани_20_фонт_20_пасуса"><text:span text:style-name="T44">прецизно означити жалиоца и доставити доказ да је потписник</text:span></text:span><text:span text:style-name="Подразумевани_20_фонт_20_пасуса"><text:span text:style-name="T45"> жалбе лице овлашћено за</text:span></text:span><text:span text:style-name="Подразумевани_20_фонт_20_пасуса"><text:span text:style-name="T30"> подношење предметне жалбе у име тако означеног жалиоца, </text:span></text:span><text:span text:style-name="Подразумевани_20_фонт_20_пасуса"><text:span text:style-name="T33">уз у</text:span></text:span><text:span text:style-name="Подразумевани_20_фонт_20_пасуса"><text:span text:style-name="T38">позор</text:span></text:span><text:span text:style-name="Подразумевани_20_фонт_20_пасуса"><text:span text:style-name="T33">ење </text:span></text:span><text:span text:style-name="Подразумевани_20_фонт_20_пасуса"><text:span text:style-name="T38">да ће, у случају непоступања по </text:span></text:span><text:span text:style-name="Подразумевани_20_фонт_20_пасуса"><text:span text:style-name="T33">овом решењу Управног суда </text:span></text:span><text:span text:style-name="Подразумевани_20_фонт_20_пасуса"><text:span text:style-name="T38">у остављеном року, </text:span></text:span><text:span text:style-name="Подразумевани_20_фонт_20_пасуса"><text:span text:style-name="T33">жалба </text:span></text:span><text:span text:style-name="Подразумевани_20_фонт_20_пасуса"><text:span text:style-name="T38">бити </text:span></text:span><text:span text:style-name="Подразумевани_20_фонт_20_пасуса"><text:span text:style-name="T33">одбачена</text:span></text:span><text:span text:style-name="Подразумевани_20_фонт_20_пасуса"><text:span text:style-name="T30">.</text:span></text:span></text:p>
      <text:p text:style-name="P8"><text:span text:style-name="Подразумевани_20_фонт_20_пасуса"><text:span text:style-name="T30"/></text:span></text:p>
      <text:p text:style-name="P8"><text:span text:style-name="Подразумевани_20_фонт_20_пасуса"><text:span text:style-name="T44"><text:tab/>Поднеском примљеним у Управном суду дана 21.04.2022. године у 13,34 часова, подносилац жалбе се изјаснио да је уредно запримио налог суда, али да нажалост у датом року није успео да одговори. </text:span></text:span></text:p>
      <text:p text:style-name="P8"><text:span text:style-name="Подразумевани_20_фонт_20_пасуса"><text:span text:style-name="T30"/></text:span></text:p>
      <text:p text:style-name="P9"><text:span text:style-name="Подразумевани_20_фонт_20_пасуса"><text:span text:style-name="T19"><text:tab/>О</text:span></text:span><text:span text:style-name="Подразумевани_20_фонт_20_пасуса"><text:span text:style-name="T47">дредбама члана 25. </text:span></text:span><text:span text:style-name="Подразумевани_20_фонт_20_пасуса"><text:span text:style-name="T21">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2">члана 159. став 2. Закона о </text:span></text:span><text:span text:style-name="Default_20_Paragraph_20_Font"><text:span text:style-name="T22">избору народни</text:span></text:span><text:span text:style-name="Default_20_Paragraph_20_Font"><text:span text:style-name="T22">х </text:span></text:span><text:span text:style-name="Default_20_Paragraph_20_Font"><text:span text:style-name="T22">посланика </text:span></text:span><text:span text:style-name="Default_20_Paragraph_20_Font"><text:span text:style-name="T23">(„Службени гласник РС”, број 14/22),</text:span></text:span><text:span text:style-name="Подразумевани_20_фонт_20_пасуса"><text:span text:style-name="T21">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); 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); а</text:span>ко судија појединац пропусти да одбаци тужбу као неуредну, то ће учинити веће суда <text:span text:style-name="T6">(став 3).</text:span></text:p>
      <text:p text:style-name="P10"/>
      <text:p text:style-name="P28"><text:span text:style-name="T10">Како подносилац жалбе није поступио по налогу </text:span><text:span text:style-name="Default_20_Paragraph_20_Font"><text:span text:style-name="T24">из решења </text:span></text:span><text:span text:style-name="T10">суда </text:span><text:span text:style-name="Default_20_Paragraph_20_Font"><text:span text:style-name="T48">Уж </text:span></text:span><text:span text:style-name="Default_20_Paragraph_20_Font"><text:span text:style-name="T48">531/22</text:span></text:span><text:span text:style-name="Default_20_Paragraph_20_Font"><text:span text:style-name="T48"> од 20.04.2022. године</text:span></text:span><text:span text:style-name="T10">, </text:span><text:span text:style-name="T26">то је жалба остала неуредна, из ког разлога је </text:span><text:span text:style-name="T10">Управни суд применом одредбе члана 25. став 3. у вези става 2. истог члана Закона о управним споровима, </text:span><text:span text:style-name="Default_20_Paragraph_20_Font"><text:span text:style-name="T24">који се сходно примењује на основу </text:span></text:span><text:span text:style-name="Default_20_Paragraph_20_Font"><text:span text:style-name="T25">одредбе члана 159. став 2. Закона о избору народних </text:span></text:span><text:span text:style-name="Default_20_Paragraph_20_Font"><text:span text:style-name="T25">посланика</text:span></text:span><text:span text:style-name="Default_20_Paragraph_20_Font"><text:span text:style-name="T25">,</text:span></text:span><text:span text:style-name="Default_20_Paragraph_20_Font"><text:span text:style-name="T24"> одлучио као у диспозитиву решења.</text:span></text:span></text:p>
      <text:p text:style-name="P9"><text:span text:style-name="T49"><text:tab/></text:span><text:bookmark text:name="Main"/><text:bookmark text:name="Main1"/><text:span text:style-name="T49"><text:tab/></text:span><text:span text:style-name="T20"> <text:s text:c="12"/></text:span></text:p>
      <text:p text:style-name="P14">РЕШЕНО У УПРАВНОМ СУДУ</text:p>
      <text:p text:style-name="P18"><text:span text:style-name="T51">Дана 21.04.2022. године у </text:span><text:span text:style-name="T50">18,20</text:span><text:span text:style-name="T51"> часова, III-3 Уж. </text:span><text:span text:style-name="T50">531</text:span><text:span text:style-name="T51">/22</text:span></text:p>
      <text:p text:style-name="P16"/>
      <text:p text:style-name="P15">Записничар<text:tab/><text:tab/><text:tab/><text:tab/><text:tab/><text:tab/><text:tab/> <text:s text:c="4"/>Председник већа – судија</text:p>
      <text:p text:style-name="P17"><text:span text:style-name="Default_20_Paragraph_20_Font"><text:span text:style-name="T40">Крстина Јовановић, </text:span></text:span><text:span text:style-name="Default_20_Paragraph_20_Font"><text:span text:style-name="T41">с.р.</text:span></text:span><text:span text:style-name="Default_20_Paragraph_20_Font"><text:span text:style-name="T40"><text:tab/><text:tab/><text:tab/><text:tab/> <text:s text:c="4"/>Гордана Николић Врбашки, </text:span></text:span><text:span text:style-name="Default_20_Paragraph_20_Font"><text:span text:style-name="T41">с.р.</text:span></text:span></text:p>
      <text:p text:style-name="P25"/>
      <text:p text:style-name="P19"/>
      <text:p text:style-name="P19"/>
      <text:p text:style-name="P19"/>
      <text:p text:style-name="P19"/>
      <text:p text:style-name="P19">За тачност отправка</text:p>
      <text:p text:style-name="P19">Управитељ писарнице</text:p>
      <text:p text:style-name="P19">Дејан Ђурић</text:p>
      <text:p text:style-name="P19"/>
      <text:p text:style-name="P19">ТТ <text:s text:c="125"/></text:p>
      <text:p text:style-name="P20"><text:span text:style-name="Default_20_Paragraph_20_Font"><text:span text:style-name="T42"><text:s text:c="9"/></text:span></text:span></text:p>
      <text:p text:style-name="P27"><text:span text:style-name="Default_20_Paragraph_20_Font"><text:span text:style-name="T35"><text:s/>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<text:span text:style-name="MT1">-</text:span>3<text:span text:style-name="MT1"> </text:span><text:span text:style-name="MT2">Уж. </text:span><text:span text:style-name="MT3">531</text:span><text:span text:style-name="MT2">/22</text:span></text:p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1T17:32:59.77</meta:creation-date>
    <meta:editing-duration>PT8M50S</meta:editing-duration>
    <meta:editing-cycles>6</meta:editing-cycles>
    <meta:generator>OpenOffice/4.1.10$Win32 OpenOffice.org_project/4110m2$Build-9807</meta:generator>
    <dc:title>UPRAVNI NOVI SAD</dc:title>
    <dc:date>2022-04-21T23:28:46.06</dc:date>
    <meta:document-statistic meta:table-count="0" meta:image-count="1" meta:object-count="0" meta:page-count="2" meta:paragraph-count="29" meta:word-count="589" meta:character-count="3922"/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AppData/Roaming/OpenOffice/4/user/template/UPRAVNI%20NOVI%20SAD.ott" meta:date="2022-04-21T17:32:59.58"/>
  </office:meta>
</office:document-meta>
</file>