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3%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5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8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9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0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1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5">Одељење у Новом Саду</text:p>
      <text:p text:style-name="P2"><text:span text:style-name="T1">III</text:span><text:span text:style-name="T6">-</text:span><text:span text:style-name="T1">2</text:span><text:span text:style-name="T6"> </text:span><text:span text:style-name="T7">Уж. </text:span><text:span text:style-name="T1">537</text:span><text:span text:style-name="T7">/22</text:span></text:p>
      <text:p text:style-name="P6"><text:span text:style-name="T1">21.04.2022</text:span><text:span text:style-name="T1">. </text:span><text:span text:style-name="T7">године</text:span></text:p>
      <text:p text:style-name="P4">Београд</text:p>
      <text:p text:style-name="P5"/>
      <text:p text:style-name="P5"/>
      <text:p text:style-name="P7"><text:span text:style-name="T10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Гордана Николић Врбашки, председника већа, Јелена Искић и Љиљана Коруга, чланова већа, </text:span></text:span><text:span text:style-name="Default_20_Paragraph_20_Font"><text:span text:style-name="T25">са судским саветником </text:span></text:span><text:span text:style-name="Default_20_Paragraph_20_Font"><text:span text:style-name="T16">Крстином Јовановић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2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4"> против решења Републичке изборне комисије, 02 број 013-1304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8,40 часова,</text:span></text:span><text:span text:style-name="Default_20_Paragraph_20_Font"><text:span text:style-name="T18"> донео је</text:span></text:span></text:p>
      <text:p text:style-name="P7"><text:span text:style-name="Default_20_Paragraph_20_Font"><text:span text:style-name="T18"/></text:span></text:p>
      <text:p text:style-name="P3"/>
      <text:p text:style-name="P15">Р <text:s/>Е <text:s/>Ш <text:s/>Е <text:s/>Њ <text:s/>Е</text:p>
      <text:p text:style-name="P13"/>
      <text:p text:style-name="P14"><text:span text:style-name="T7"><text:tab/></text:span><text:span text:style-name="T1">Жалба</text:span><text:span text:style-name="T7"> </text:span><text:span text:style-name="T2">СЕ</text:span><text:span text:style-name="T8"> </text:span><text:span text:style-name="T2">ОДБАЦУЈЕ</text:span><text:span text:style-name="T4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3">К</text:span></text:span><text:span text:style-name="Default_20_Paragraph_20_Font"><text:span text:style-name="T42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6">.</text:span></text:span></text:p>
      <text:p text:style-name="P18"/>
      <text:p text:style-name="P21"><text:span text:style-name="T50"><text:tab/></text:span><text:span text:style-name="T50">Жалбу </text:span><text:span text:style-name="T50">подноси против решења </text:span><text:span text:style-name="Default_20_Paragraph_20_Font"><text:span text:style-name="T13">Републичке изборне комисије, 02 број 013-</text:span></text:span><text:span text:style-name="Default_20_Paragraph_20_Font"><text:span text:style-name="T13">1304</text:span></text:span><text:span text:style-name="Default_20_Paragraph_20_Font"><text:span text:style-name="T13">/22 од 15.04.2022. године</text:span></text:span><text:span text:style-name="Default_20_Paragraph_20_Font"><text:span text:style-name="T30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13"/></text:span></text:p>
      <text:p text:style-name="P9"><text:span text:style-name="Default_20_Paragraph_20_Font"><text:span text:style-name="T30"><text:tab/>Налазећи да поднета </text:span></text:span><text:span text:style-name="Default_20_Paragraph_20_Font"><text:span text:style-name="T37">жалба </text:span></text:span><text:span text:style-name="Default_20_Paragraph_20_Font"><text:span text:style-name="T30">садржи недостатке који спречавају рад суда у овој изборној ствари, Управни суд</text:span></text:span><text:span text:style-name="Default_20_Paragraph_20_Font"><text:span text:style-name="T37"> је решењем </text:span></text:span><text:span text:style-name="Default_20_Paragraph_20_Font"><text:span text:style-name="T30">III</text:span></text:span><text:span text:style-name="Default_20_Paragraph_20_Font"><text:span text:style-name="T40">-</text:span></text:span><text:span text:style-name="Default_20_Paragraph_20_Font"><text:span text:style-name="T30">2</text:span></text:span><text:span text:style-name="Default_20_Paragraph_20_Font"><text:span text:style-name="T40"> </text:span></text:span><text:span text:style-name="Default_20_Paragraph_20_Font"><text:span text:style-name="T37">Уж. </text:span></text:span><text:span text:style-name="Default_20_Paragraph_20_Font"><text:span text:style-name="T30">537</text:span></text:span><text:span text:style-name="Default_20_Paragraph_20_Font"><text:span text:style-name="T37">/22 </text:span></text:span><text:span text:style-name="Default_20_Paragraph_20_Font"><text:span text:style-name="T30">од 20.04.2022. године</text:span></text:span><text:span text:style-name="Default_20_Paragraph_20_Font"><text:span text:style-name="T36"> </text:span></text:span><text:span text:style-name="Default_20_Paragraph_20_Font"><text:span text:style-name="T34">наложио Александру Марићу</text:span></text:span><text:span text:style-name="Default_20_Paragraph_20_Font"><text:span text:style-name="T33"> да</text:span></text:span><text:span text:style-name="Default_20_Paragraph_20_Font"><text:span text:style-name="T38"> </text:span></text:span><text:span text:style-name="Default_20_Paragraph_20_Font"><text:span text:style-name="T33">одмах</text:span></text:span><text:span text:style-name="Default_20_Paragraph_20_Font"><text:span text:style-name="T38"> – а најкасније у року од </text:span></text:span><text:span text:style-name="Default_20_Paragraph_20_Font"><text:span text:style-name="T33">3</text:span></text:span><text:span text:style-name="Default_20_Paragraph_20_Font"><text:span text:style-name="T38"> </text:span></text:span><text:span text:style-name="Default_20_Paragraph_20_Font"><text:span text:style-name="T33">(три) </text:span></text:span><text:span text:style-name="Default_20_Paragraph_20_Font"><text:span text:style-name="T38">час</text:span></text:span><text:span text:style-name="Default_20_Paragraph_20_Font"><text:span text:style-name="T33">а</text:span></text:span><text:span text:style-name="Default_20_Paragraph_20_Font"><text:span text:style-name="T38"> </text:span></text:span><text:span text:style-name="Default_20_Paragraph_20_Font"><text:span text:style-name="T33">од пријема овог решења</text:span></text:span><text:span text:style-name="Default_20_Paragraph_20_Font"><text:span text:style-name="T38">, уреди жалбу </text:span></text:span><text:span text:style-name="Подразумевани_20_фонт_20_пасуса"><text:span text:style-name="T35">тако што ће</text:span></text:span><text:span text:style-name="Подразумевани_20_фонт_20_пасуса"><text:span text:style-name="T47"> прецизно означити жалиоца и доставити доказ да је </text:span></text:span><text:soft-page-break/><text:span text:style-name="Подразумевани_20_фонт_20_пасуса"><text:span text:style-name="T47">потписник</text:span></text:span><text:span text:style-name="Подразумевани_20_фонт_20_пасуса"><text:span text:style-name="T48"> жалбе лице овлашћено за</text:span></text:span><text:span text:style-name="Подразумевани_20_фонт_20_пасуса"><text:span text:style-name="T31"> подношење предметне жалбе у име тако означеног жалиоца, </text:span></text:span><text:span text:style-name="Подразумевани_20_фонт_20_пасуса"><text:span text:style-name="T35">уз у</text:span></text:span><text:span text:style-name="Подразумевани_20_фонт_20_пасуса"><text:span text:style-name="T39">позор</text:span></text:span><text:span text:style-name="Подразумевани_20_фонт_20_пасуса"><text:span text:style-name="T35">ење </text:span></text:span><text:span text:style-name="Подразумевани_20_фонт_20_пасуса"><text:span text:style-name="T39">да ће, у случају непоступања по </text:span></text:span><text:span text:style-name="Подразумевани_20_фонт_20_пасуса"><text:span text:style-name="T35">овом решењу Управног суда </text:span></text:span><text:span text:style-name="Подразумевани_20_фонт_20_пасуса"><text:span text:style-name="T39">у остављеном року, </text:span></text:span><text:span text:style-name="Подразумевани_20_фонт_20_пасуса"><text:span text:style-name="T35">жалба </text:span></text:span><text:span text:style-name="Подразумевани_20_фонт_20_пасуса"><text:span text:style-name="T39">бити </text:span></text:span><text:span text:style-name="Подразумевани_20_фонт_20_пасуса"><text:span text:style-name="T35">одбачена</text:span></text:span><text:span text:style-name="Подразумевани_20_фонт_20_пасуса"><text:span text:style-name="T31">.</text:span></text:span></text:p>
      <text:p text:style-name="P9"><text:span text:style-name="Подразумевани_20_фонт_20_пасуса"><text:span text:style-name="T31"/></text:span></text:p>
      <text:p text:style-name="P9"><text:span text:style-name="Подразумевани_20_фонт_20_пасуса"><text:span text:style-name="T47"><text:tab/>Поднеском примљеним у Управном суду дана 21.04.2022. године, у 13,34 часа, подносилац жалбе се</text:span></text:span><text:span text:style-name="Default_20_Paragraph_20_Font"><text:span text:style-name="T32"> </text:span></text:span><text:span text:style-name="Подразумевани_20_фонт_20_пасуса"><text:span text:style-name="T47">изјаснио да 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1"/></text:span></text:p>
      <text:p text:style-name="P8"><text:span text:style-name="Подразумевани_20_фонт_20_пасуса"><text:span text:style-name="T12"><text:tab/>О</text:span></text:span><text:span text:style-name="Подразумевани_20_фонт_20_пасуса"><text:span text:style-name="T49">дредбама члана 25.</text:span></text:span><text:span text:style-name="Подразумевани_20_фонт_20_пасуса"><text:span text:style-name="T20"> Закона о управним споровима (“Службени гласник РС”, број 111/09), на чију сходну примену упућује одредб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</text:span></text:span><text:span text:style-name="Default_20_Paragraph_20_Font"><text:span text:style-name="T22"> </text:span></text:span><text:span text:style-name="Default_20_Paragraph_20_Font"><text:span text:style-name="T22">народних</text:span></text:span><text:span text:style-name="Default_20_Paragraph_20_Font"><text:span text:style-name="T22"> </text:span></text:span><text:span text:style-name="Default_20_Paragraph_20_Font"><text:span text:style-name="T22">посланика</text:span></text:span><text:span text:style-name="Default_20_Paragraph_20_Font"><text:span text:style-name="T21"> 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0"/>
      <text:p text:style-name="P30"><text:span text:style-name="T5">Како подносилац жалбе није поступио по налогу </text:span><text:span text:style-name="Default_20_Paragraph_20_Font"><text:span text:style-name="T23">из решења </text:span></text:span><text:span text:style-name="T5">суда </text:span><text:span text:style-name="Default_20_Paragraph_20_Font"><text:span text:style-name="T51">Уж </text:span></text:span><text:span text:style-name="Default_20_Paragraph_20_Font"><text:span text:style-name="T51">537</text:span></text:span><text:span text:style-name="Default_20_Paragraph_20_Font"><text:span text:style-name="T51">/22 од 20.04.2022. године, </text:span></text:span><text:span text:style-name="Default_20_Paragraph_20_Font"><text:span text:style-name="T51">то је жалба остала неуредна,</text:span></text:span><text:span text:style-name="T26"> из ког разлога је </text:span><text:span text:style-name="T5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 </text:span></text:span><text:span text:style-name="Default_20_Paragraph_20_Font"><text:span text:style-name="T24">посланика</text:span></text:span><text:span text:style-name="Default_20_Paragraph_20_Font"><text:span text:style-name="T24">,</text:span></text:span><text:span text:style-name="Default_20_Paragraph_20_Font"><text:span text:style-name="T23"> одлучио као у диспозитиву решења.</text:span></text:span></text:p>
      <text:p text:style-name="P8"><text:span text:style-name="T27"><text:tab/></text:span><text:bookmark text:name="Main1"/><text:bookmark text:name="Main"/><text:span text:style-name="T27"><text:tab/></text:span><text:span text:style-name="T11"> <text:s text:c="12"/></text:span></text:p>
      <text:p text:style-name="P26">РЕШЕНО У УПРАВНОМ СУДУ</text:p>
      <text:p text:style-name="P19"><text:span text:style-name="T29">дана </text:span><text:span text:style-name="T28">21.04.2022</text:span><text:span text:style-name="T29">. године у </text:span><text:span text:style-name="T28">18,40</text:span><text:span text:style-name="T29"> часова, III-</text:span><text:span text:style-name="T28">2</text:span><text:span text:style-name="T29"> Уж. </text:span><text:span text:style-name="T28">537</text:span><text:span text:style-name="T29">/22</text:span></text:p>
      <text:p text:style-name="P28"/>
      <text:p text:style-name="P27">Записничар<text:tab/><text:tab/><text:tab/><text:tab/><text:tab/><text:tab/><text:tab/> Председник већа – судија</text:p>
      <text:p text:style-name="P29"><text:span text:style-name="Default_20_Paragraph_20_Font"><text:span text:style-name="T44">Крстина Јовановић, </text:span></text:span><text:span text:style-name="Default_20_Paragraph_20_Font"><text:span text:style-name="T45">с.р.</text:span></text:span><text:span text:style-name="Default_20_Paragraph_20_Font"><text:span text:style-name="T44"><text:tab/><text:tab/><text:tab/> <text:s text:c="9"/>Гордана Николић Врбашки, </text:span></text:span><text:span text:style-name="Default_20_Paragraph_20_Font"><text:span text:style-name="T45">с.р.</text:span></text:span></text:p>
      <text:p text:style-name="P16"><text:span text:style-name="Default_20_Paragraph_20_Font"><text:span text:style-name="T41"/></text:span></text:p>
      <text:p text:style-name="P22"/>
      <text:p text:style-name="P23">За тачност отправка</text:p>
      <text:p text:style-name="P23">Управитељ писарнице</text:p>
      <text:p text:style-name="P20">Дејан Ђурић</text:p>
      <text:p text:style-name="P24"/>
      <text:p text:style-name="P31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2</text:span><text:span text:style-name="MT2"> </text:span><text:span text:style-name="MT3">Уж. </text:span><text:span text:style-name="MT1">537</text:span><text:span text:style-name="MT3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31:20.79</dc:date>
    <meta:editing-duration>P1DT8H6M4S</meta:editing-duration>
    <meta:editing-cycles>373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7" meta:word-count="586" meta:character-count="3778"/>
  </office:meta>
</office:document-meta>
</file>