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style:style>
    <style:style style:name="P3"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color="#000000" fo:font-weight="normal" style:font-weight-asian="normal" style:font-weight-complex="normal"/>
    </style:style>
    <style:style style:name="P5" style:family="paragraph" style:parent-style-name="Standard">
      <style:paragraph-properties fo:line-height="100%" fo:text-align="start" style:justify-single-word="false"/>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12pt" fo:language="sr" fo:country="YU" style:font-size-asian="12pt" style:font-size-complex="12pt"/>
    </style:style>
    <style:style style:name="P1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fo:language="en" fo:country="US"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h" fo:country="YU"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color="#000000" style:font-name="Times New Roman" fo:font-size="12pt" fo:language="zxx" fo:country="none" fo:font-weight="normal" style:font-size-asian="12pt" style:font-weight-asian="normal" style:font-name-complex="Times New Roman"/>
    </style:style>
    <style:style style:name="T11" style:family="text">
      <style:text-properties fo:color="#000000" style:font-name="Times New Roman" fo:font-size="12pt" fo:language="zxx" fo:country="none" style:letter-kerning="false" style:font-size-asian="12pt" style:font-name-complex="Arial" style:text-scale="101%"/>
    </style:style>
    <style:style style:name="T12"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font-name="Times New Roman" fo:font-size="12pt" fo:font-weight="normal" style:font-size-asian="12pt" style:font-weight-asian="normal" style:font-name-complex="Times New Roman"/>
    </style:style>
    <style:style style:name="T14" style:family="text">
      <style:text-properties fo:color="#000000" style:font-name="Times New Roman" fo:font-size="12pt" style:letter-kerning="false" style:font-size-asian="12pt" style:font-name-complex="Arial" style:text-scale="101%"/>
    </style:style>
    <style:style style:name="T15" style:family="text">
      <style:text-properties fo:color="#000000" style:font-name="Times New Roman" fo:language="zxx" fo:country="none" fo:font-style="normal" fo:font-weight="bold" style:font-style-asian="normal" style:font-weight-asian="bold" style:font-name-complex="Times New Roman" style:font-style-complex="normal" style:font-weight-complex="bold"/>
    </style:style>
    <style:style style:name="T16" style:family="text">
      <style:text-properties fo:color="#000000" style:font-name="Times New Roman" fo:language="zxx" fo:country="none" fo:font-style="normal" fo:font-weight="normal"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language="en" fo:country="US" fo:font-style="normal" fo:font-weight="bold" style:font-style-asian="normal" style:font-weight-asian="bold" style:font-name-complex="Times New Roman" style:font-style-complex="normal" style:font-weight-complex="bold"/>
    </style:style>
    <style:style style:name="T18" style:family="text">
      <style:text-properties fo:color="#000000" fo:font-size="12pt" fo:font-style="normal" style:font-size-asian="12pt" style:font-style-asian="normal" style:font-style-complex="normal"/>
    </style:style>
    <style:style style:name="T19" style:family="text">
      <style:text-properties fo:color="#000000" fo:font-size="12pt" style:font-size-asian="12pt"/>
    </style:style>
    <style:style style:name="T20" style:family="text">
      <style:text-properties fo:color="#000000" fo:font-size="12pt" fo:language="zxx" fo:country="none" fo:font-style="normal" style:font-size-asian="12pt" style:font-style-asian="normal" style:font-style-complex="normal"/>
    </style:style>
    <style:style style:name="T21" style:family="text">
      <style:text-properties fo:font-size="12pt" style:font-size-asian="12pt"/>
    </style:style>
    <style:style style:name="T22" style:family="text">
      <style:text-properties fo:font-size="12pt" fo:language="zxx" fo:country="none" style:font-size-asian="12pt"/>
    </style:style>
    <style:style style:name="T2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language-complex="zxx" style:country-complex="none" style:font-style-complex="normal" style:font-weight-complex="bold"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8pt" fo:letter-spacing="-0.007cm" fo:language="zxx" fo:country="none" fo:font-style="normal" style:text-underline-style="none" fo:font-weight="normal" style:letter-kerning="false" style:text-blinking="false" fo:background-color="transparent" style:font-name-asian="Verdana1" style:font-size-asian="8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1pt" fo:letter-spacing="-0.007cm" fo:language="zxx" fo:country="none" fo:font-style="normal" style:text-underline-style="none" fo:font-weight="bold" style:letter-kerning="false" style:text-blinking="false" fo:background-color="#ffffff"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scale="101%"/>
    </style:style>
    <style:style style:name="T35" style:family="text">
      <style:text-properties fo:font-variant="normal" fo:text-transform="none" fo:color="#000000" style:text-line-through-style="none" style:font-name="Times New Roman1" fo:font-size="12pt" fo:letter-spacing="-0.007cm" fo:language="en" fo:country="US" fo:font-style="normal" style:text-underline-style="none" style:letter-kerning="false" style:text-blinking="false" fo:background-color="transparent" style:font-name-asian="Times New Roman" style:font-size-asian="12pt" style:language-asian="zxx" style:country-asian="none" style:font-style-asian="normal" style:font-name-complex="Times New Roman" style:language-complex="zxx" style:country-complex="none" style:font-style-complex="normal" style:text-scale="99%"/>
    </style:style>
    <style:style style:name="T36" style:family="text">
      <style:text-properties style:font-name="Times New Roman" fo:font-size="12pt" fo:language="zxx" fo:country="none" fo:font-weight="normal" style:font-size-asian="12pt" style:font-weight-asian="normal" style:font-name-complex="Times New Roman"/>
    </style:style>
    <style:style style:name="T37" style:family="text">
      <style:text-properties style:font-name="Times New Roman" fo:font-size="12pt" fo:language="zxx" fo:country="none" fo:font-weight="normal" style:font-size-asian="12pt" style:font-weight-asian="normal" style:font-name-complex="Times New Roman" style:font-weight-complex="normal"/>
    </style:style>
    <style:style style:name="T38" style:family="text">
      <style:text-properties style:font-name="Times New Roman" fo:font-size="12pt" fo:language="zxx" fo:country="none" fo:font-weight="normal" style:font-size-asian="12pt" style:language-asian="sr" style:country-asian="YU" style:font-weight-asian="normal" style:font-name-complex="Times New Roman" style:font-size-complex="12pt" style:font-weight-complex="bold"/>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style:font-size-asian="12pt" style:font-name-complex="Times New Roman" style:font-weight-complex="bold"/>
    </style:style>
    <style:style style:name="T41" style:family="text">
      <style:text-properties style:font-name="Times New Roman" fo:font-size="12pt" fo:language="zxx" fo:country="none" style:font-size-asian="12pt" style:language-asian="sr" style:country-asian="YU" style:font-size-complex="12pt"/>
    </style:style>
    <style:style style:name="T42"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43" style:family="text">
      <style:text-properties style:font-name="Times New Roman" fo:font-size="12pt" fo:language="zxx" fo:country="none" fo:font-style="normal" fo:font-weight="normal" style:font-size-asian="12pt" style:language-asian="sr" style:country-asian="YU" style:font-style-asian="normal" style:font-weight-asian="normal" style:font-size-complex="12pt" style:font-style-complex="normal" style:font-weight-complex="normal"/>
    </style:style>
    <style:style style:name="T44" style:family="text">
      <style:text-properties style:font-name="Times New Roman" fo:font-size="12pt" fo:language="zxx" fo:country="none" style:text-underline-style="none" fo:font-weight="normal" style:font-size-asian="12pt" style:font-weight-asian="normal" style:font-name-complex="Times New Roman" style:font-weight-complex="normal"/>
    </style:style>
    <style:style style:name="T45" style:family="text">
      <style:text-properties style:font-name="Times New Roman" fo:font-size="12pt" fo:language="zxx" fo:country="none" style:text-underline-style="none" fo:font-weight="normal" style:font-size-asian="12pt" style:language-asian="sr" style:country-asian="YU" style:font-weight-asian="normal" style:font-name-complex="Times New Roman" style:font-size-complex="12pt" style:font-weight-complex="normal"/>
    </style:style>
    <style:style style:name="T46" style:family="text">
      <style:text-properties style:font-name="Times New Roman" fo:font-size="12pt" fo:font-weight="normal" style:font-size-asian="12pt" style:font-weight-asian="normal" style:font-name-complex="Times New Roman"/>
    </style:style>
    <style:style style:name="T47" style:family="text">
      <style:text-properties style:font-name="Times New Roman" fo:font-size="12pt" fo:language="en" fo:country="US" style:text-underline-style="none" fo:font-weight="normal" style:font-size-asian="12pt" style:font-weight-asian="normal" style:font-name-complex="Times New Roman" style:font-weight-complex="normal"/>
    </style:style>
    <style:style style:name="T48" style:family="text">
      <style:text-properties style:font-name="Times New Roman" fo:font-size="12pt" fo:language="en" fo:country="US" style:text-underline-style="none" fo:font-weight="normal" style:font-size-asian="12pt" style:language-asian="sr" style:country-asian="YU" style:font-weight-asian="normal" style:font-name-complex="Times New Roman" style:font-size-complex="12pt" style:font-weight-complex="normal"/>
    </style:style>
    <style:style style:name="T49" style:family="text">
      <style:text-properties style:font-name="Times New Roman" fo:font-size="12pt" fo:language="en" fo:country="US" style:text-underline-style="none" style:font-size-asian="12pt" style:font-name-complex="Times New Roman"/>
    </style:style>
    <style:style style:name="T50" style:family="text">
      <style:text-properties style:font-name="Times New Roman" fo:font-size="12pt" style:font-size-asian="12pt" style:font-name-complex="Times New Roman"/>
    </style:style>
    <style:style style:name="T51" style:family="text">
      <style:text-properties style:font-name="Times New Roman" fo:font-size="12pt" fo:language="sr" fo:country="YU" style:font-size-asian="12pt" style:language-asian="sr" style:country-asian="YU" style:font-size-complex="12pt"/>
    </style:style>
    <style:style style:name="T52"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5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style:text-underline-style="none" style:font-size-asian="12pt" style:font-name-complex="Times New Roman"/>
    </style:style>
    <style:style style:name="T5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none" fo:country="none" style:font-size-asian="12pt" style:language-asian="sr" style:country-asian="YU" style:font-size-complex="12pt"/>
    </style:style>
    <style:style style:name="T57" style:family="text">
      <style:text-properties fo:language="en" fo:country="US"/>
    </style:style>
    <style:style style:name="T58" style:family="text">
      <style:text-properties fo:font-weight="bold" style:font-weight-asian="bold" style:font-weight-complex="bold"/>
    </style:style>
    <style:style style:name="T59" style:family="text">
      <style:text-properties style:font-name="Times New Roman1" fo:font-size="12pt" fo:language="en" fo:country="US" style:text-underline-style="none" fo:font-weight="normal" style:font-name-asian="Times New Roman" style:font-size-asian="12pt" style:font-weight-asian="normal" style:font-name-complex="Times New Roman" style:font-weight-complex="normal"/>
    </style:style>
    <style:style style:name="T60" style:family="text">
      <style:text-properties style:font-name="Times New Roman1" fo:font-size="12pt" fo:language="en" fo:country="US" style:text-underline-style="none" fo:font-weight="normal" style:font-name-asian="Times New Roman" style:font-size-asian="12pt" style:language-asian="sr" style:country-asian="YU" style:font-weight-asian="normal" style:font-name-complex="Times New Roman" style:font-size-complex="12pt" style:font-weight-complex="normal"/>
    </style:style>
    <style:style style:name="T61" style:family="text">
      <style:text-properties style:font-name="Times New Roman1" fo:font-size="12pt" fo:language="en" fo:country="US" style:text-underline-style="none" style:font-name-asian="Times New Roman" style:font-size-asian="12pt" style:font-name-complex="Times New Roman"/>
    </style:style>
    <style:style style:name="T62" style:family="text">
      <style:text-properties fo:font-weight="normal" style:font-weight-asian="normal" style:font-weight-complex="normal"/>
    </style:style>
    <style:style style:name="T6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text:span></text:p>
      <text:p text:style-name="P6">Одељење у <text:span text:style-name="T1">Нишу</text:span></text:p>
      <text:p text:style-name="P8"><text:span text:style-name="T57">II-</text:span><text:span text:style-name="T1">1</text:span><text:span text:style-name="T57"> </text:span>Уж. <text:span text:style-name="T1">556</text:span>/22</text:p>
      <text:p text:style-name="P11"><text:span text:style-name="T6">Дана </text:span><text:span text:style-name="T6">21</text:span><text:span text:style-name="T6">.04.2022.</text:span><text:span text:style-name="T7">године</text:span></text:p>
      <text:p text:style-name="P6">Б Е О Г Р А <text:span text:style-name="T57">Д</text:span></text:p>
      <text:p text:style-name="P17"/>
      <text:p text:style-name="P9">У ИМЕ НАРОДА</text:p>
      <text:p text:style-name="P9"/>
      <text:p text:style-name="P7"><text:tab/><text:tab/><text:span text:style-name="T36">Управни суд, у већу састављеном од судија </text:span><text:span text:style-name="T10">Ненада Стојановића</text:span><text:span text:style-name="T46">, </text:span><text:span text:style-name="T13">председника већа, </text:span><text:span text:style-name="T10">Јасмине Крстић и Бисерке Савић</text:span><text:span text:style-name="T13">, чланова већа,</text:span><text:span text:style-name="T36"> са судским саветником Милицом Јовановић, записничарем, одлучујући о жалби жалиоца „</text:span><text:span text:style-name="T44">КОАЛИЦИЈА АЛБАНАЦА ДОЛИНЕ”-“KOALICIONI I </text:span><text:span text:style-name="T47">SHQIPTAR</text:span><text:span text:style-name="T59">Ë</text:span><text:span text:style-name="T47">VE T</text:span><text:span text:style-name="T59">Ë</text:span><text:span text:style-name="T47"> LUGIN</text:span><text:span text:style-name="T59">Ë</text:span><text:span text:style-name="T47">S”</text:span><text:span text:style-name="T44">, поднетој преко овлашћеног лица Абедина Раћипија из села ..., ...,</text:span><text:span text:style-name="T36"> против решења Републичке изборне комисије 02 Број: 013-1334/22 од 15. априла 2022. године, у правној ствари заштите изборног права, на <text:s/>нејавној седници већа, одржаној дана 21.04.2022. године, </text:span><text:span text:style-name="T37">у 13.50 </text:span><text:span text:style-name="T36">часова, донео је </text:span></text:p>
      <text:p text:style-name="P12"/>
      <text:p text:style-name="P12"/>
      <text:p text:style-name="P9">П Р Е С У Д У </text:p>
      <text:p text:style-name="P9"/>
      <text:p text:style-name="P10"><text:tab/><text:tab/>Жалба се <text:span text:style-name="T58">ОДБИЈА.</text:span></text:p>
      <text:p text:style-name="P6"/>
      <text:p text:style-name="P6"/>
      <text:p text:style-name="P9">О б р а з л о ж е њ е</text:p>
      <text:p text:style-name="P9"/>
      <text:p text:style-name="P10"><text:tab/><text:tab/>Ожалбеним решењем, тачком 1. диспозитива, одбијен је, као неоснован, приговор жалиоца, поднет против решења Изборне комисије општине Бујановац, број: 013-205/22 од 07. априла 2022. године, док је у тачки 2. диспозитива, наведено да се ово решење објављује на веб презентацији Републичке изборне комисије. Првостепеним решењем, у ставу <text:span text:style-name="T57">I</text:span> диспозитива, одбијен је захтев за поништавање гласања на <text:s/>бирачком месту 13. О.Ш. “Миђени”- Зарбинце, који је поднео Абедин Раћипи, овлашћено лице проглашене изборне листе <text:s/><text:span text:style-name="T50">„</text:span><text:span text:style-name="T54">КОАЛИЦИЈА АЛБАНАЦА ДОЛИНЕ” - “KOALICIONI I </text:span><text:span text:style-name="T49">SHQIPTAR</text:span><text:span text:style-name="T61">Ë</text:span><text:span text:style-name="T49">VE T</text:span><text:span text:style-name="T61">Ë</text:span><text:span text:style-name="T49"> LUGIN</text:span><text:span text:style-name="T61">Ë</text:span><text:span text:style-name="T49">S”</text:span><text:span text:style-name="T54">, </text:span>као неоснован; у ставу <text:span text:style-name="T57">II</text:span> диспозитива наведено је да се ово решење објављује на веб презентацији Републичке изборне комисије и у ставу III диспозитива је одређено да ово решење ступа на снагу даном објављивања.</text:p>
      <text:p text:style-name="P10"/>
      <text:p text:style-name="P10"><text:tab/><text:tab/>Жалбом, поднетом Управном суду <text:span text:style-name="T18">дана </text:span><text:span text:style-name="T20">17.04.</text:span><text:span text:style-name="T22">2022</text:span><text:span text:style-name="T21">. године у </text:span><text:span text:style-name="T22">14,00</text:span><text:span text:style-name="T21"> часова, препоруче</text:span><text:span text:style-name="T19">ном пошиљком, </text:span><text:span text:style-name="Default_20_Paragraph_20_Font"><text:span text:style-name="T14">која је примљена у Суд дана </text:span></text:span><text:span text:style-name="Default_20_Paragraph_20_Font"><text:span text:style-name="T11">20.04.2022</text:span></text:span><text:span text:style-name="Default_20_Paragraph_20_Font"><text:span text:style-name="T14">. године у </text:span></text:span><text:span text:style-name="Default_20_Paragraph_20_Font"><text:span text:style-name="T11">09,25</text:span></text:span><text:span text:style-name="Default_20_Paragraph_20_Font"><text:span text:style-name="T14"> часова,</text:span></text:span> жалилац оспорава законитост <text:span text:style-name="T1">ожалбеног </text:span>решења, <text:span text:style-name="T40">из свих законских разлога. </text:span>Наводима жалбе <text:span text:style-name="T1">истиче</text:span> да <text:span text:style-name="T1">је на изборима, одржаним дана <text:s/>03. априла 2022</text:span>. године, <text:soft-page-break/><text:span text:style-name="T1">бирачко место број 13. О.Ш. “Миђени”- Зарбинце, отворено на време, али је исто затворено пре времена, односно око 18,10 часова и указује да је према изјави </text:span><text:span text:style-name="T63">А.А.</text:span><text:span text:style-name="T1">, председника тог бирачког места, наведено бирачко место затворено у 18,10 часова, из разлога што објекат у коме се налази бирачко место <text:s/>није прикључен на електричну мрежу. <text:s/>Наводи да је о околностима превременог затварања бирачког места Министарство унутрашњих послова обавестило заменика председника Изборне комисије општине Бујановац, </text:span><text:span text:style-name="T63">Б.Б</text:span><text:span text:style-name="T1">., као и Основно јавно тужилаштво у Бујановцу, због чега сматра да се оповргава став Републичке изборне комисије да бирачко место није затворено пре 20.00 часова, додајући да у прилог тврдње превременог затварања означеног бирачког места иду и писане изјаве члана и заменика чланова бирачког одбора у проширеном саставу за то бирачко место, </text:span><text:span text:style-name="T63">В.В</text:span><text:span text:style-name="T1">., </text:span><text:span text:style-name="T63">Г.Г.</text:span><text:span text:style-name="T1">. и </text:span><text:span text:style-name="T63">Д.Д</text:span><text:span text:style-name="T1">., као и изјава бирача </text:span><text:span text:style-name="T63">Ђ.Ђ.</text:span><text:span text:style-name="T1">., коју Републичка изборна комисија није разматрала приликом одлучивања о приговору. Истиче да је Републичка изборна комисија ожалбену одлуку засновала на записнику о раду бирачког одбора, не узимајући у обзир изјаву председника бирачког одбора, изјаве члана и заменика чланова бирачког одбора, а посебно изјаву бирача, који је у својој изјави навео да му је привременим затварањем бирачког места ускраћено бирачко право, као ни обавештење органа унутрашњих послова, услед чега је непотпуно и погрешно утврђено чињенично стање, довело до погрешне примене материјалног права, односно одредбе члана 115. став 1. тачка 1. Закона о избору народних посланика.</text:span><text:span text:style-name="Default_20_Paragraph_20_Font"><text:span text:style-name="T29"> С обзиром на изнете разлоге, жалилац предлаже </text:span></text:span><text:span text:style-name="Default_20_Paragraph_20_Font"><text:span text:style-name="T27">Управном суду да о захтеву одлучи мериторно и донесе одлуку којом се поништава</text:span></text:span><text:span text:style-name="Default_20_Paragraph_20_Font"><text:span text:style-name="T29"> решење Републичке изборне комисије 02 </text:span></text:span><text:span text:style-name="Default_20_Paragraph_20_Font"><text:span text:style-name="T27">Б</text:span></text:span><text:span text:style-name="Default_20_Paragraph_20_Font"><text:span text:style-name="T29">рој: 013-</text:span></text:span><text:span text:style-name="Default_20_Paragraph_20_Font"><text:span text:style-name="T27">1334</text:span></text:span><text:span text:style-name="Default_20_Paragraph_20_Font"><text:span text:style-name="T29">/22 од </text:span></text:span><text:span text:style-name="Default_20_Paragraph_20_Font"><text:span text:style-name="T27">15.04.2022</text:span></text:span><text:span text:style-name="Default_20_Paragraph_20_Font"><text:span text:style-name="T29">. године </text:span></text:span><text:span text:style-name="Default_20_Paragraph_20_Font"><text:span text:style-name="T27">и усваја као основана жалба подносиоца проглашене изборне листе </text:span></text:span><text:span text:style-name="Default_20_Paragraph_20_Font"><text:span text:style-name="T30">„</text:span></text:span><text:span text:style-name="Default_20_Paragraph_20_Font"><text:span text:style-name="T31">КОАЛИЦИЈА АЛБАНАЦА ДОЛИНЕ”- “KOALICIONI I </text:span></text:span><text:span text:style-name="Default_20_Paragraph_20_Font"><text:span text:style-name="T32">SHQIPTAR</text:span></text:span><text:span text:style-name="Default_20_Paragraph_20_Font"><text:span text:style-name="T35">Ë</text:span></text:span><text:span text:style-name="Default_20_Paragraph_20_Font"><text:span text:style-name="T32">VE T</text:span></text:span><text:span text:style-name="Default_20_Paragraph_20_Font"><text:span text:style-name="T35">Ë</text:span></text:span><text:span text:style-name="Default_20_Paragraph_20_Font"><text:span text:style-name="T32"> LUGIN</text:span></text:span><text:span text:style-name="Default_20_Paragraph_20_Font"><text:span text:style-name="T35">Ë</text:span></text:span><text:span text:style-name="Default_20_Paragraph_20_Font"><text:span text:style-name="T32">S”</text:span></text:span><text:span text:style-name="Default_20_Paragraph_20_Font"><text:span text:style-name="T31">, </text:span></text:span><text:span text:style-name="Default_20_Paragraph_20_Font"><text:span text:style-name="T28">за поништај гласања на бирачком месту број 13. О.Ш. “Миђени”- Зарбинце, општина Бујановац. </text:span></text:span></text:p>
      <text:p text:style-name="P10"/>
      <text:p text:style-name="P10"><text:tab/><text:tab/>Републичка изборна комисија је, <text:span text:style-name="T1">поступајући по налогу Управног суда </text:span><text:s/>II-1 Уж. 556/22 <text:span text:style-name="T1">од 20.04.2022. године, </text:span>дана <text:span text:style-name="T1">21</text:span>.04.2022. године у <text:span text:style-name="T1">09</text:span>,20 часова, доставила <text:span text:style-name="T1">Суду </text:span>све списе предмета. <text:s/></text:p>
      <text:p text:style-name="P10"/>
      <text:p text:style-name="P15"><text:span text:style-name="T4"><text:tab/><text:tab/>Одлучујући о поднетој жалби на основу одредбе члана 157. став 2. Закона о избору народних посланика (“Службени гласник РС”, број 14/22), а у вези члана 156. став 1. истог закона, Управни суд је нашао да је жалба дозвољена, благовремена и изјављена од овлашћеног лица, те је оценом </text:span><text:span text:style-name="T4">навода </text:span><text:span text:style-name="T4">жалбе, </text:span><text:span text:style-name="Подразумевани_20_фонт_20_пасуса"><text:span text:style-name="T12">ожалбеног решења </text:span></text:span><text:span text:style-name="T4">н достављених списа предмета ове изборне ствари, <text:s/>нашао да жалба није основана.</text:span></text:p>
      <text:p text:style-name="P10"/>
      <text:p text:style-name="P15"><text:span text:style-name="T4"><text:tab/><text:tab/> Из списа предмета и образложења ожалбеног решења произлази да је </text:span><text:span text:style-name="Font_20_Style12"><text:span text:style-name="T53">Републичка изборна комисија, 12. априла 2022. године у 11,40 часова примила приговор </text:span></text:span><text:span text:style-name="Font_20_Style12"><text:span text:style-name="T39">КОАЛИЦИЈЕ</text:span></text:span><text:span text:style-name="Font_20_Style12"><text:span text:style-name="T53">: </text:span></text:span><text:span text:style-name="Font_20_Style12"><text:span text:style-name="T38">„</text:span></text:span><text:span text:style-name="Font_20_Style12"><text:span text:style-name="T45">КОАЛИЦИЈА АЛБАНАЦА ДОЛИНЕ” “KOALICIONI I </text:span></text:span><text:span text:style-name="Font_20_Style12"><text:span text:style-name="T48">SHQIPTAR</text:span></text:span><text:span text:style-name="Font_20_Style12"><text:span text:style-name="T60">Ë</text:span></text:span><text:span text:style-name="Font_20_Style12"><text:span text:style-name="T48">VE T</text:span></text:span><text:span text:style-name="Font_20_Style12"><text:span text:style-name="T60">Ë</text:span></text:span><text:span text:style-name="Font_20_Style12"><text:span text:style-name="T48"> LUGIN</text:span></text:span><text:span text:style-name="Font_20_Style12"><text:span text:style-name="T60">Ë</text:span></text:span><text:span text:style-name="Font_20_Style12"><text:span text:style-name="T48">S”</text:span></text:span><text:span text:style-name="Font_20_Style12"><text:span text:style-name="T45">,</text:span></text:span><text:span text:style-name="Font_20_Style12"><text:span text:style-name="T53"> подносиоца проглашене изборне листе кандидата за народне посланике на изборима одржаним 3. априла 2022. године, </text:span></text:span><text:span text:style-name="Font_20_Style12"><text:span text:style-name="T39">који је </text:span></text:span><text:span text:style-name="T4">жалилац, дана 11.04.2022. године у 10,36 часова, преко Општинске изборне комисије <text:s/>Бујановац, поднео против решења Општинске изборне комисије општине Бујановац, број: 013-205/22 од 07.04.2022. године, којим је одбијен захтев за поништавање гласања на бирачком месту број 13. О.Ш. “Миђени”- Зарбинце. Наведеним приговором подносилац је указао да је на дан </text:span><text:span text:style-name="T4">одржавања избора, 03.04.2022. године, </text:span><text:span text:style-name="Font_20_Style12"><text:span text:style-name="T53">бирачко мест</text:span></text:span><text:span text:style-name="Font_20_Style12"><text:span text:style-name="T39">о </text:span></text:span><text:span text:style-name="Font_20_Style12"><text:span text:style-name="T53"><text:s/>број 13. у општини Бујановац, отворено на време, а да током дана није било неправилности, </text:span></text:span><text:span text:style-name="Font_20_Style12"><text:span text:style-name="T39">као и да је</text:span></text:span><text:span text:style-name="Font_20_Style12"><text:span text:style-name="T53"> након 15 </text:span></text:span><text:span text:style-name="Font_20_Style12"><text:span text:style-name="T53">часова, <text:s/>како није било више гласача на бирачком месту а ни испред бирачког места све </text:span></text:span><text:soft-page-break/><text:span text:style-name="Font_20_Style12"><text:span text:style-name="T53">до 18 часова, предметно бирачко место затворено око 18</text:span></text:span><text:span text:style-name="Font_20_Style12"><text:span text:style-name="T39">,15</text:span></text:span><text:span text:style-name="Font_20_Style12"><text:span text:style-name="T53"> часова, </text:span></text:span><text:span text:style-name="Font_20_Style12"><text:span text:style-name="T39">те да је </text:span></text:span><text:span text:style-name="Font_20_Style12"><text:span text:style-name="T53">након затварања бирачког места гласачки материјал од стране председника бирачког одбора однет у Бујановац а касније предат Општинској изборној комисији, </text:span></text:span><text:span text:style-name="Font_20_Style12"><text:span text:style-name="T39">указујући да </text:span></text:span><text:span text:style-name="Font_20_Style12"><text:span text:style-name="T53">је овакав поступак органа за спровођење избора незаконит, имајући у виду да се бирачка места по закону затварају најраније у 20:00 часова и да онемогућава бирачима да користе бирачко право. </text:span></text:span><text:span text:style-name="Font_20_Style12"><text:span text:style-name="T39">Наводи да је уз </text:span></text:span><text:span text:style-name="Font_20_Style12"><text:span text:style-name="T53">захтев достављена изјава бирача са предметног бирачког места, као и изјаве члана и заменика члана бирачког одбора који потврђују да је бирачко место затворено око 18,</text:span></text:span><text:span text:style-name="Font_20_Style12"><text:span text:style-name="T39">15</text:span></text:span><text:span text:style-name="Font_20_Style12"><text:span text:style-name="T53"> часова, </text:span></text:span><text:span text:style-name="Font_20_Style12"><text:span text:style-name="T39">и да је</text:span></text:span><text:span text:style-name="Font_20_Style12"><text:span text:style-name="T53"> на седници Општинске изборне комисије, одржан</text:span></text:span><text:span text:style-name="Font_20_Style12"><text:span text:style-name="T39">ој</text:span></text:span><text:span text:style-name="Font_20_Style12"><text:span text:style-name="T53"> 7. априла 2022. године, овлашћено лице подносиоца проглашене изборне листе </text:span></text:span><text:span text:style-name="Font_20_Style12"><text:span text:style-name="T39">обавестило</text:span></text:span><text:span text:style-name="Font_20_Style12"><text:span text:style-name="T53"> присутне чланове и заменике чланова тог органа да је Полицијској станици у Бујановцу поднео захтев </text:span></text:span><text:span text:style-name="Font_20_Style12"><text:span text:style-name="T39">ради добијања</text:span></text:span><text:span text:style-name="Font_20_Style12"><text:span text:style-name="T53"> Службен</text:span></text:span><text:span text:style-name="Font_20_Style12"><text:span text:style-name="T39">е</text:span></text:span><text:span text:style-name="Font_20_Style12"><text:span text:style-name="T53"> белешк</text:span></text:span><text:span text:style-name="Font_20_Style12"><text:span text:style-name="T39">е</text:span></text:span><text:span text:style-name="Font_20_Style12"><text:span text:style-name="T53"> о превременом напуштању (затварању) бирачког места, коју је добио 8. априла 2022. године, заведену под бројем 03.18.8.2 Број 03-957/22 од 8. априла 2022. године. </text:span></text:span><text:span text:style-name="Font_20_Style12"><text:span text:style-name="T39">Цитирајући одредбу члана <text:s/></text:span></text:span><text:span text:style-name="Font_20_Style12"><text:span text:style-name="T53">115. став 1. тачка 1) Закона о избору народних посланика, </text:span></text:span><text:span text:style-name="Font_20_Style12"><text:span text:style-name="T39">п</text:span></text:span><text:span text:style-name="Font_20_Style12"><text:span text:style-name="T51">односилац наводи да је </text:span></text:span><text:span text:style-name="Font_20_Style12"><text:span text:style-name="T41">одлука </text:span></text:span><text:span text:style-name="Font_20_Style12"><text:span text:style-name="T53">Општинске изборне комисије да одбије захтев за поништавање гласања на бирачком месту незаконита, </text:span></text:span><text:span text:style-name="Font_20_Style12"><text:span text:style-name="T39">јер је</text:span></text:span><text:span text:style-name="Font_20_Style12"><text:span text:style-name="T53"> на утврђено чињенично </text:span></text:span><text:span text:style-name="Font_20_Style12"><text:span text:style-name="T39">стање</text:span></text:span><text:span text:style-name="Font_20_Style12"><text:span text:style-name="T53"> погрешно </text:span></text:span><text:span text:style-name="Font_20_Style12"><text:span text:style-name="T39">примењено </text:span></text:span><text:span text:style-name="Font_20_Style12"><text:span text:style-name="T53">материјално право, </text:span></text:span><text:span text:style-name="Font_20_Style12"><text:span text:style-name="T39">односно </text:span></text:span>одредбе члана 115. став 1. тачка 1) и члана 117. став 1. Закона о избору народних посланика.</text:p>
      <text:p text:style-name="P10"/>
      <text:p text:style-name="P15"><text:span text:style-name="T4"><text:tab/><text:tab/></text:span><text:span text:style-name="Default_20_Paragraph_20_Font"><text:span text:style-name="T25">Решавајући о поднетом приговору, Републичка изборна комисија је на <text:s/>седници одржаној дана 14. и 15. априла 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Републичка изборна комисија је, претходно цитирајући одредбе члана 91. Закона о избору народних посланика, </text:span></text:span><text:span text:style-name="T4"><text:s/>констатовала </text:span><text:span text:style-name="Font_20_Style12"><text:span text:style-name="T53">да </text:span></text:span><text:span text:style-name="Font_20_Style12"><text:span text:style-name="T39">је </text:span></text:span><text:span text:style-name="Font_20_Style12"><text:span text:style-name="T53">у изјави, достављеној Општинској изборној комисији општине Бујановац уз </text:span></text:span><text:span text:style-name="Font_20_Style12"><text:span text:style-name="T39">з</text:span></text:span><text:span text:style-name="Font_20_Style12"><text:span text:style-name="T53">ахтев за поништавање гласања, бирач </text:span></text:span><text:span text:style-name="Font_20_Style12"><text:span text:style-name="T55">Ђ.Ђ.</text:span></text:span><text:span text:style-name="Font_20_Style12"><text:span text:style-name="T39">.</text:span></text:span><text:span text:style-name="Font_20_Style12"><text:span text:style-name="T53"> </text:span></text:span><text:span text:style-name="Font_20_Style12"><text:span text:style-name="T39">навео</text:span></text:span><text:span text:style-name="Font_20_Style12"><text:span text:style-name="T53"> да је дана 3. априла 2022. године око 19,00 часова отишао у село Зарбинце где је било бирачко место </text:span></text:span><text:span text:style-name="Font_20_Style12"><text:span text:style-name="T39">да гласа </text:span></text:span><text:span text:style-name="Font_20_Style12"><text:span text:style-name="T53">за изборе и да је, када је стигао до школе где је требало да гласа, видео да је просторија закључана и да нема никога од лица која спроводе изборе, да је чекао до 20,</text:span></text:span><text:span text:style-name="Font_20_Style12"><text:span text:style-name="T39">00</text:span></text:span><text:span text:style-name="Font_20_Style12"><text:span text:style-name="T53"> часова, надајући се да ће се лица из бирачког одбора можда вратити, али да се нису </text:span></text:span><text:span text:style-name="Font_20_Style12"><text:span text:style-name="T39">вратила</text:span></text:span><text:span text:style-name="Font_20_Style12"><text:span text:style-name="T53">, </text:span></text:span><text:span text:style-name="Font_20_Style12"><text:span text:style-name="T39">те </text:span></text:span><text:span text:style-name="Font_20_Style12"><text:span text:style-name="T53">да је, с обзиром на наведену околност, њему као бирачу онемогућено да користи своје законско право да гласа на изборима тога дана. </text:span></text:span><text:span text:style-name="Font_20_Style12"><text:span text:style-name="T39">Даље, Републичка изборна комисија констатује да, у </text:span></text:span><text:span text:style-name="Font_20_Style12"><text:span text:style-name="T53">изјавама од 5. априла 2022. године, </text:span></text:span><text:span text:style-name="Font_20_Style12"><text:span text:style-name="T39">такође </text:span></text:span><text:span text:style-name="Font_20_Style12"><text:span text:style-name="T53">достављеним <text:s/>уз </text:span></text:span><text:span text:style-name="Font_20_Style12"><text:span text:style-name="T39">з</text:span></text:span><text:span text:style-name="Font_20_Style12"><text:span text:style-name="T53">ахтев за поништавање гласања, </text:span></text:span><text:span text:style-name="Font_20_Style12"><text:span text:style-name="T55">Е.Е.</text:span></text:span><text:span text:style-name="Font_20_Style12"><text:span text:style-name="T53">, члан и </text:span></text:span><text:span text:style-name="Font_20_Style12"><text:span text:style-name="T55">Г.Г.</text:span></text:span><text:span text:style-name="Font_20_Style12"><text:span text:style-name="T39">.</text:span></text:span><text:span text:style-name="Font_20_Style12"><text:span text:style-name="T53">, заменик члана бирачког одбора у проширеном саставу, односно </text:span></text:span><text:span text:style-name="Font_20_Style12"><text:span text:style-name="T55">Д.Д.</text:span></text:span><text:span text:style-name="Font_20_Style12"><text:span text:style-name="T39">.</text:span></text:span><text:span text:style-name="Font_20_Style12"><text:span text:style-name="T53">, заменик члана бирачког одбора у проширеном саставу, сви на бирачком месту број 13, наводе да је изборни процес текао без проблема, <text:s/>да негде после 15 часова више није било гласача, <text:s/>да је на предлог заменика председника бирачког одбора пре времена затворено бирачко место и </text:span></text:span><text:span text:style-name="Font_20_Style12"><text:span text:style-name="T39">да су </text:span></text:span><text:span text:style-name="Font_20_Style12"><text:span text:style-name="T53">сви присутни чланови бирачког одбора око 18,15 часова напустили су бирачко место, а председник и заменик председника бирачког одбора су однели гласачки материјал у општину Бујановац и Општинску изборну комисију </text:span></text:span><text:span text:style-name="Font_20_Style12"><text:span text:style-name="T39">и </text:span></text:span><text:span text:style-name="Font_20_Style12"><text:span text:style-name="T53"><text:s/>да изјаву дају ради разјашњења околности у вези превременог затварања </text:span></text:span><text:span text:style-name="Font_20_Style12"><text:span text:style-name="T39">БО у </text:span></text:span><text:span text:style-name="Font_20_Style12"><text:span text:style-name="T53"><text:s/>Зарбинцу. </text:span></text:span><text:span text:style-name="Font_20_Style12"><text:span text:style-name="T39">У вези са </text:span></text:span><text:span text:style-name="Font_20_Style12"><text:span text:style-name="T53">наведеним чињеничним и правним стањем, Републичка изборна комисија је, </text:span></text:span><text:span text:style-name="Font_20_Style12"><text:span text:style-name="T39">у</text:span></text:span><text:span text:style-name="Font_20_Style12"><text:span text:style-name="T51">видом у </text:span></text:span><text:span text:style-name="Font_20_Style12"><text:span text:style-name="T41">з</text:span></text:span><text:span text:style-name="Font_20_Style12"><text:span text:style-name="T51">аписник о раду бирачког одбора на спровођењу гласања за избор народних посланика </text:span></text:span><text:span text:style-name="Font_20_Style12"><text:span text:style-name="T41">и </text:span></text:span><text:span text:style-name="Font_20_Style12"><text:span text:style-name="T51">увидом у </text:span></text:span><text:span text:style-name="Font_20_Style12"><text:span text:style-name="T41">з</text:span></text:span><text:span text:style-name="Font_20_Style12"><text:span text:style-name="T51">аписник о раду бирачког одбора на спровођењу гласања за избор председника Републике, на бирачком месту број 13. у општини Бујановац, </text:span></text:span><text:span text:style-name="Font_20_Style12"><text:span text:style-name="T41">утврдила </text:span></text:span><text:span text:style-name="Font_20_Style12"><text:span text:style-name="T51">да је у тачки 5. </text:span></text:span><text:span text:style-name="Font_20_Style12"><text:span text:style-name="T41">наведених записника, </text:span></text:span><text:span text:style-name="Font_20_Style12"><text:span text:style-name="T51">као време отварања бирачког места констатовано </text:span></text:span><text:span text:style-name="Font_20_Style12"><text:span text:style-name="T41">07,00</text:span></text:span><text:span text:style-name="Font_20_Style12"><text:span text:style-name="T51">, да је у тачки 8. евидентирано да није било прекида гласања на бирачком месту, да је у тачки 9. </text:span></text:span><text:soft-page-break/><text:span text:style-name="Font_20_Style12"><text:span text:style-name="T51">као време затварања бирачког места констатовано 20,</text:span></text:span><text:span text:style-name="Font_20_Style12"><text:span text:style-name="T41">00</text:span></text:span><text:span text:style-name="Font_20_Style12"><text:span text:style-name="T51"> </text:span></text:span><text:span text:style-name="Font_20_Style12"><text:span text:style-name="T41">и</text:span></text:span><text:span text:style-name="Font_20_Style12"><text:span text:style-name="T51"> <text:s/>да је у тачки 15. констатовано да чланови бирачког одбора нису имали примедбе на поступак спровођења гласања на бирачком месту, </text:span></text:span><text:span text:style-name="Font_20_Style12"><text:span text:style-name="T41">као и да су записници </text:span></text:span><text:span text:style-name="Font_20_Style12"><text:span text:style-name="T51">потписан</text:span></text:span><text:span text:style-name="Font_20_Style12"><text:span text:style-name="T41">и</text:span></text:span><text:span text:style-name="Font_20_Style12"><text:span text:style-name="T51"> од стране осам чланова и заменика чланова бирачког одбора. </text:span></text:span><text:span text:style-name="Font_20_Style12"><text:span text:style-name="T41">Комисија наводи да се </text:span></text:span><text:span text:style-name="Font_20_Style12"><text:span text:style-name="T51">међу члановима и заменицима чланова бирачког одбора који су потписали оба </text:span></text:span><text:span text:style-name="Font_20_Style12"><text:span text:style-name="T41">поменута</text:span></text:span><text:span text:style-name="Font_20_Style12"><text:span text:style-name="T51"> записника налазе </text:span></text:span><text:span text:style-name="Font_20_Style12"><text:span text:style-name="T56">Е.Е</text:span></text:span><text:span text:style-name="Font_20_Style12"><text:span text:style-name="T41">.</text:span></text:span><text:span text:style-name="Font_20_Style12"><text:span text:style-name="T51">, </text:span></text:span><text:span text:style-name="Font_20_Style12"><text:span text:style-name="T56">Г.Г.</text:span></text:span><text:span text:style-name="Font_20_Style12"><text:span text:style-name="T41">.</text:span></text:span><text:span text:style-name="Font_20_Style12"><text:span text:style-name="T51"> и </text:span></text:span><text:span text:style-name="Font_20_Style12"><text:span text:style-name="T56">Д.Д.</text:span></text:span><text:span text:style-name="Font_20_Style12"><text:span text:style-name="T41">.</text:span></text:span><text:span text:style-name="Font_20_Style12"><text:span text:style-name="T51">, </text:span></text:span><text:span text:style-name="Font_20_Style12"><text:span text:style-name="T41">а који су </text:span></text:span><text:span text:style-name="Font_20_Style12"><text:span text:style-name="T51">дали изјаве да је бирачко место затворено око 18,15 часова.</text:span></text:span></text:p>
      <text:p text:style-name="P15"><text:span text:style-name="Font_20_Style12"><text:span text:style-name="T51"/></text:span></text:p>
      <text:p text:style-name="P15"><text:span text:style-name="Font_20_Style12"><text:span text:style-name="T53"><text:tab/><text:tab/>Имајући у виду овакво чињенично стање, Републичка изборна комисија </text:span></text:span><text:span text:style-name="Font_20_Style12"><text:span text:style-name="T39">је закључила да је оспорено решење законито и правилно, јер </text:span></text:span><text:span text:style-name="Font_20_Style12"><text:span text:style-name="T53">сматра да није било основа да Општинска изборна комисија </text:span></text:span><text:span text:style-name="Font_20_Style12"><text:span text:style-name="T39">општине Бујановац</text:span></text:span><text:span text:style-name="Font_20_Style12"><text:span text:style-name="T53">, приликом разматрања захтева за поништавање гласања на бирачком месту број 13. у општини Бујановац, закључи да је на наведеном бирачком месту учињена неправилност на коју се захтевом указује, </text:span></text:span><text:span text:style-name="Font_20_Style12"><text:span text:style-name="T39">с обзиром </text:span></text:span><text:span text:style-name="Font_20_Style12"><text:span text:style-name="T53">да према Записнику о раду бирачког одбора, као основној јавној исправи на основу које се утврђују резултати избора, чланови бирачког одбора нису имали примедбе на поступак спровођења гласања. </text:span></text:span><text:span text:style-name="Font_20_Style12"><text:span text:style-name="T39">Поред наведеног, <text:s/>Републичка изборна комисија наводи да допис </text:span></text:span><text:span text:style-name="Font_20_Style12"><text:span text:style-name="T53"><text:s/>Полицијске станице Бујановац, 03.18.8.2 Број 03-957/22 од 8. априла, којим је подносиоцу приговора одговорено на захтев од 7. априла за доставу службене белешке, није био саставни део списа предмета по којем је поступала Општинска изборна комисија </text:span></text:span><text:span text:style-name="Font_20_Style12"><text:span text:style-name="T39">и констатује да се у поменутом допису </text:span></text:span><text:span text:style-name="Font_20_Style12"><text:span text:style-name="T53">наводи да су полицијски службеници Полицијске станице Бујановац, поступили по пријављеном догађају од 3. априла у 18,30 часова по претходној пријави од стране председника комисије бирачког места број 13, </text:span></text:span><text:span text:style-name="Font_20_Style12"><text:span text:style-name="T55">А.А.</text:span></text:span><text:span text:style-name="Font_20_Style12"><text:span text:style-name="T53">, да је наведено изборно место затворено у 18,10 часова, из разлога јер објекат у коме је смештено изборно место није прикључен</text:span></text:span><text:span text:style-name="Font_20_Style12"><text:span text:style-name="T39">о</text:span></text:span><text:span text:style-name="Font_20_Style12"><text:span text:style-name="T53"> на електричну мрежу, а да је о томе обавештена и изборна комисија у општини Бујановац, као и да није захтевао да се пропрати изборни материјал. </text:span></text:span><text:span text:style-name="Font_20_Style12"><text:span text:style-name="T39">Такође, констатује да је у допису наведено да је </text:span></text:span><text:span text:style-name="Font_20_Style12"><text:span text:style-name="T53">на изнете околности контактиран и заменик председника изборне комисије општине Бујановац, </text:span></text:span><text:span text:style-name="Font_20_Style12"><text:span text:style-name="T55">Б.Б.</text:span></text:span><text:span text:style-name="Font_20_Style12"><text:span text:style-name="T39">.</text:span></text:span><text:span text:style-name="Font_20_Style12"><text:span text:style-name="T53">, који је потврдио да је </text:span></text:span><text:span text:style-name="Font_20_Style12"><text:span text:style-name="T39">О</text:span></text:span><text:span text:style-name="Font_20_Style12"><text:span text:style-name="T53">пштинска изборна комисија упозната касније, те да ће ист</text:span></text:span><text:span text:style-name="Font_20_Style12"><text:span text:style-name="T39">а</text:span></text:span><text:span text:style-name="Font_20_Style12"><text:span text:style-name="T53"> размотрити и одлучити о оправданости превременог затварања поменутог бирачког места, да је са догађајем обавештен руководилац ОЈТ у Бујановцу, који се изјаснио да нема елемената КД, да је предметни догађај у надлежности општинске изборне комисије, да је догађај евидентиран у ПС Бујановац у вези са чим је достављен извештај са свим прилозима ОЈТ у Бујановцу. </text:span></text:span><text:span text:style-name="Font_20_Style12"><text:span text:style-name="T39">С обзиром да из </text:span></text:span><text:span text:style-name="Font_20_Style12"><text:span text:style-name="T53">садржине дописа не проистиче околност да су службеници Полицијске станице у Бујановцу проверили информацију и утврдили чињеницу да је бирачко место заиста затворено, већ проистиче да су о наводном затварању бирачког места обавестили </text:span></text:span><text:span text:style-name="Font_20_Style12"><text:span text:style-name="T39">ОЈТ </text:span></text:span><text:span text:style-name="Font_20_Style12"><text:span text:style-name="T53">у Бујановцу и по том питању контактирали заменика председника Изборне комисије општине Бујановац, </text:span></text:span><text:span text:style-name="Font_20_Style12"><text:span text:style-name="T39">то се према налажењу Републичке изборне комисије, </text:span></text:span><text:span text:style-name="Font_20_Style12"><text:span text:style-name="T53">тврдња о наводном ранијем затварању бирачког места не може сматрати доказаном.</text:span></text:span></text:p>
      <text:p text:style-name="P15"><text:span text:style-name="Font_20_Style12"><text:span text:style-name="T53"/></text:span></text:p>
      <text:p text:style-name="P15"><text:span text:style-name="Font_20_Style12"><text:span text:style-name="T52"><text:tab/><text:tab/></text:span></text:span><text:span text:style-name="Font_20_Style12"><text:span text:style-name="T39">Одредбама члана 8. став 1. Закона о избору председника Републике Србије (“Службени гласник РС”, број 14/22), прописано је да се о</text:span></text:span><text:span text:style-name="Font_20_Style12"><text:span text:style-name="T53">дредбе закона којим се уређује избор народних посланика сходно примењују и на избор председника Републике у питањима која овим законом нису посебно уређена.</text:span></text:span></text:p>
      <text:p text:style-name="P15"><text:span text:style-name="Font_20_Style12"><text:span text:style-name="T53"/></text:span></text:p>
      <text:p text:style-name="P15"><text:span text:style-name="Font_20_Style12"><text:span text:style-name="T53"/></text:span></text:p>
      <text:p text:style-name="P15"><text:span text:style-name="T4"><text:tab/><text:tab/></text:span><text:span text:style-name="T4">Према одредби </text:span><text:span text:style-name="T4">члана 9</text:span><text:span text:style-name="T4">1</text:span><text:span text:style-name="T4">. </text:span><text:span text:style-name="T4">став 1. тачка 1) </text:span><text:span text:style-name="T4">Закона о избору народних посланика (“Службени гласник РС”, број 14/22), </text:span><text:span text:style-name="T1">г</text:span>ласање траје непрекидно од 7.00 до 20.00 часова, <text:span text:style-name="T1">а ставом 2. истог члана, прописано је да ако </text:span>је отварање бирачког места <text:soft-page-break/>одложено или ако је гласање прекинуто дуже од једног часа, гласање се продужава за онолико времена за колико је отварање бирачког места било одложено, односно за онолико времена за колико је прекид гласања трајао, <text:span text:style-name="T1">док је ставом 3. истог члана, прописано да се б</text:span>ирачко место затвара пре 20.00 часова када гласају сви бирачи уписани у извод из бирачког списка, а резултати гласања на том бирачком месту не смеју се јавно саопштавати нити истицати на бирачком месту пре 20.00 часова.</text:p>
      <text:p text:style-name="P15"><text:span text:style-name="Font_20_Style12"><text:span text:style-name="T43"/></text:span></text:p>
      <text:p text:style-name="P15"><text:span text:style-name="Font_20_Style12"><text:span text:style-name="T43"><text:tab/><text:tab/></text:span></text:span><text:span text:style-name="Font_20_Style12"><text:span text:style-name="T43">Одредбом</text:span></text:span><text:span text:style-name="Font_20_Style12"><text:span text:style-name="T43"> члана 105. став 1. Закона о избору народних посланика, прописано је да </text:span></text:span><text:span text:style-name="T1">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1">а ставом 2. истог члана, прописано је да з</text:span>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1">док је ставом 3. истог члана, прописано да з</text:span>аписник о раду бирачког одбора потписују чланови бирачког одбора, односно њихови заменици.</text:p>
      <text:p text:style-name="P16"/>
      <text:p text:style-name="P15"><text:span text:style-name="T42"><text:tab/><text:tab/>Према одредби члана 115. став 1. тачка 1) Закона о избору народних посланика, </text:span><text:span text:style-name="T4">локална изборна комисија по службеној дужности доноси решење којим констатује да се на одређеном бирачком месту не могу утврдити резултати гласања: ако гласање на том бирачком месту није одржано или ако је прекинуто, а није настављено.</text:span></text:p>
      <text:p text:style-name="P10"/>
      <text:p text:style-name="P15"><text:span text:style-name="T42"><text:tab/><text:tab/></text:span><text:span text:style-name="T42">Одредбом</text:span><text:span text:style-name="T42"> члана 149. став 1. тачка 1) до 7) Закона о избору народних посланика, прописано је да </text:span><text:span text:style-name="T1">з</text:span>ахтев за поништавање гласања на бирачком месту мора да буде разумљив и да садржи све оно што је потребно да би по њему могло да се поступи, а нарочито: 1) означење органа који је надлежан да одлучи по захтеву; 2) име, презиме, ЈМБГ, место и адресу пребивалишта, број телефона и адресу за пријем електронске поште бирача ако је подносилац захтева бирач; 3) назив проглашене изборне листе, назив подносиоца проглашене изборне листе и име, презиме, ЈМБГ, место и адресу пребивалишта, број телефона и адресу за пријем електронске поште лица које је овлашћено да заступа подносиоца проглашене изборне листе ако захтев подноси подносилац проглашене изборне листе; 4) потпис подносиоца захтева; 5)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6) чињенице на којима се заснива захтев; 7) доказе.</text:p>
      <text:p text:style-name="P15"><text:span text:style-name="Default_20_Paragraph_20_Font"><text:span text:style-name="T25"/></text:span></text:p>
      <text:p text:style-name="P15"><text:span text:style-name="Default_20_Paragraph_20_Font"><text:span text:style-name="T25"><text:tab/><text:tab/>Код оваквог чињеничног и правног стања ове изборне ствари, према оцени Управног суда, правилно је поступила Републичка изборна комисија када је ожалбеним решењем одбила приговор, налазећи да нема основа </text:span></text:span><text:span text:style-name="Default_20_Paragraph_20_Font"><text:span text:style-name="T25">за закључак </text:span></text:span><text:span text:style-name="Default_20_Paragraph_20_Font"><text:span text:style-name="T25">да је на бирачком месту број 13. О.Ш. “Миђени”- Зарбинце, у </text:span></text:span><text:span text:style-name="T5">општини</text:span><text:span text:style-name="T62"> Бујановац,</text:span> учињена <text:span text:style-name="Default_20_Paragraph_20_Font"><text:span text:style-name="T25">неправилност у раду </text:span></text:span><text:span text:style-name="Default_20_Paragraph_20_Font"><text:span text:style-name="T25">бирачког одбора на спровођењу гласања на изборима за председника </text:span></text:span><text:span text:style-name="Font_20_Style12"><text:span text:style-name="T39">Републике Србије и за народне посланике одржаним 03.04.2022. године, </text:span></text:span><text:span text:style-name="Default_20_Paragraph_20_Font"><text:span text:style-name="T25">на коју подносилац приговора указује. Ово због тога што из записника о раду бирачког одбора </text:span></text:span><text:span text:style-name="Font_20_Style12"><text:span text:style-name="T23">на спровођењу гласања за </text:span></text:span><text:soft-page-break/><text:span text:style-name="Font_20_Style12"><text:span text:style-name="T23">избор </text:span></text:span><text:span text:style-name="Font_20_Style12"><text:span text:style-name="T26">председника Републике и </text:span></text:span><text:span text:style-name="Font_20_Style12"><text:span text:style-name="T23">за избор народних посланика на бирачком месту </text:span></text:span><text:span text:style-name="Default_20_Paragraph_20_Font"><text:span text:style-name="T25">број 13. О.Ш. “Миђени”- Зарбинце, </text:span></text:span><text:span text:style-name="Font_20_Style12"><text:span text:style-name="T23">у општини Бујановац, </text:span></text:span><text:span text:style-name="Font_20_Style12"><text:span text:style-name="T26">одржаним 03.04.2022. године,</text:span></text:span><text:span text:style-name="Font_20_Style12"><text:span text:style-name="T23"> </text:span></text:span><text:span text:style-name="Font_20_Style12"><text:span text:style-name="T26">у које је и Суд извршио увид, произлази да је гласање на наведеном бирачком месту </text:span></text:span><text:span text:style-name="Default_20_Paragraph_20_Font"><text:span text:style-name="T25">трајало непрекидно од 7.00 до 20.00 часова, како је то прописано одредбом 91. став 1. тачка 1) Закона о избору народних посланика, при чему предметни записници о раду бирачког одбора не садрже примедбе чланова бирачког одбора у погледу трајања гласања, а записнике су потписали чланови бирачког одбора, односно њихови заменици, а те </text:span></text:span><text:span text:style-name="Default_20_Paragraph_20_Font"><text:span text:style-name="T24">чињенице жалилац није оспорио ни у приговору ни у жалби. </text:span></text:span></text:p>
      <text:p text:style-name="P15"><text:span text:style-name="Default_20_Paragraph_20_Font"><text:span text:style-name="T24"/></text:span></text:p>
      <text:section text:style-name="Sect1" text:name="Section1">
        <text:section text:style-name="Sect1" text:name="Section2">
          <text:section text:style-name="Sect1" text:name="Legislation">
            <text:p text:style-name="P15"><text:span text:style-name="T42"><text:tab/><text:tab/>Управни суд је ценио наводе жалбе да је ожалбено решење донето на основу погрешно и непотпуно утврђеног чињеничног стања, уз погрешну примену материјалног права </text:span><text:span text:style-name="T42">и да је </text:span><text:span text:style-name="T42">Републичка изборна комисија одлуку засновала на записнику о раду бирачког одбора, не узимајући у обзир изјаву председника бирачког одбора, изјаве члана и заменика чланова бирачког одбора, а посебно изјаву бирача, као ни обавештење органа унутрашњих послова, па је нашао да су неосновани. </text:span><text:span text:style-name="Default_20_Paragraph_20_Font"><text:span text:style-name="T25">Ово стога што изјаве </text:span></text:span><text:span text:style-name="Default_20_Paragraph_20_Font"><text:span text:style-name="T25">као </text:span></text:span><text:span text:style-name="Default_20_Paragraph_20_Font"><text:span text:style-name="T25">и обавештење </text:span></text:span><text:span text:style-name="Default_20_Paragraph_20_Font"><text:span text:style-name="T25">органа унутрашњих послова, на које се жалилац позива </text:span></text:span><text:span text:style-name="Default_20_Paragraph_20_Font"><text:span text:style-name="T25">у жалби</text:span></text:span><text:span text:style-name="Default_20_Paragraph_20_Font"><text:span text:style-name="T25">, </text:span></text:span><text:span text:style-name="Default_20_Paragraph_20_Font"><text:span text:style-name="T24">не пружају довољно основа за закључак да је на </text:span></text:span><text:span text:style-name="Default_20_Paragraph_20_Font"><text:span text:style-name="T25">бирачком месту број 13. О.Ш. “Миђени”- Зарбинце, учињена неправилност</text:span></text:span><text:span text:style-name="Default_20_Paragraph_20_Font"><text:span text:style-name="T24"> на </text:span></text:span><text:span text:style-name="Default_20_Paragraph_20_Font"><text:span text:style-name="T25">коју</text:span></text:span><text:span text:style-name="Default_20_Paragraph_20_Font"><text:span text:style-name="T24"> се приговором и жалбом указује, </text:span></text:span><text:span text:style-name="Default_20_Paragraph_20_Font"><text:span text:style-name="T25">будући да се из записника о раду бирачког одбора види да је </text:span></text:span><text:span text:style-name="Font_20_Style12"><text:span text:style-name="T26">гласање на наведеном бирачком месту </text:span></text:span><text:span text:style-name="Default_20_Paragraph_20_Font"><text:span text:style-name="T25">трајало непрекидно од 7.00 до 20.00 часова.</text:span></text:span></text:p>
            <text:p text:style-name="P15"><text:span text:style-name="Default_20_Paragraph_20_Font"><text:span text:style-name="T33"/></text:span></text:p>
            <text:p text:style-name="P15"><text:span text:style-name="T42"><text:tab/><text:tab/>Такође, имајући у виду напред истакнуту садржиину записника о раду бирачког одбора, то су и </text:span><text:span text:style-name="T42">остали </text:span><text:span text:style-name="T42">наводи </text:span><text:span text:style-name="T42">жалбе, без утицаја на другачије одлучивање.</text:span></text:p>
            <text:p text:style-name="P16"/>
            <text:p text:style-name="P15"><text:span text:style-name="T42"><text:tab/><text:tab/></text:span><text:span text:style-name="T4">Управни суд је имао у виду захтев подносиоца жалбе да суд мериторно реши ову изборну ствар, па је с обзиром да је жалбу одбио, нашао да за такав начин одлучивања нису испуњени услови.</text:span></text:p>
            <text:p text:style-name="P10"/>
            <text:p text:style-name="P10"><text:tab/><text:tab/>На основу изнетих разлога, н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159. став 2. Закона о избору народних посланика, одлучио као <text:s/>у диспозитиву пресуде.</text:p>
          </text:section>
        </text:section>
      </text:section>
      <text:p text:style-name="P14"><text:span text:style-name="Подразумевани_20_фонт_20_пасуса"><text:span text:style-name="T16"/></text:span></text:p>
      <text:p text:style-name="P13"><text:span text:style-name="Подразумевани_20_фонт_20_пасуса"><text:span text:style-name="T15">ПРЕСУЂЕНО У УПРАВНОМ СУДУ</text:span></text:span></text:p>
      <text:p text:style-name="P13"><text:span text:style-name="Подразумевани_20_фонт_20_пасуса"><text:span text:style-name="T15">Дана: 21.04.2022. године, у </text:span></text:span><text:span text:style-name="Подразумевани_20_фонт_20_пасуса"><text:span text:style-name="T15">13.50</text:span></text:span><text:span text:style-name="Подразумевани_20_фонт_20_пасуса"><text:span text:style-name="T15"> часова, </text:span></text:span><text:span text:style-name="Подразумевани_20_фонт_20_пасуса"><text:span text:style-name="T17">II-</text:span></text:span><text:span text:style-name="Подразумевани_20_фонт_20_пасуса"><text:span text:style-name="T15">1</text:span></text:span><text:span text:style-name="Подразумевани_20_фонт_20_пасуса"><text:span text:style-name="T17"> </text:span></text:span><text:span text:style-name="Подразумевани_20_фонт_20_пасуса"><text:span text:style-name="T15">Уж. 556/22</text:span></text:span></text:p>
      <text:p text:style-name="P3"><text:span text:style-name="Подразумевани_20_фонт_20_пасуса"><text:span text:style-name="T15"/></text:span></text:p>
      <text:p text:style-name="P3"><text:span text:style-name="Подразумевани_20_фонт_20_пасуса"><text:span text:style-name="T15"/></text:span></text:p>
      <text:p text:style-name="P3"><text:s text:c="5"/>Записничар, <text:s text:c="65"/><text:tab/><text:tab/>Председник већа-судија</text:p>
      <text:p text:style-name="P4"><text:span text:style-name="T1">Милица Јовановић,</text:span><text:span text:style-name="T1">с.р.</text:span><text:span text:style-name="T8"> <text:s/></text:span><text:s text:c="62"/><text:tab/> <text:s/><text:span text:style-name="T1">Ненад Стојановић,</text:span><text:span text:style-name="T1">с.р.</text:span></text:p>
      <text:p text:style-name="P2"/>
      <text:p text:style-name="P18"><text:s/>За тачност отправка</text:p>
      <text:p text:style-name="P18">Управитељ писарнице</text:p>
      <text:p text:style-name="P18">Дејан Ђурић</text:p>
      <text:p text:style-name="P5"><text:span text:style-name="Default_20_Paragraph_20_Font"><text:span text:style-name="T34">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2" style:display-name="Font Style12" style:family="text" style:parent-style-name="Default_20_Paragraph_20_Font">
      <style:text-properties style:font-name="Arial1" fo:font-size="11pt" style:font-name-asian="Arial1" style:font-size-asian="11pt" style:font-name-complex="Arial1" style:font-size-complex="11pt"/>
    </style:style>
    <style:style style:name="RTF_5f_Num_20_2_20_1" style:display-name="RTF_Num 2 1" style:family="text">
      <style:text-properties style:font-name="Ari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25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799cm" fo:margin-bottom="2.471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799cm" fo:margin-bottom="2.7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6</text:page-number> <text:s text:c="47"/><text:span text:style-name="MT1">II-1</text:span><text:span text:style-name="MT1"> Уж. </text:span><text:span text:style-name="MT1">556</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4H54M1S</meta:editing-duration>
    <meta:editing-cycles>322</meta:editing-cycles>
    <meta:generator>OpenOffice/4.1.10$Win32 OpenOffice.org_project/4110m2$Build-9807</meta:generator>
    <dc:date>2022-04-22T14:10:14.86</dc:date>
    <meta:print-date>2022-04-21T22:13:12.28</meta:print-date>
    <dc:creator>Milka Murganić</dc:creator>
    <meta:document-statistic meta:table-count="0" meta:image-count="1" meta:object-count="0" meta:page-count="6" meta:paragraph-count="37" meta:word-count="2852" meta:character-count="18778"/>
    <meta:user-defined meta:name="Info 1"/>
    <meta:user-defined meta:name="Info 2"/>
    <meta:user-defined meta:name="Info 3"/>
    <meta:user-defined meta:name="Info 4"/>
  </office:meta>
</office:document-meta>
</file>