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Cambria" svg:font-family="Cambria" style:font-family-generic="roman"/>
    <style:font-face style:name="Constantia" svg:font-family="Constantia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zxx" fo:country="none"/>
    </style:style>
    <style:style style:name="P2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language="sr" fo:country="YU" style:text-scale="104%"/>
    </style:style>
    <style:style style:name="P2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4%"/>
    </style:style>
    <style:style style:name="P27" style:family="paragraph" style:parent-style-name="Standard" style:master-page-name="First_20_Page">
      <style:paragraph-properties fo:margin-top="0cm" fo:margin-bottom="0cm" fo:line-height="100%" fo:text-align="start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background-color="#ffffff" style:font-name-asian="Times New Roman" style:font-name-complex="Times New Roman" style:text-scale="104%"/>
    </style:style>
    <style:style style:name="T3" style:family="text">
      <style:text-properties fo:language="zxx" fo:country="none" fo:font-weight="normal" fo:background-color="#ffffff" style:font-name-asian="Times New Roman" style:font-weight-asian="normal" style:font-name-complex="Times New Roman" style:font-weight-complex="normal" style:text-scale="104%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6" style:family="text">
      <style:text-properties style:font-name="Times New Roman" fo:font-size="12pt" fo:language="zxx" fo:country="none" fo:font-weight="bold" fo:background-color="#ffffff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1" style:family="text">
      <style:text-properties style:font-name="Times New Roman" fo:font-size="12pt" fo:language="zxx" fo:country="none" fo:font-weight="normal" fo:background-color="#ffffff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2" style:family="text">
      <style:text-properties style:font-name="Times New Roman" fo:font-size="12pt" fo:language="zxx" fo:country="none" style:font-size-asian="12pt" style:font-size-complex="12pt"/>
    </style:style>
    <style:style style:name="T13" style:family="text">
      <style:text-properties style:font-name="Times New Roman" fo:font-size="12pt" fo:language="zxx" fo:country="none" style:text-underline-style="none" fo:font-weight="normal" style:letter-kerning="false" style:font-size-asian="12pt" style:language-asian="hr" style:country-asian="HR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style:text-underline-style="none" fo:font-weight="normal" style:letter-kerning="false" fo:background-color="#ffffff" style:font-name-asian="Times New Roman" style:font-size-asian="12pt" style:language-asian="hr" style:country-asian="HR" style:font-weight-asian="normal" style:font-name-complex="Times New Roman" style:font-size-complex="12pt" style:font-weight-complex="normal" style:text-scale="104%"/>
    </style:style>
    <style:style style:name="T15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7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 style:text-scale="104%"/>
    </style:style>
    <style:style style:name="T22" style:family="text">
      <style:text-properties style:font-name="Times New Roman" fo:language="zxx" fo:country="none"/>
    </style:style>
    <style:style style:name="T23" style:family="text">
      <style:text-properties style:font-name="Times New Roman" fo:language="zxx" fo:country="none" fo:background-color="#ffffff" style:font-name-asian="Times New Roman" style:font-name-complex="Times New Roman" style:text-scale="104%"/>
    </style:style>
    <style:style style:name="T24" style:family="text">
      <style:text-properties fo:color="#000000" fo:language="zxx" fo:country="none" style:letter-kerning="false" fo:background-color="#ffffff" style:text-scale="104%"/>
    </style:style>
    <style:style style:name="T25" style:family="text">
      <style:text-properties fo:color="#000000" fo:language="zxx" fo:country="none" style:text-underline-style="none" style:letter-kerning="false" fo:background-color="#ffffff" style:text-scale="104%"/>
    </style:style>
    <style:style style:name="T26" style:family="text">
      <style:text-properties fo:color="#000000" style:font-name="Times New Roman" fo:font-size="12pt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font-weight="normal" style:letter-kerning="false" fo:background-color="#ffffff" style:font-size-asian="12pt" style:language-asian="sr" style:country-asian="YU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30" style:family="text">
      <style:text-properties fo:color="#000000" style:font-name="Times New Roman" fo:font-size="12pt" fo:language="zxx" fo:country="none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zxx" fo:country="none" fo:font-weight="normal" style:letter-kerning="false" fo:background-color="#ffffff" style:font-size-asian="12pt" style:language-asian="hr" style:country-asian="HR" style:font-weight-asian="normal" style:font-size-complex="12pt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language-asian="sr" style:country-asian="YU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4" style:family="text">
      <style:text-properties fo:color="#000000" style:font-name="Times New Roman" fo:font-size="12pt" fo:language="zxx" fo:country="none" fo:font-weight="bold" style:letter-kerning="false" fo:background-color="#ffffff" style:font-size-asian="12pt" style:language-asian="hr" style:country-asian="HR" style:font-weight-asian="bold" style:font-size-complex="12pt" style:font-weight-complex="bold"/>
    </style:style>
    <style:style style:name="T35" style:family="text">
      <style:text-properties fo:color="#000000" style:font-name="Times New Roman" fo:font-size="12pt" fo:language="zxx" fo:country="none" fo:font-weight="bold" style:letter-kerning="false" fo:background-color="#ffffff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" fo:font-size="12pt" fo:language="zxx" fo:country="none" fo:font-weight="bold" style:font-size-asian="12pt" style:language-asian="hr" style:country-asian="HR" style:font-weight-asian="bold" style:font-size-complex="12pt" style:font-weight-complex="bold" style:text-scale="105%"/>
    </style:style>
    <style:style style:name="T37" style:family="text">
      <style:text-properties fo:color="#000000" style:font-name="Times New Roman" fo:font-size="12pt" fo:language="zxx" fo:country="none" fo:font-weight="bold" style:font-name-asian="Times New Roman2" style:font-size-asian="12pt" style:font-weight-asian="bold" style:font-name-complex="Times New Roman2" style:font-size-complex="12pt" style:font-weight-complex="bold" style:text-scale="105%"/>
    </style:style>
    <style:style style:name="T3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size-asian="12pt" style:language-asian="sr" style:country-asian="YU" style:font-weight-asian="normal" style:font-size-complex="12pt" style:font-weight-complex="normal" style:text-scale="104%"/>
    </style:style>
    <style:style style:name="T41" style:family="text">
      <style:text-properties fo:color="#000000" style:font-name="Times New Roman" fo:font-size="12pt" fo:font-weight="bold" style:letter-kerning="false" fo:background-color="#ffffff" style:font-size-asian="12pt" style:language-asian="hr" style:country-asian="HR" style:font-weight-asian="bold" style:font-size-complex="12pt" style:font-weight-complex="bold"/>
    </style:style>
    <style:style style:name="T42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size-asian="12pt" style:language-asian="sr" style:country-asian="YU" style:font-weight-asian="normal" style:font-size-complex="12pt" style:font-weight-complex="normal" style:text-scale="104%"/>
    </style:style>
    <style:style style:name="T44" style:family="text">
      <style:text-properties fo:color="#000000" fo:language="en" fo:country="US" style:text-underline-style="none" style:letter-kerning="false" fo:background-color="#ffffff" style:text-scale="104%"/>
    </style:style>
    <style:style style:name="T45" style:family="text">
      <style:text-properties fo:color="#000000" style:font-name="Times New Roman1" fo:language="en" fo:country="US" style:text-underline-style="none" style:letter-kerning="false" fo:background-color="#ffffff" style:font-name-asian="Times New Roman" style:font-name-complex="Times New Roman" style:text-scale="104%"/>
    </style:style>
    <style:style style:name="T46" style:family="text">
      <style:text-properties fo:color="#000000" style:font-name="Times New Roman1" fo:font-size="12pt" fo:language="en" fo:country="US" style:text-underline-style="none" fo:font-weight="normal" style:letter-kerning="false" fo:background-color="#ffffff" style:font-name-asian="Times New Roman" style:font-size-asian="12pt" style:language-asian="hr" style:country-asian="HR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1" fo:font-size="12pt" fo:language="en" fo:country="US" style:text-underline-style="none" fo:font-weight="normal" style:letter-kerning="false" fo:background-color="#ffffff" style:font-name-asian="Times New Roman" style:font-size-asian="12pt" style:language-asian="sr" style:country-asian="YU" style:font-weight-asian="normal" style:font-name-complex="Times New Roman" style:font-size-complex="12pt" style:font-weight-complex="normal" style:text-scale="104%"/>
    </style:style>
    <style:style style:name="T48" style:family="text">
      <style:text-properties fo:language="sr" fo:country="YU"/>
    </style:style>
    <style:style style:name="T49" style:family="text">
      <style:text-properties fo:language="sr" fo:country="YU" fo:font-weight="bold" style:font-weight-asian="bold"/>
    </style:style>
    <style:style style:name="T50" style:family="text">
      <style:text-properties fo:language="sh" fo:country="YU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sr" style:country-asian="YU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size-asian="12pt" style:language-asian="sr" style:country-asian="YU" style:font-style-asian="normal" style:font-weight-asian="normal" style:font-size-complex="12pt" style:language-complex="zxx" style:country-complex="none" style:font-style-complex="normal" style:font-weight-complex="normal" style:text-scale="99%"/>
    </style:style>
    <style:style style:name="T5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size-asian="12pt" style:language-asian="sr" style:country-asian="YU" style:font-style-asian="normal" style:font-weight-asian="normal" style:font-size-complex="12pt" style:language-complex="zxx" style:country-complex="none" style:font-style-complex="normal" style:font-weight-complex="normal" style:text-scale="104%"/>
    </style:style>
    <style:style style:name="T5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size-asian="12pt" style:language-asian="sr" style:country-asian="YU" style:font-style-asian="normal" style:font-weight-asian="normal" style:font-size-complex="12pt" style:language-complex="zxx" style:country-complex="none" style:font-style-complex="normal" style:font-weight-complex="normal" style:text-scale="99%"/>
    </style:style>
    <style:style style:name="T5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size-asian="12pt" style:language-asian="hr" style:country-asian="HR" style:font-style-asian="normal" style:font-weight-asian="normal" style:font-size-complex="12pt" style:language-complex="zxx" style:country-complex="none" style:font-style-complex="normal" style:font-weight-complex="normal" style:text-scale="99%"/>
    </style:style>
    <style:style style:name="T5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5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6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6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hr" style:country-asian="HR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6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hr" style:country-asian="HR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6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hr" style:country-asian="HR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hr" style:country-asian="HR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6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sr" style:country-asian="YU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size-asian="12pt" style:language-asian="sr" style:country-asian="YU" style:font-style-asian="normal" style:font-weight-asian="normal" style:font-size-complex="12pt" style:language-complex="zxx" style:country-complex="none" style:font-style-complex="normal" style:font-weight-complex="normal" style:text-scale="104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6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hr" style:country-asian="HR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7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size-asian="12pt" style:language-asian="sr" style:country-asian="YU" style:font-style-asian="normal" style:font-weight-asian="bold" style:font-size-complex="12pt" style:language-complex="zxx" style:country-complex="none" style:font-style-complex="normal" style:font-weight-complex="bold" style:text-scale="99%"/>
    </style:style>
    <style:style style:name="T71" style:family="text">
      <style:text-properties fo:font-variant="normal" fo:text-transform="none" fo:color="#000000" style:text-line-through-style="none" style:font-name="Times New Roman1" fo:font-size="12pt" fo:letter-spacing="-0.007cm" fo:language="en" fo:country="US" fo:font-style="normal" style:text-underline-style="none" fo:font-weight="normal" style:letter-kerning="false" style:text-blinking="fals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72" style:family="text">
      <style:text-properties fo:font-variant="normal" fo:text-transform="none" fo:color="#000000" style:text-line-through-style="none" style:font-name="Times New Roman1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 New Roman" style:font-size-asian="12pt" style:language-asian="sr" style:country-asian="YU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73" style:family="text">
      <style:text-properties fo:font-variant="normal" fo:text-transform="none" fo:color="#000000" style:text-line-through-style="none" style:font-name="Times New Roman2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0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scale="99%"/>
    </style:style>
    <style:style style:name="T74" style:family="text">
      <style:text-properties style:use-window-font-color="true" style:font-name="Times New Roman" fo:font-size="12pt" fo:language="sr" fo:country="YU" fo:font-weight="normal" fo:background-color="#ffffff" style:font-size-asian="12pt" style:language-asian="sr" style:country-asian="YU" style:font-weight-asian="normal" style:font-name-complex="Times New Roman" style:font-size-complex="12pt" style:font-weight-complex="normal"/>
    </style:style>
    <style:style style:name="T7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7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7" style:family="text">
      <style:text-properties fo:color="#0d4077" style:font-name="Times New Roman" fo:font-size="12pt" fo:language="sr" fo:country="YU" fo:font-weight="normal" fo:background-color="#ffffff" style:font-size-asian="12pt" style:language-asian="sr" style:country-asian="YU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4">УПРАВНИ</text:span><text:span text:style-name="T49"> СУД </text:span></text:p>
      <text:p text:style-name="P3">Одељење у Нишу</text:p>
      <text:p text:style-name="P1"><text:span text:style-name="Default_20_Paragraph_20_Font"><text:span text:style-name="T23">II-</text:span></text:span><text:span text:style-name="Default_20_Paragraph_20_Font"><text:span text:style-name="T2">10</text:span></text:span><text:span text:style-name="Default_20_Paragraph_20_Font"><text:span text:style-name="T23"> Уж </text:span></text:span><text:span text:style-name="Default_20_Paragraph_20_Font"><text:span text:style-name="T2">557</text:span></text:span><text:span text:style-name="Default_20_Paragraph_20_Font"><text:span text:style-name="T23">/2</text:span></text:span><text:span text:style-name="Default_20_Paragraph_20_Font"><text:span text:style-name="T2">2</text:span></text:span></text:p>
      <text:p text:style-name="P4"><text:span text:style-name="T48">Дана, </text:span><text:span text:style-name="T1">21</text:span><text:span text:style-name="T1">.04.202</text:span><text:span text:style-name="T1">2</text:span><text:span text:style-name="T1">.</text:span><text:span text:style-name="T50"> године</text:span></text:p>
      <text:p text:style-name="P5">Б Е О Г Р А Д</text:p>
      <text:p text:style-name="P5"/>
      <text:p text:style-name="P8">У ИМЕ НАРОДА</text:p>
      <text:p text:style-name="P7"/>
      <text:p text:style-name="P7"/>
      <text:p text:style-name="P7"><text:span text:style-name="T22"><text:tab/><text:tab/></text:span><text:span text:style-name="Default_20_Paragraph_20_Font"><text:span text:style-name="T24">Управни суд, у већу састављеном од судија: Ненада Стојановића, председника већа, Јелене Николић и Јасмине Крстић, чланова већа, са судским саветником Милицом Јовановић, као записничарем, одлучујући о жалби </text:span></text:span><text:span text:style-name="Default_20_Paragraph_20_Font"><text:span text:style-name="T24">жалиоца </text:span></text:span><text:span text:style-name="Default_20_Paragraph_20_Font"><text:span text:style-name="T25">“КОАЛИЦИЈА АЛБАНАЦА ДОЛИНЕ”- “KOALICIONI I </text:span></text:span><text:span text:style-name="Default_20_Paragraph_20_Font"><text:span text:style-name="T44">SHQIPTAR</text:span></text:span><text:span text:style-name="Default_20_Paragraph_20_Font"><text:span text:style-name="T45">Ë</text:span></text:span><text:span text:style-name="Default_20_Paragraph_20_Font"><text:span text:style-name="T25">VE T</text:span></text:span><text:span text:style-name="Default_20_Paragraph_20_Font"><text:span text:style-name="T45">Ë</text:span></text:span><text:span text:style-name="Default_20_Paragraph_20_Font"><text:span text:style-name="T25"> LUGIN</text:span></text:span><text:span text:style-name="Default_20_Paragraph_20_Font"><text:span text:style-name="T45">Ë</text:span></text:span><text:span text:style-name="Default_20_Paragraph_20_Font"><text:span text:style-name="T25">S”, </text:span></text:span><text:span text:style-name="Default_20_Paragraph_20_Font"><text:span text:style-name="T24">чије је овлашћено лице за заступање Абедин Раћипи, поднетој против решења Републичке изборне комисије, 02 Број: 013-1330/22 од 15.04.2022. године, у предмету заштите изборног права, на нејавној седници већа одржаној дана 21.04.2022. године, у </text:span></text:span><text:span text:style-name="Default_20_Paragraph_20_Font"><text:span text:style-name="T24">14</text:span></text:span><text:span text:style-name="Default_20_Paragraph_20_Font"><text:span text:style-name="T24">,</text:span></text:span><text:span text:style-name="Default_20_Paragraph_20_Font"><text:span text:style-name="T24">15</text:span></text:span><text:span text:style-name="Default_20_Paragraph_20_Font"><text:span text:style-name="T24"> часова, донео је</text:span></text:span></text:p>
      <text:p text:style-name="P11"><text:span text:style-name="Default_20_Paragraph_20_Font"><text:span text:style-name="T7"/></text:span></text:p>
      <text:p text:style-name="P12"><text:span text:style-name="Default_20_Paragraph_20_Font"><text:span text:style-name="T7"/></text:span></text:p>
      <text:p text:style-name="P12"><text:span text:style-name="Default_20_Paragraph_20_Font"><text:span text:style-name="T7"/></text:span></text:p>
      <text:p text:style-name="P12"><text:span text:style-name="Default_20_Paragraph_20_Font"><text:span text:style-name="T16">П Р Е С У Д <text:s/>У</text:span></text:span></text:p>
      <text:p text:style-name="P12"><text:span text:style-name="Default_20_Paragraph_20_Font"><text:span text:style-name="T16"/></text:span></text:p>
      <text:p text:style-name="P10"/>
      <text:p text:style-name="P9"/>
      <text:p text:style-name="P15"><text:span text:style-name="T19"><text:tab/><text:tab/></text:span><text:span text:style-name="T20">Жалба </text:span><text:span text:style-name="T18">СЕ УСВАЈА,</text:span><text:span text:style-name="T20"> </text:span><text:span text:style-name="T18">ПОНИШТАВА </text:span><text:span text:style-name="T20">решење </text:span><text:span text:style-name="Default_20_Paragraph_20_Font"><text:span text:style-name="T28">Републичке изборне комисије, 02 Број: 013-1330/22 од 15.04.2022. године </text:span></text:span><text:span text:style-name="Default_20_Paragraph_20_Font"><text:span text:style-name="T28">и </text:span></text:span><text:span text:style-name="Default_20_Paragraph_20_Font"><text:span text:style-name="T35">РЕШАВА:</text:span></text:span></text:p>
      <text:p text:style-name="P15"><text:span text:style-name="Default_20_Paragraph_20_Font"><text:span text:style-name="T28"/></text:span></text:p>
      <text:p text:style-name="P25"><text:span text:style-name="Default_20_Paragraph_20_Font"><text:span text:style-name="T41"><text:tab/><text:tab/></text:span></text:span><text:span text:style-name="Default_20_Paragraph_20_Font"><text:span text:style-name="T30">Приговор </text:span></text:span><text:span text:style-name="Default_20_Paragraph_20_Font"><text:span text:style-name="T34">СЕ УСВАЈА, </text:span></text:span><text:span text:style-name="Default_20_Paragraph_20_Font"><text:span text:style-name="T41">ПОНИШТАВА</text:span></text:span><text:span text:style-name="Default_20_Paragraph_20_Font"><text:span text:style-name="T26"> </text:span></text:span><text:span text:style-name="Default_20_Paragraph_20_Font"><text:span text:style-name="T30">решење Општинске изборне комисије општине Бујановац, број: 013-204/22 од 07.04.2022. године, </text:span></text:span><text:span text:style-name="Default_20_Paragraph_20_Font"><text:span text:style-name="T34">УСВАЈА </text:span></text:span><text:span text:style-name="Default_20_Paragraph_20_Font"><text:span text:style-name="T30">захтев подносиоца </text:span></text:span><text:span text:style-name="Default_20_Paragraph_20_Font"><text:span text:style-name="T39">“КОАЛИЦИЈА АЛБАНАЦА ДОЛИНЕ”- “KOALICIONI I </text:span></text:span><text:span text:style-name="Default_20_Paragraph_20_Font"><text:span text:style-name="T42">SHQIPTAR</text:span></text:span><text:span text:style-name="Default_20_Paragraph_20_Font"><text:span text:style-name="T46">Ë</text:span></text:span><text:span text:style-name="Default_20_Paragraph_20_Font"><text:span text:style-name="T39">VE T</text:span></text:span><text:span text:style-name="Default_20_Paragraph_20_Font"><text:span text:style-name="T46">Ë</text:span></text:span><text:span text:style-name="Default_20_Paragraph_20_Font"><text:span text:style-name="T39"> LUGIN</text:span></text:span><text:span text:style-name="Default_20_Paragraph_20_Font"><text:span text:style-name="T46">Ë</text:span></text:span><text:span text:style-name="Default_20_Paragraph_20_Font"><text:span text:style-name="T39">S” и </text:span></text:span><text:span text:style-name="Default_20_Paragraph_20_Font"><text:span text:style-name="T34">ПОНИШТАВА</text:span></text:span><text:span text:style-name="Default_20_Paragraph_20_Font"><text:span text:style-name="T30"> гласање</text:span></text:span><text:span text:style-name="Default_20_Paragraph_20_Font"><text:span text:style-name="T27"> </text:span></text:span><text:span text:style-name="Default_20_Paragraph_20_Font"><text:span text:style-name="T26">на </text:span></text:span><text:span text:style-name="Default_20_Paragraph_20_Font"><text:span text:style-name="T30">бирачком месту број 6.</text:span></text:span><text:span text:style-name="Font_20_Style51"><text:span text:style-name="T27"> О.Ш. „Мухарем Кадриу" - </text:span></text:span><text:span text:style-name="Font_20_Style51"><text:span text:style-name="T32">У</text:span></text:span><text:span text:style-name="Font_20_Style51"><text:span text:style-name="T27">чионица, Велик</text:span></text:span><text:span text:style-name="Font_20_Style51"><text:span text:style-name="T32">и</text:span></text:span><text:span text:style-name="Font_20_Style51"><text:span text:style-name="T27"> </text:span></text:span><text:span text:style-name="Font_20_Style51"><text:span text:style-name="T32">Трновац</text:span></text:span><text:span text:style-name="Font_20_Style51"><text:span text:style-name="T27">, општина Бујановац, </text:span></text:span><text:span text:style-name="Font_20_Style51"><text:span text:style-name="T32">за избор за народне посланике </text:span></text:span><text:span text:style-name="Default_20_Paragraph_20_Font"><text:span text:style-name="T32">на </text:span></text:span><text:span text:style-name="Default_20_Paragraph_20_Font"><text:span text:style-name="T27">изборима </text:span></text:span><text:span text:style-name="Default_20_Paragraph_20_Font"><text:span text:style-name="T32">одржаним 03.04.2022</text:span></text:span><text:span text:style-name="Default_20_Paragraph_20_Font"><text:span text:style-name="T27">. године. </text:span></text:span></text:p>
      <text:p text:style-name="P26"/>
      <text:p text:style-name="P26"/>
      <text:p text:style-name="P12"><text:span text:style-name="Default_20_Paragraph_20_Font"><text:span text:style-name="T5">О б р а з л о ж е њ е</text:span></text:span></text:p>
      <text:p text:style-name="P12"><text:span text:style-name="Default_20_Paragraph_20_Font"><text:span text:style-name="T33"/></text:span></text:p>
      <text:p text:style-name="P14"><text:span text:style-name="Default_20_Paragraph_20_Font"><text:span text:style-name="T33"/></text:span></text:p>
      <text:p text:style-name="P14"><text:span text:style-name="T12"><text:tab/><text:tab/></text:span><text:span text:style-name="T8">Ожалбеним решењем, тачком 1. диспозитива, </text:span><text:span text:style-name="T8">одлучено је да се приговор одбија, као неоснован, који је према наводима из увода наведеног решења, поднет од </text:span><text:span text:style-name="T8">стране овлашћеног лица Абедина Раћипија, против</text:span><text:span text:style-name="T8"> решења Општинске изборне комисије општине Бујановац, број: 013-204/22 од 07.04.2022. године, </text:span><text:span text:style-name="T8">док је тачком 2</text:span><text:span text:style-name="T8">. диспозитива </text:span><text:span text:style-name="T8">ожалбеног решења</text:span><text:span text:style-name="T8">, одређено да се решење објављује на веб-презентацији </text:span><text:soft-page-break/><text:span text:style-name="T8">Републичке изборне комисије. </text:span><text:span text:style-name="T8">Наведеним решењем </text:span><text:span text:style-name="T8">Општинске изборне комисије општине Бујановац, број: 013-204/22 од 07.04.2022. године, тачком 1. диспозитива, одбијен, као неоснован, захтев за поништавање <text:s/>гласања на бирачком месту б</text:span><text:span text:style-name="Font_20_Style51"><text:span text:style-name="T17">р</text:span></text:span><text:span text:style-name="Font_20_Style51"><text:span text:style-name="T9">ој</text:span></text:span><text:span text:style-name="Font_20_Style51"><text:span text:style-name="T17"> 6. О.Ш. „Мухарем Кадриу" - </text:span></text:span><text:span text:style-name="Font_20_Style51"><text:span text:style-name="T9">У</text:span></text:span><text:span text:style-name="Font_20_Style51"><text:span text:style-name="T17">чионица, Велик</text:span></text:span><text:span text:style-name="Font_20_Style51"><text:span text:style-name="T9">и</text:span></text:span><text:span text:style-name="Font_20_Style51"><text:span text:style-name="T17"> </text:span></text:span><text:span text:style-name="Font_20_Style51"><text:span text:style-name="T9">Трновац</text:span></text:span><text:span text:style-name="Font_20_Style51"><text:span text:style-name="T17">, </text:span></text:span><text:span text:style-name="Font_20_Style51"><text:span text:style-name="T9">који је поднео Абедин Раћипи, овлашћено лице проглашене изборне листе <text:s/></text:span></text:span><text:span text:style-name="Default_20_Paragraph_20_Font"><text:span text:style-name="T40">“КОАЛИЦИЈА АЛБАНАЦА ДОЛИНЕ”- “KOALICIONI I </text:span></text:span><text:span text:style-name="Default_20_Paragraph_20_Font"><text:span text:style-name="T43">SHQIPTAR</text:span></text:span><text:span text:style-name="Default_20_Paragraph_20_Font"><text:span text:style-name="T47">Ë</text:span></text:span><text:span text:style-name="Default_20_Paragraph_20_Font"><text:span text:style-name="T40">VE T</text:span></text:span><text:span text:style-name="Default_20_Paragraph_20_Font"><text:span text:style-name="T47">Ë</text:span></text:span><text:span text:style-name="Default_20_Paragraph_20_Font"><text:span text:style-name="T40"> LUGIN</text:span></text:span><text:span text:style-name="Default_20_Paragraph_20_Font"><text:span text:style-name="T47">Ë</text:span></text:span><text:span text:style-name="Default_20_Paragraph_20_Font"><text:span text:style-name="T40">S”, док је тачком 2. диспозитива наведеног решења одређено да се решење објављује на веб-презентацији Републичке изборне комисије, а тачком 3. дипозитива одређено да решење ступа на снагу даном објављивања. </text:span></text:span><text:span text:style-name="Font_20_Style51"><text:span text:style-name="T9"><text:s/></text:span></text:span></text:p>
      <text:p text:style-name="P14"><text:span text:style-name="Font_20_Style51"><text:span text:style-name="T9"/></text:span></text:p>
      <text:p text:style-name="P14"><text:span text:style-name="T8"><text:tab/><text:tab/>Жалбом, поднетом Управном суду, препорученом пошиљком 17.04.2022. године, у 14 часова, која је примљена у Управни суд <text:s/>20.04.2022. године у 09,30 часова, <text:s/>жалилац оспорава законитост решења Републичке изборне комисије <text:s/>из свих законских разлога. Наводима жалбе указује да је н</text:span><text:span text:style-name="Font_20_Style51"><text:span text:style-name="T17">а седници одржаној 15.04.2022. године, Републичка изборна комисија, </text:span></text:span><text:span text:style-name="Font_20_Style51"><text:span text:style-name="T9">ожалбеним</text:span></text:span><text:span text:style-name="Font_20_Style51"><text:span text:style-name="T17"> </text:span></text:span><text:span text:style-name="Font_20_Style51"><text:span text:style-name="T9">р</text:span></text:span><text:span text:style-name="Font_20_Style51"><text:span text:style-name="T17">ешење</text:span></text:span><text:span text:style-name="Font_20_Style51"><text:span text:style-name="T9">м,</text:span></text:span><text:span text:style-name="Font_20_Style51"><text:span text:style-name="T17"> одбила <text:s/></text:span></text:span><text:span text:style-name="Font_20_Style51"><text:span text:style-name="T9">п</text:span></text:span><text:span text:style-name="Font_20_Style51"><text:span text:style-name="T17">риговор жалиоца </text:span></text:span><text:span text:style-name="Font_20_Style51"><text:span text:style-name="T9">на </text:span></text:span><text:span text:style-name="Font_20_Style51"><text:span text:style-name="T17"><text:s/></text:span></text:span><text:span text:style-name="Font_20_Style51"><text:span text:style-name="T9">р</text:span></text:span><text:span text:style-name="Font_20_Style51"><text:span text:style-name="T17">ешењ</text:span></text:span><text:span text:style-name="Font_20_Style51"><text:span text:style-name="T9">е</text:span></text:span><text:span text:style-name="Font_20_Style51"><text:span text:style-name="T17"> Општинске изборне комисије </text:span></text:span><text:span text:style-name="Font_20_Style51"><text:span text:style-name="T9">општине </text:span></text:span><text:span text:style-name="Font_20_Style51"><text:span text:style-name="T17">Бујановац, број 013-204/22 од 07.04.2022. године,</text:span></text:span><text:span text:style-name="Font_20_Style51"><text:span text:style-name="T9"> којим је,</text:span></text:span><text:span text:style-name="Font_20_Style51"><text:span text:style-name="T17"> подносилац проглашене изборне листе <text:s/></text:span></text:span><text:span text:style-name="Default_20_Paragraph_20_Font"><text:span text:style-name="T74">„КОАЛИЦИЈА АЛБАНАЦА ДОЛИНЕ“ “KOALICIONI I SHQIPTARËVE TË LUGINËS”</text:span></text:span><text:span text:style-name="Default_20_Paragraph_20_Font"><text:span text:style-name="T77">,</text:span></text:span><text:span text:style-name="Font_20_Style51"><text:span text:style-name="T17"> тражио </text:span></text:span><text:span text:style-name="Font_20_Style51"><text:span text:style-name="T9">да </text:span></text:span><text:span text:style-name="Font_20_Style51"><text:span text:style-name="T17"><text:s/>Републичк</text:span></text:span><text:span text:style-name="Font_20_Style51"><text:span text:style-name="T9">а</text:span></text:span><text:span text:style-name="Font_20_Style51"><text:span text:style-name="T17"> изборн</text:span></text:span><text:span text:style-name="Font_20_Style51"><text:span text:style-name="T9">а</text:span></text:span><text:span text:style-name="Font_20_Style51"><text:span text:style-name="T17"> комисиј</text:span></text:span><text:span text:style-name="Font_20_Style51"><text:span text:style-name="T9">а</text:span></text:span><text:span text:style-name="Font_20_Style51"><text:span text:style-name="T17"> поништи напред наведено </text:span></text:span><text:span text:style-name="Font_20_Style51"><text:span text:style-name="T9">р</text:span></text:span><text:span text:style-name="Font_20_Style51"><text:span text:style-name="T17">ешење О</text:span></text:span><text:span text:style-name="Font_20_Style51"><text:span text:style-name="T9">пштинске изборне комисије,</text:span></text:span><text:span text:style-name="Font_20_Style51"><text:span text:style-name="T17"> за бирачко место бр</text:span></text:span><text:span text:style-name="Font_20_Style51"><text:span text:style-name="T9">ој </text:span></text:span><text:span text:style-name="Font_20_Style51"><text:span text:style-name="T17"><text:s/>6., О.Ш. „Мухарем Кадриу" - </text:span></text:span><text:span text:style-name="Font_20_Style51"><text:span text:style-name="T9">У</text:span></text:span><text:span text:style-name="Font_20_Style51"><text:span text:style-name="T17">чионица, Велик</text:span></text:span><text:span text:style-name="Font_20_Style51"><text:span text:style-name="T9">и</text:span></text:span><text:span text:style-name="Font_20_Style51"><text:span text:style-name="T17"> </text:span></text:span><text:span text:style-name="Font_20_Style51"><text:span text:style-name="T9">Трновац</text:span></text:span><text:span text:style-name="Font_20_Style51"><text:span text:style-name="T17">, општина Бујановац, због неправилности које су се десиле на том </text:span></text:span><text:span text:style-name="Font_20_Style51"><text:span text:style-name="T9">бирачком месту </text:span></text:span><text:span text:style-name="Font_20_Style51"><text:span text:style-name="T17">на изборима за избор народних посланика одржани</text:span></text:span><text:span text:style-name="Font_20_Style51"><text:span text:style-name="T9">м</text:span></text:span><text:span text:style-name="Font_20_Style51"><text:span text:style-name="T17"> </text:span></text:span><text:span text:style-name="Font_20_Style51"><text:span text:style-name="T9">03.04.2022</text:span></text:span><text:span text:style-name="Font_20_Style51"><text:span text:style-name="T17">. године. </text:span></text:span><text:span text:style-name="Font_20_Style51"><text:span text:style-name="T9">Жалбом указује да је </text:span></text:span><text:span text:style-name="Font_20_Style51"><text:span text:style-name="T17">на дан гласања, бирачки одбор, приликом утврђивања исправности гласачке кутије на предметном </text:span></text:span><text:span text:style-name="Font_20_Style51"><text:span text:style-name="T9">бирачком месту</text:span></text:span><text:span text:style-name="Font_20_Style51"><text:span text:style-name="T17"> за избор народних посланика <text:s/>Народне скупштине Републике Србије, супротно <text:s/></text:span></text:span><text:span text:style-name="Font_20_Style51"><text:span text:style-name="T9">одредбама </text:span></text:span><text:span text:style-name="Font_20_Style51"><text:span text:style-name="T17">члан</text:span></text:span><text:span text:style-name="Font_20_Style51"><text:span text:style-name="T9">а</text:span></text:span><text:span text:style-name="Font_20_Style51"><text:span text:style-name="T17"> 92. </text:span></text:span><text:span text:style-name="Font_20_Style51"><text:span text:style-name="T9">став 4. Закона о избору народних посланика, </text:span></text:span><text:span text:style-name="Font_20_Style51"><text:span text:style-name="T17"><text:s/>утврдио исправност гласачке кутије, </text:span></text:span><text:span text:style-name="Font_20_Style51"><text:span text:style-name="T9">на тај начин</text:span></text:span><text:span text:style-name="Font_20_Style51"><text:span text:style-name="T17"> што </text:span></text:span><text:span text:style-name="Font_20_Style51"><text:span text:style-name="T9">се,</text:span></text:span><text:span text:style-name="Font_20_Style51"><text:span text:style-name="T17"> као први бирач, на контролном листу, потписао члан бирачког одбора именован у проширеном саставу под редним </text:span></text:span><text:span text:style-name="Font_20_Style51"><text:span text:style-name="T9">бројем 10</text:span></text:span><text:span text:style-name="Font_20_Style51"><text:span text:style-name="T17">, А.А., уписан у извод бирачког списка за избор народних посланика, под редним бројем 357. <text:s/>Н</text:span></text:span><text:span text:style-name="Font_20_Style51"><text:span text:style-name="T9">аводима жалбе <text:s/>указује да је Републичка изборна комисија, одлучујући о основаности <text:s/>навода приговора, исти одбила, са образложењем да околност да је исправност гласачке кутије проверена у присуству бирача који је истовремено и члан бирачког одбора на том бирачком месту, представља лакшу неправилност, за коју, у смислу одредбе члана 116. Закона о избору народних посланика, није предвиђена последица поништавање гласања на бирачком месту. Сматра да овакав закључак Републичке изборне комисије нема законског <text:s/>основа, јер, <text:s/>према <text:s/>одредби <text:s/>члана 116. став 1. Закона о избору народних посланика, локална изборана комисија,</text:span></text:span><text:span text:style-name="Font_20_Style51"><text:span text:style-name="T17"> по службеној дужности, доноси решење којим поништава гласање на бирачком месту ако утврди да се десио случај из тачке 3. </text:span></text:span><text:span text:style-name="Font_20_Style51"><text:span text:style-name="T9">наведеног</text:span></text:span><text:span text:style-name="Font_20_Style51"><text:span text:style-name="T17"> члана </text:span></text:span><text:span text:style-name="Font_20_Style51"><text:span text:style-name="T9">закона</text:span></text:span><text:span text:style-name="Font_20_Style51"><text:span text:style-name="T17">, <text:s/>што је, </text:span></text:span><text:span text:style-name="Font_20_Style51"><text:span text:style-name="T9">према наводима жалбе, </text:span></text:span><text:span text:style-name="Font_20_Style51"><text:span text:style-name="T17"><text:s/>случај </text:span></text:span><text:span text:style-name="Font_20_Style51"><text:span text:style-name="T9">на </text:span></text:span><text:span text:style-name="Font_20_Style51"><text:span text:style-name="T17"><text:s/>предметном бирачком месту </text:span></text:span><text:span text:style-name="Font_20_Style51"><text:span text:style-name="T9">број 6.</text:span></text:span><text:span text:style-name="Font_20_Style51"><text:span text:style-name="T17"> у Великом Трновцу, а што </text:span></text:span><text:span text:style-name="Font_20_Style51"><text:span text:style-name="T9">су Општинска изборна комисија, приликом утврђивања резултата гласања по захтеву <text:s/>подносиоца </text:span></text:span><text:span text:style-name="Font_20_Style51"><text:span text:style-name="T17">проглашене изборне листе </text:span></text:span><text:span text:style-name="Font_20_Style51"><text:span text:style-name="T9">за поништавање гласања на наведеном бирачком месту и Републичка изборна комисија, по изјављеном приговору, пропустиле да учине. </text:span></text:span><text:span text:style-name="Default_20_Paragraph_20_Font"><text:span text:style-name="T57">С обзиром на изнете разлоге, жалилац предлаже да Управни суд о захтеву одлучи мериторно и донесе одлуку којом <text:s/>поништава <text:s/>решење Републичке изборне комисије од 15.04.2022. године, 02 Број: 013-1330/22, <text:s/>као незаконито, и усваја као основану жалбу подносиоца <text:s/>проглашене изборне листе “КОАЛИЦИЈА АЛБАНАЦА ДОЛИНЕ”- “KOALICIONI I </text:span></text:span><text:span text:style-name="Default_20_Paragraph_20_Font"><text:span text:style-name="T51">SHQIPTAR</text:span></text:span><text:span text:style-name="Default_20_Paragraph_20_Font"><text:span text:style-name="T71">Ë</text:span></text:span><text:span text:style-name="Default_20_Paragraph_20_Font"><text:span text:style-name="T57">VE T</text:span></text:span><text:span text:style-name="Default_20_Paragraph_20_Font"><text:span text:style-name="T71">Ë</text:span></text:span><text:span text:style-name="Default_20_Paragraph_20_Font"><text:span text:style-name="T57"> LUGIN</text:span></text:span><text:span text:style-name="Default_20_Paragraph_20_Font"><text:span text:style-name="T71">Ë</text:span></text:span><text:span text:style-name="Default_20_Paragraph_20_Font"><text:span text:style-name="T57">S” за поништај гласања за бирачко место број 6. О.Ш. </text:span></text:span><text:span text:style-name="Font_20_Style51"><text:span text:style-name="T53">„Мухарем Кадриу" - </text:span></text:span><text:span text:style-name="Font_20_Style51"><text:span text:style-name="T55">У</text:span></text:span><text:span text:style-name="Font_20_Style51"><text:span text:style-name="T53">чионица, у Великом Трновцу, општина Бујановац, </text:span></text:span><text:span text:style-name="Font_20_Style51"><text:span text:style-name="T55">за избор за народне посланике Народне скупштине Републике Србије.</text:span></text:span></text:p>
      <text:p text:style-name="P14"><text:span text:style-name="Font_20_Style51"><text:span text:style-name="T55"><text:tab/><text:tab/></text:span></text:span><text:span text:style-name="T8">Републичка изборна комисија је, <text:s/>поступајући по налогу Управног суда, </text:span><text:span text:style-name="Default_20_Paragraph_20_Font"><text:span text:style-name="T10">Уж 557/2022 од 20.04.2022. године, дана 21</text:span></text:span><text:span text:style-name="Default_20_Paragraph_20_Font"><text:span text:style-name="T11">.04.2022. године, у 09,20 часова,</text:span></text:span><text:span text:style-name="Default_20_Paragraph_20_Font"><text:span text:style-name="T6"> </text:span></text:span><text:soft-page-break/><text:span text:style-name="Default_20_Paragraph_20_Font"><text:span text:style-name="T11">доставила суду све списе предмета ове изборне ствари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4"><text:tab/><text:tab/></text:span></text:span><text:span text:style-name="Default_20_Paragraph_20_Font"><text:span text:style-name="T13">Одлучујући о поднетој жалби на основу одредбе члана 157. став 2. Закона о избору народних посланика </text:span></text:span><text:span text:style-name="Default_20_Paragraph_20_Font"><text:span text:style-name="T38">(”Службени гласник РС”, број 14/22), а у вези члана 156. став 1. истог закона, Управни суд је утврдио да је жалба дозвољена, благовремена и изјављена од овлашћеног лица,</text:span></text:span><text:span text:style-name="Default_20_Paragraph_20_Font"><text:span text:style-name="T13"> те је оценом жалбе и достављених списа предмета ове изборне ствари, нашао да је жалба </text:span></text:span><text:span text:style-name="Default_20_Paragraph_20_Font"><text:span text:style-name="T13">основана.</text:span></text:span></text:p>
      <text:p text:style-name="P14"><text:span text:style-name="Default_20_Paragraph_20_Font"><text:span text:style-name="T61"/></text:span></text:p>
      <text:p text:style-name="P14"><text:span text:style-name="Default_20_Paragraph_20_Font"><text:span text:style-name="T61"><text:tab/><text:tab/></text:span></text:span><text:span text:style-name="Default_20_Paragraph_20_Font"><text:span text:style-name="T57">Из образложења </text:span></text:span><text:span text:style-name="Default_20_Paragraph_20_Font"><text:span text:style-name="T64">решења Општинске изборне комисије општине Бујановац, број: 013-204/22 од 07.04.2022. године, </text:span></text:span><text:span text:style-name="Default_20_Paragraph_20_Font"><text:span text:style-name="T57">произлази да је одлучујући о захтеву за поништавање гласања на бирачком месту б</text:span></text:span><text:span text:style-name="Font_20_Style51"><text:span text:style-name="T53">р</text:span></text:span><text:span text:style-name="Font_20_Style51"><text:span text:style-name="T55">ој</text:span></text:span><text:span text:style-name="Font_20_Style51"><text:span text:style-name="T53"> 6. О.Ш. „Мухарем Кадриу" - </text:span></text:span><text:span text:style-name="Font_20_Style51"><text:span text:style-name="T55">У</text:span></text:span><text:span text:style-name="Font_20_Style51"><text:span text:style-name="T53">чионица, Велик</text:span></text:span><text:span text:style-name="Font_20_Style51"><text:span text:style-name="T55">и</text:span></text:span><text:span text:style-name="Font_20_Style51"><text:span text:style-name="T53"> </text:span></text:span><text:span text:style-name="Font_20_Style51"><text:span text:style-name="T55">Трновац</text:span></text:span><text:span text:style-name="Font_20_Style51"><text:span text:style-name="T53">, </text:span></text:span><text:span text:style-name="Font_20_Style51"><text:span text:style-name="T55">који је поднео Абедин Раћипи, овлашћено лице проглашене изборне листе <text:s/></text:span></text:span><text:span text:style-name="Default_20_Paragraph_20_Font"><text:span text:style-name="T66">“КОАЛИЦИЈА АЛБАНАЦА ДОЛИНЕ”- “KOALICIONI I </text:span></text:span><text:span text:style-name="Default_20_Paragraph_20_Font"><text:span text:style-name="T52">SHQIPTAR</text:span></text:span><text:span text:style-name="Default_20_Paragraph_20_Font"><text:span text:style-name="T72">Ë</text:span></text:span><text:span text:style-name="Default_20_Paragraph_20_Font"><text:span text:style-name="T66">VE T</text:span></text:span><text:span text:style-name="Default_20_Paragraph_20_Font"><text:span text:style-name="T72">Ë</text:span></text:span><text:span text:style-name="Default_20_Paragraph_20_Font"><text:span text:style-name="T66"> LUGIN</text:span></text:span><text:span text:style-name="Default_20_Paragraph_20_Font"><text:span text:style-name="T72">Ë</text:span></text:span><text:span text:style-name="Default_20_Paragraph_20_Font"><text:span text:style-name="T66">S" Општинска изборна комисија, једногласно, на предлог председника, образовала трочлану Радну групу, са задатком да изврши увид у изборни материјал, која је отворила врећу са гласачким материјалом за народне посланике са предметног бирачког места,тако што је пресекла белу сигурносну затвореницу са серијским бројем 0101164 <text:s/>и констатовала да је коверат</text:span></text:span><text:span text:style-name="Default_20_Paragraph_20_Font"><text:span text:style-name="T69"> </text:span></text:span><text:span text:style-name="Default_20_Paragraph_20_Font"><text:span text:style-name="T62">са контролним листом био запечаћен налепницом за народне посланике, без икаквих оштећења, из којег је извађен контролни лист у којем се јасно видело да је потписан од стране чланова бирачког одбора, а да се као први бирач <text:s/>потписао А.А., уписан под редним бројем 357. у извод бирачког списка. Даље је утврђено да је Радна група <text:s/>истовремено утврдила да је <text:s/>А.А., који се потписао као први бирач у контролни лист, био члан бирачког одбора у проширеном саставу, што се видело из Решења о именовању проширеног састава, број 013-126/22 од 23. 03.2022. године, под редним бројем 10., а да је увидом у записник о раду бирачког одбора утврдила да није било примедби на записник о раду бирачког одбора. Одллучујући о поднетом захтеву, Општинска изборна комисија општине Бујановац, је донела решење број: 013-204/22 од 07.04.2022. године, којим је одбила захтев за поништавање гласања на наведеном бирачком месту.</text:span></text:span><text:span text:style-name="Font_20_Style51"><text:span text:style-name="T55"> </text:span></text:span><text:span text:style-name="Default_20_Paragraph_20_Font"><text:span text:style-name="T62">Против наведеног решења </text:span></text:span><text:span text:style-name="Default_20_Paragraph_20_Font"><text:span text:style-name="T64">Општинске изборне комисије општине Бујановац, жалилац је изјавио приговор, <text:s/>у коме <text:s/>је указао да је контролни лист потписан од стране чланова бирачког одбора, а да се као први бирач потписао </text:span></text:span><text:span text:style-name="Default_20_Paragraph_20_Font"><text:span text:style-name="T62">А.А., који је истовремено био члан бирачког одбора </text:span></text:span><text:span text:style-name="Default_20_Paragraph_20_Font"><text:span text:style-name="T57">на бирачком месту б</text:span></text:span><text:span text:style-name="Font_20_Style51"><text:span text:style-name="T53">р</text:span></text:span><text:span text:style-name="Font_20_Style51"><text:span text:style-name="T55">ој</text:span></text:span><text:span text:style-name="Font_20_Style51"><text:span text:style-name="T53"> 6. О.Ш. „Мухарем Кадриу" - </text:span></text:span><text:span text:style-name="Font_20_Style51"><text:span text:style-name="T55">У</text:span></text:span><text:span text:style-name="Font_20_Style51"><text:span text:style-name="T53">чионица, Велик</text:span></text:span><text:span text:style-name="Font_20_Style51"><text:span text:style-name="T55">и</text:span></text:span><text:span text:style-name="Font_20_Style51"><text:span text:style-name="T53"> </text:span></text:span><text:span text:style-name="Font_20_Style51"><text:span text:style-name="T55">Трновац</text:span></text:span><text:span text:style-name="Font_20_Style51"><text:span text:style-name="T53">, </text:span></text:span><text:span text:style-name="Font_20_Style51"><text:span text:style-name="T55">те предложио да Републичка <text:s/>изборна комисија <text:s/>поништи наведено <text:s/>решење, као незаконито, и усвоји као основан приговор подносиоца изборне листе, </text:span></text:span><text:span text:style-name="Default_20_Paragraph_20_Font"><text:span text:style-name="T66">“КОАЛИЦИЈА АЛБАНАЦА ДОЛИНЕ”- “KOALICIONI I </text:span></text:span><text:span text:style-name="Default_20_Paragraph_20_Font"><text:span text:style-name="T52">SHQIPTAR</text:span></text:span><text:span text:style-name="Default_20_Paragraph_20_Font"><text:span text:style-name="T72">Ë</text:span></text:span><text:span text:style-name="Default_20_Paragraph_20_Font"><text:span text:style-name="T66">VE T</text:span></text:span><text:span text:style-name="Default_20_Paragraph_20_Font"><text:span text:style-name="T72">Ë</text:span></text:span><text:span text:style-name="Default_20_Paragraph_20_Font"><text:span text:style-name="T66"> LUGIN</text:span></text:span><text:span text:style-name="Default_20_Paragraph_20_Font"><text:span text:style-name="T72">Ë</text:span></text:span><text:span text:style-name="Default_20_Paragraph_20_Font"><text:span text:style-name="T66">S" односно захтев за поништавање гласања на наведеном бирачком месту, за избор за народне посланике Народне скупштине Републике Србије.</text:span></text:span><text:span text:style-name="Default_20_Paragraph_20_Font"><text:span text:style-name="T62"><text:tab/><text:tab/></text:span></text:span></text:p>
      <text:p text:style-name="P14"><text:span text:style-name="Font_20_Style51"><text:span text:style-name="T70"/></text:span></text:p>
      <text:p text:style-name="P14"><text:span text:style-name="Default_20_Paragraph_20_Font"><text:span text:style-name="T69"><text:tab/><text:tab/></text:span></text:span><text:span text:style-name="Default_20_Paragraph_20_Font"><text:span text:style-name="T57">Из образложења ожалбеног решења произлази да је</text:span></text:span><text:span text:style-name="Default_20_Paragraph_20_Font"><text:span text:style-name="T62"> </text:span></text:span><text:span text:style-name="Default_20_Paragraph_20_Font"><text:span text:style-name="T57">Републичка изборна комисија, након цитирања <text:s/>одредби члана 92. и 116. став 1. тачка 3. </text:span></text:span><text:span text:style-name="Default_20_Paragraph_20_Font"><text:span text:style-name="T62">Закона о избору народних посланика, </text:span></text:span>закључила да, околност да је исправност гласачке кутије проверена у присуству бирача који је истовремено и члан бирачког одбора на том бирачком месту, представља лакшу неправилност, за коју, у смислу члана 116. Закона о избору народних посланика, није предвиђена последица поништавање гласања на бирачком месту, из којих разлога је <text:span text:style-name="Default_20_Paragraph_20_Font"><text:span text:style-name="T60">закључила да је оспорено решење правилно и засновано на закону, те да на </text:span></text:span><text:span text:style-name="Default_20_Paragraph_20_Font"><text:span text:style-name="T60">бирачком месту број 6.</text:span></text:span><text:span text:style-name="Font_20_Style51"><text:span text:style-name="T53">, О.Ш. „Мухарем Кадриу" - </text:span></text:span><text:span text:style-name="Font_20_Style51"><text:span text:style-name="T55">У</text:span></text:span><text:span text:style-name="Font_20_Style51"><text:span text:style-name="T53">чионица, Велик</text:span></text:span><text:span text:style-name="Font_20_Style51"><text:span text:style-name="T55">и</text:span></text:span><text:span text:style-name="Font_20_Style51"><text:span text:style-name="T53"> </text:span></text:span><text:span text:style-name="Font_20_Style51"><text:span text:style-name="T55">Трновац</text:span></text:span><text:span text:style-name="Font_20_Style51"><text:span text:style-name="T53">, </text:span></text:span><text:span text:style-name="Default_20_Paragraph_20_Font"><text:span text:style-name="T60">није учињена неправилност која би била од утицаја на законитост спроведеног поступка гласања.</text:span></text:span></text:p>
      <text:p text:style-name="P14"><text:span text:style-name="Default_20_Paragraph_20_Font"><text:span text:style-name="T60"/></text:span></text:p>
      <text:p text:style-name="P14"><text:span text:style-name="Default_20_Paragraph_20_Font"><text:span text:style-name="T60"><text:tab/><text:tab/></text:span></text:span><text:span text:style-name="Font_20_Style12"><text:span text:style-name="T55">Одредбом </text:span></text:span><text:span text:style-name="Font_20_Style11"><text:span text:style-name="T55">члана 92. став 1. </text:span></text:span><text:bookmark text:name="Main"/><text:span text:style-name="Default_20_Paragraph_20_Font"><text:span text:style-name="T56">Закона о избору народних посланика </text:span></text:span><text:span text:style-name="Default_20_Paragraph_20_Font"><text:span text:style-name="T58">(”Службени гласник РС”, број 14/22), прописано је да бирачки </text:span></text:span>одбор у присуству <text:soft-page-break/>бирача који први дође на бирачко место утврђује да је гласачка кутија исправна и празна и то уписује у контролни лист, <text:span text:style-name="T1">док је ставом 2. истог члана, прописано да к</text:span>онтролни лист потписују бирач који први дође на бирачко место и најмање један члан бирачког одбора.<text:span text:style-name="T1"> Ставом 3. истог члана закона, прописано је да б</text:span>ирачки одбор у присуству бирача који први дође на бирачко место убацује попуњен и потписан контролни лист у гласачку кутију, коју након тога печати, <text:span text:style-name="T1">док је ставом 4. истог члана, </text:span><text:span text:style-name="T1">прописано да се и</text:span>справност гласачке кутије не може проверити у присуству бирача за кога је након провере УВ-лампом утврђено да је изашао на изборе на другом бирачком месту, који нема важећу јавну исправу за утврђивање идентитета, који није уписан у извод из бирачког списка и који је члан бирачког одбора на том бирачком месту.</text:p>
      <text:p text:style-name="P21"/>
      <text:p text:style-name="P14"><text:span text:style-name="T1"><text:tab/><text:tab/></text:span><text:span text:style-name="T1">Према одредби члана </text:span><text:span text:style-name="T1">116. став 1. тачка 3</text:span><text:span text:style-name="T1">)</text:span><text:span text:style-name="T1"> истог закона, </text:span><text:span text:style-name="T1">л</text:span>окална изборна комисија по службеној дужности доноси решење којим поништава гласање на бирачком месту ако утврди: да у гласачкој кутији нема контролног листа, односно да контролни лист није попуњен или да га није потписао први бирач и бар један члан бирачког одбора;</text:p>
      <text:p text:style-name="P14"><text:span text:style-name="Font_20_Style11"><text:span text:style-name="T55"/></text:span></text:p>
      <text:p text:style-name="P14"><text:span text:style-name="T15"><text:tab/><text:tab/></text:span><text:span text:style-name="Default_20_Paragraph_20_Font"><text:span text:style-name="T57">Код оваквог чињеничног и правног стања ствари, Управни суд налази да се <text:s/>основано жалбом указује да је ожалбено решење </text:span></text:span><text:span text:style-name="Default_20_Paragraph_20_Font"><text:span text:style-name="T29">Републичке изборне комисије, 02 Број: 013-1330/22 од 15.04.2022. године,</text:span></text:span><text:span text:style-name="Default_20_Paragraph_20_Font"><text:span text:style-name="T57"> донето уз повреду одредбе члана 116. став 1. тачка 3) Закона </text:span></text:span><text:span text:style-name="Default_20_Paragraph_20_Font"><text:span text:style-name="T61">о избору народних посланика</text:span></text:span><text:span text:style-name="Font_20_Style11"><text:span text:style-name="T55">, с обзиром да </text:span></text:span>из списа предмета <text:span text:style-name="Default_20_Paragraph_20_Font"><text:span text:style-name="T57">ове изборне ствари, не произлази правилност закључивања </text:span></text:span><text:span text:style-name="Default_20_Paragraph_20_Font"><text:span text:style-name="T63">Републичке изборне комисије</text:span></text:span><text:span text:style-name="Default_20_Paragraph_20_Font"><text:span text:style-name="T57"> из образложења </text:span></text:span>ожалбеног решења да <text:span text:style-name="Default_20_Paragraph_20_Font"><text:span text:style-name="T60">исправност гласачке кутије која је проверена у присуству бирача, који је истовремено и члан бирачког одбора на том бирачком месту, представља лакшу неправилност за коју, у смислу наведене одредбе члана 116. Закона о избору народних посланика, није предвиђена последица поништавање гласања на бирачком месту. </text:span></text:span>Ово због тога што <text:span text:style-name="Default_20_Paragraph_20_Font"><text:span text:style-name="T57">је увидом суда у достављени изборни материјал, и то: решење Општинске изборне комисије општине Бујановац, </text:span></text:span><text:span text:style-name="Default_20_Paragraph_20_Font"><text:span text:style-name="T60">02 Број</text:span></text:span><text:span text:style-name="Default_20_Paragraph_20_Font"><text:span text:style-name="T68"> </text:span></text:span><text:span text:style-name="Default_20_Paragraph_20_Font"><text:span text:style-name="T60">013-126/22 од <text:s/>23.03.2022. године, о именовању <text:s/>чланова и заменика <text:s/>чланова бирачког одбора - у проширеном саставу – за координирано спровођење избора за народне посланике и избора за председника републике расписаних за 03.04.2022.године, за бирачко место </text:span></text:span><text:span text:style-name="Default_20_Paragraph_20_Font"><text:span text:style-name="T65">број 6.</text:span></text:span><text:span text:style-name="Font_20_Style51"><text:span text:style-name="T54"> </text:span></text:span><text:span text:style-name="Font_20_Style51"><text:span text:style-name="T67">у општини</text:span></text:span><text:span text:style-name="Font_20_Style51"><text:span text:style-name="T54"> Бујановац </text:span></text:span><text:span text:style-name="Font_20_Style51"><text:span text:style-name="T67">- </text:span></text:span><text:span text:style-name="Font_20_Style51"><text:span text:style-name="T54">О.Ш. „Мухарем Кадриу" - </text:span></text:span><text:span text:style-name="Font_20_Style51"><text:span text:style-name="T67">У</text:span></text:span><text:span text:style-name="Font_20_Style51"><text:span text:style-name="T54">чионица, Велик</text:span></text:span><text:span text:style-name="Font_20_Style51"><text:span text:style-name="T67">и</text:span></text:span><text:span text:style-name="Font_20_Style51"><text:span text:style-name="T54"> </text:span></text:span><text:span text:style-name="Font_20_Style51"><text:span text:style-name="T67">Трновац</text:span></text:span><text:span text:style-name="Font_20_Style51"><text:span text:style-name="T54">, </text:span></text:span><text:span text:style-name="Font_20_Style51"><text:span text:style-name="T67">Струкарска Махала, </text:span></text:span>као и <text:span text:style-name="Default_20_Paragraph_20_Font"><text:span text:style-name="T57">контролни лист за проверу исправности гласачке кутије за гласање на изборима за народне посланике расписаним за 03.04.2022. године, на бирачком месту број 6. у општини Бујановац, </text:span></text:span>утврђено да је А.А., именован за <text:span text:style-name="Default_20_Paragraph_20_Font"><text:span text:style-name="T60">члана бирачког одбора у проширеном саставу, за бирачко место </text:span></text:span><text:span text:style-name="Default_20_Paragraph_20_Font"><text:span text:style-name="T65">број 6.</text:span></text:span><text:span text:style-name="Font_20_Style51"><text:span text:style-name="T54"> </text:span></text:span><text:span text:style-name="Font_20_Style51"><text:span text:style-name="T67">у општини</text:span></text:span><text:span text:style-name="Font_20_Style51"><text:span text:style-name="T54"> Бујановац </text:span></text:span><text:span text:style-name="Font_20_Style51"><text:span text:style-name="T67">- </text:span></text:span><text:span text:style-name="Font_20_Style51"><text:span text:style-name="T54">О.Ш. „Мухарем Кадриу" - </text:span></text:span><text:span text:style-name="Font_20_Style51"><text:span text:style-name="T67">У</text:span></text:span><text:span text:style-name="Font_20_Style51"><text:span text:style-name="T54">чионица, Велик</text:span></text:span><text:span text:style-name="Font_20_Style51"><text:span text:style-name="T67">и</text:span></text:span><text:span text:style-name="Font_20_Style51"><text:span text:style-name="T54"> </text:span></text:span><text:span text:style-name="Font_20_Style51"><text:span text:style-name="T67">Трновац</text:span></text:span><text:span text:style-name="Font_20_Style51"><text:span text:style-name="T54">, </text:span></text:span><text:span text:style-name="Font_20_Style51"><text:span text:style-name="T67">Струкарска Махала, под редним бројем 10. </text:span></text:span>и да је провером, у његовом присуству, као бирача <text:span text:style-name="T1">који је </text:span><text:span text:style-name="Default_20_Paragraph_20_Font"><text:span text:style-name="T57">уписан у бирачки списак под редним бројем 357., утврђено да је гласачка кутија исправна и празна. Због наведених разлога, суд налази да је ожалбеним решењем </text:span></text:span><text:span text:style-name="Default_20_Paragraph_20_Font"><text:span text:style-name="T63">Републичке изборне комисије, 02 Број: 013-1330/22 од 15.04.2022. године </text:span></text:span><text:span text:style-name="Default_20_Paragraph_20_Font"><text:span text:style-name="T57">и решењем </text:span></text:span><text:span text:style-name="Default_20_Paragraph_20_Font"><text:span text:style-name="T64">Општинске изборне комисије општине Бујановац, број: 013-204/22 од 07.04.2022. године, повређена одредба </text:span></text:span><text:span text:style-name="Default_20_Paragraph_20_Font"><text:span text:style-name="T57">члана 116. став 1. тачка 3)</text:span></text:span><text:span text:style-name="Default_20_Paragraph_20_Font"><text:span text:style-name="T61">, у вези члана <text:s/></text:span></text:span><text:span text:style-name="Font_20_Style11"><text:span text:style-name="T55">92. став 4. </text:span></text:span><text:bookmark text:name="Main2"/><text:span text:style-name="Default_20_Paragraph_20_Font"><text:span text:style-name="T61">Закона о избору народних посланика. Ово јер је, у конкретном случају, контролни лист о исправности гласачке кутије потписао, као први бирач, А.А., који је члан бирачког одбора на том бирачком месту, у чијем присуству се према члану </text:span></text:span><text:span text:style-name="Font_20_Style11"><text:span text:style-name="T55">92. став 3. </text:span></text:span><text:bookmark text:name="Main1"/><text:span text:style-name="Default_20_Paragraph_20_Font"><text:span text:style-name="T61">Закона о избору народних посланика, не може проверити исправност гласачке кутије. То даље значи, да контролни лист није потписао први бирач, што представља повреду </text:span></text:span><text:span text:style-name="Default_20_Paragraph_20_Font"><text:span text:style-name="T57">изборног права која доводи до поништавања гласања на бирачком месту, основом одредбе члана 116. став 1. тачка 3) Закона о избору народних посланика.</text:span></text:span></text:p>
      <text:p text:style-name="P14"><text:span text:style-name="Default_20_Paragraph_20_Font"><text:span text:style-name="T57"><text:tab/><text:tab/></text:span></text:span>Код оваквог стања ствари, а имајући у виду да природа ствари то дозвољава и да утврђено чињенично стање пружа поуздан основ за то, Управни суд је, <text:soft-page-break/><text:span text:style-name="T1">применом </text:span><text:span text:style-name="Default_20_Paragraph_20_Font"><text:span text:style-name="T57">одредбе члана 158. став 2. и члана 155. став 3. Закона </text:span></text:span><text:span text:style-name="Default_20_Paragraph_20_Font"><text:span text:style-name="T61">о избору народних посланика</text:span></text:span><text:span text:style-name="Font_20_Style11"><text:span text:style-name="T55">, </text:span></text:span><text:span text:style-name="Default_20_Paragraph_20_Font"><text:span text:style-name="T57">у вези са одредбом члана члана 40. став 1. и 2. Закона о управним споровима (“Службени гласник РС” бр. 111/09), које се сходно примењују на основу одредбе члана 159. став 2. Закона </text:span></text:span><text:span text:style-name="Default_20_Paragraph_20_Font"><text:span text:style-name="T61">о избору народних посланика</text:span></text:span><text:span text:style-name="Default_20_Paragraph_20_Font"><text:span text:style-name="T57">, одлучио као у диспозитиву пресуде. </text:span></text:span></text:p>
      <text:p text:style-name="P16"><text:span text:style-name="Default_20_Paragraph_20_Font"><text:span text:style-name="T59"/></text:span></text:p>
      <text:p text:style-name="P19"><text:s text:c="2"/>ПРЕСУЂЕНО У УПРАВНОМ СУДУ</text:p>
      <text:p text:style-name="P19">Дана 21.04.2022. године, у <text:span text:style-name="T1">14</text:span>,<text:span text:style-name="T1">15</text:span> часова, <text:span text:style-name="Default_20_Paragraph_20_Font"><text:span text:style-name="T21">II-10 Уж 557/22</text:span></text:span></text:p>
      <text:p text:style-name="P13"><text:span text:style-name="Default_20_Paragraph_20_Font"><text:span text:style-name="T37"/></text:span></text:p>
      <text:p text:style-name="P11"><text:span text:style-name="T75"><text:s text:c="3"/></text:span><text:span text:style-name="T76">Записничар, <text:s text:c="73"/>Председник већа-судија</text:span></text:p>
      <text:p text:style-name="P20">Милица Јовановић,<text:span text:style-name="T1">с.р.</text:span> <text:s text:c="63"/>Ненад <text:s/>Стојановић,<text:span text:style-name="T1">с.р.</text:span></text:p>
      <text:p text:style-name="P18"/>
      <text:p text:style-name="P18"/>
      <text:p text:style-name="P17"/>
      <text:p text:style-name="P17"/>
      <text:p text:style-name="P17"/>
      <text:p text:style-name="P22">За тачност отправка</text:p>
      <text:p text:style-name="P22">Управитељ писарнице</text:p>
      <text:p text:style-name="P22">Дејан Ђурић</text:p>
      <text:p text:style-name="P6"><text:span text:style-name="Default_20_Paragraph_20_Font"><text:span text:style-name="T73">СК</text:span></text:span></text:p>
      <text:p text:style-name="P14"><text:span text:style-name="Default_20_Paragraph_20_Font"><text:span text:style-name="T57"/></text:span></text:p>
      <text:p text:style-name="P14"><text:span text:style-name="Default_20_Paragraph_20_Font"><text:span text:style-name="T57"/></text:span></text:p>
      <text:p text:style-name="P14"><text:span text:style-name="Default_20_Paragraph_20_Font"><text:span text:style-name="T36"/></text:span></text:p>
      <text:p text:style-name="P23"><text:span text:style-name="Default_20_Paragraph_20_Font"><text:span text:style-name="T36"/></text:span></text:p>
      <text:p text:style-name="P23"><text:span text:style-name="Default_20_Paragraph_20_Font"><text:span text:style-name="T36"/></text:span></text:p>
      <text:p text:style-name="P23"><text:span text:style-name="Default_20_Paragraph_20_Font"><text:span text:style-name="T36"/></text:span></text:p>
      <text:p text:style-name="P24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Cambria" svg:font-family="Cambria" style:font-family-generic="roman"/>
    <style:font-face style:name="Constantia" svg:font-family="Constantia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3" style:family="paragraph" style:parent-style-name="Standard" style:next-style-name="Standard">
      <style:paragraph-properties fo:line-height="0.489cm"/>
    </style:style>
    <style:style style:name="Style4" style:family="paragraph" style:parent-style-name="Standard" style:next-style-name="Standard">
      <style:paragraph-properties fo:margin-left="0cm" fo:margin-right="0cm" fo:line-height="0.483cm" fo:text-align="justify" style:justify-single-word="false" fo:text-indent="1.258cm" style:auto-text-indent="false"/>
    </style:style>
    <style:style style:name="Style7" style:family="paragraph" style:parent-style-name="Standard" style:next-style-name="Standard">
      <style:paragraph-properties fo:line-height="0.483cm" fo:text-align="justify" style:justify-single-word="false"/>
    </style:style>
    <style:style style:name="Style12" style:family="paragraph" style:parent-style-name="Standard" style:next-style-name="Standard">
      <style:paragraph-properties fo:margin-left="0cm" fo:margin-right="0cm" fo:line-height="0.489cm" fo:text-align="justify" style:justify-single-word="false" fo:text-indent="1.258cm" style:auto-text-indent="false"/>
    </style:style>
    <style:style style:name="Normal" style:family="paragraph">
      <style:paragraph-properties fo:hyphenation-ladder-count="no-limit"/>
      <style:text-properties fo:color="#000000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left="0cm" fo:margin-right="0cm" fo:margin-top="0cm" fo:margin-bottom="0.212cm" fo:line-height="109%" fo:hyphenation-ladder-count="no-limit" fo:text-indent="0.706cm" style:auto-text-indent="false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39" style:display-name="Font Style39" style:family="text" style:parent-style-name="Default_20_Paragraph_20_Font">
      <style:text-properties style:font-name="Times New Roman1" fo:font-size="10pt" fo:letter-spacing="0.018cm" style:font-name-asian="Times New Roman1" style:font-size-asian="10pt" style:font-name-complex="Times New Roman1" style:font-size-complex="10pt"/>
    </style:style>
    <style:style style:name="Font_20_Style33" style:display-name="Font Style33" style:family="text" style:parent-style-name="Default_20_Paragraph_20_Font">
      <style:text-properties style:font-name="Constantia" fo:font-size="11pt" fo:letter-spacing="-0.035cm" style:font-name-asian="Constantia" style:font-size-asian="11pt" style:font-name-complex="Constantia" style:font-size-complex="11pt"/>
    </style:style>
    <style:style style:name="Font_20_Style41" style:display-name="Font Style41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29" style:display-name="Font Style29" style:family="text" style:parent-style-name="Default_20_Paragraph_20_Font">
      <style:text-properties style:font-name="Constantia" fo:font-size="10pt" fo:font-weight="bold" style:font-name-asian="Constantia" style:font-size-asian="10pt" style:font-weight-asian="bold" style:font-name-complex="Constantia" style:font-size-complex="10pt" style:font-weight-complex="bold"/>
    </style:style>
    <style:style style:name="Font_20_Style44" style:display-name="Font Style44" style:family="text" style:parent-style-name="Default_20_Paragraph_20_Font">
      <style:text-properties style:font-name="Times New Roman1" fo:font-size="12pt" fo:letter-spacing="0.088cm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ont_20_Style42" style:display-name="Font Style42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149" style:display-name="Font Style149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Font_20_Style51" style:display-name="Font Style51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Font_20_Style11" style:display-name="Font Style11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25" style:display-name="Font Style25" style:family="text" style:parent-style-name="Default_20_Paragraph_20_Font">
      <style:text-properties style:font-name="Arial1" fo:font-size="10pt" style:font-name-asian="Arial1" style:font-size-asian="10pt" style:font-name-complex="Arial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 style:parent-style-name="Default_20_Paragraph_20_Font">
      <style:text-properties style:font-name="Arial1" fo:font-size="11pt" style:font-name-asian="Arial1" style:font-size-asian="11pt" style:font-name-complex="Arial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 fo:background-color="#ffffff" style:font-name-asian="Times New Roman" style:font-name-complex="Times New Roman" style:text-scale="104%"/>
    </style:style>
    <style:style style:name="MT2" style:family="text">
      <style:text-properties fo:language="zxx" fo:country="none" fo:font-weight="normal" fo:background-color="#ffffff" style:font-name-asian="Times New Roman" style:font-weight-asian="normal" style:font-name-complex="Times New Roman" style:font-weight-complex="normal" style:text-scale="104%"/>
    </style:style>
    <style:page-layout style:name="Mpm1">
      <style:page-layout-properties fo:page-width="21.006cm" fo:page-height="29.693cm" style:num-format="1" style:print-orientation="portrait" fo:margin-top="2.499cm" fo:margin-bottom="1.335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1.856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<text:tab/><text:tab/><text:tab/><text:tab/><text:tab/></text:span></text:span><text:span text:style-name="Default_20_Paragraph_20_Font"><text:span text:style-name="MT2"><text:page-number text:select-page="current">5</text:page-number></text:span></text:span><text:span text:style-name="Default_20_Paragraph_20_Font"><text:span text:style-name="MT2"><text:tab/><text:tab/><text:tab/><text:tab/><text:tab/>II-10 Уж 557/22</text:span>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5T10:46:41.40</meta:creation-date>
    <meta:editing-duration>P1DT2H9M44S</meta:editing-duration>
    <meta:editing-cycles>478</meta:editing-cycles>
    <meta:generator>OpenOffice/4.1.10$Win32 OpenOffice.org_project/4110m2$Build-9807</meta:generator>
    <dc:title>template upravni BGDnovi</dc:title>
    <meta:initial-creator>Stevo Djuranović</meta:initial-creator>
    <dc:date>2022-04-22T00:20:44.11</dc:date>
    <meta:print-date>2022-04-21T16:22:25.67</meta:print-date>
    <dc:creator>Milka Murganić</dc:creator>
    <meta:document-statistic meta:table-count="0" meta:image-count="1" meta:object-count="0" meta:page-count="5" meta:paragraph-count="31" meta:word-count="2023" meta:character-count="1376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Local/Microsoft/Windows/INetCache/IE/AppData/Local/Microsoft/Windows/INetCache/IE/AppData/Roaming/OpenOffice/4/user/template/template%20upravni%20BGDnovi.ott" meta:date="2021-04-05T10:46:41.12"/>
  </office:meta>
</office:document-meta>
</file>