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50%" fo:text-align="justify" style:justify-single-word="false"/>
      <style:text-properties fo:language="sr" fo:country="YU" fo:font-weight="bold" style:font-weight-asian="bold"/>
    </style:style>
    <style:style style:name="P3" style:family="paragraph" style:parent-style-name="Standard">
      <style:paragraph-properties fo:line-height="150%" fo:text-align="justify" style:justify-single-word="false">
        <style:tab-stops>
          <style:tab-stop style:position="2.54cm"/>
        </style:tab-stops>
      </style:paragraph-properties>
      <style:text-properties fo:language="sr" fo:country="YU"/>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50%" fo:text-align="center" style:justify-single-word="false"/>
      <style:text-properties fo:language="zxx" fo:country="none" fo:font-weight="bold" style:font-weight-asian="bold"/>
    </style:style>
    <style:style style:name="P7" style:family="paragraph" style:parent-style-name="Standard">
      <style:paragraph-properties fo:line-height="150%" fo:text-align="start"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5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font-size="11pt" fo:language="zxx" fo:country="none"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P24"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zxx" fo:country="none" fo:font-style="normal" fo:font-weight="normal" style:font-style-asian="normal" style:font-weight-asian="normal" style:font-size-complex="12pt" style:font-style-complex="normal" style:font-weight-complex="normal"/>
    </style:style>
    <style:style style:name="T8" style:family="text">
      <style:text-properties fo:language="zxx" fo:country="none" fo:font-style="normal" fo:font-weight="normal" style:font-style-asian="normal" style:font-weight-asian="normal" style:font-style-complex="normal" style:font-weight-complex="normal"/>
    </style:style>
    <style:style style:name="T9" style:family="text">
      <style:text-properties fo:language="zxx" fo:country="none" fo:font-style="normal" fo:font-weight="bold" style:font-style-asian="normal" style:font-weight-asian="bold" style:font-size-complex="12pt" style:font-style-complex="normal" style:font-weight-complex="bold"/>
    </style:style>
    <style:style style:name="T10" style:family="text">
      <style:text-properties fo:language="zxx" fo:country="none" style:font-size-complex="12pt"/>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language="en" fo:country="US" fo:font-weight="normal" style:font-weight-asian="normal" style:font-weight-complex="normal"/>
    </style:style>
    <style:style style:name="T16" style:family="text">
      <style:text-properties fo:language="en" fo:country="US" fo:font-weight="normal" style:font-weight-asian="normal" style:font-size-complex="12pt" style:font-weight-complex="normal"/>
    </style:style>
    <style:style style:name="T17" style:family="text">
      <style:text-properties fo:font-weight="bold" style:font-weight-asian="bold" style:font-size-complex="12pt" style:font-weight-complex="bold"/>
    </style:style>
    <style:style style:name="T18" style:family="text">
      <style:text-properties fo:font-weight="normal" style:font-weight-asian="normal" style:font-weight-complex="normal"/>
    </style:style>
    <style:style style:name="T19" style:family="text">
      <style:text-properties fo:font-weight="normal" style:font-weight-asian="normal" style:font-size-complex="12pt" style:font-weight-complex="normal"/>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bold" style:font-size-asian="12pt" style:font-weight-asian="bold" style:font-size-complex="12pt" style:font-weight-complex="bold"/>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0pt" style:font-style-complex="normal" style:font-weight-complex="normal"/>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29" style:family="text">
      <style:text-properties fo:color="#000000" style:font-name="Times New Roman" fo:font-size="12pt" fo:language="zxx" fo:country="none" style:font-name-asian="Verdana" style:font-size-asian="12pt" style:font-name-complex="Verdana"/>
    </style:style>
    <style:style style:name="T30" style:family="text">
      <style:text-properties fo:color="#000000" style:font-name="Times New Roman" fo:font-size="12pt" style:font-name-asian="Verdana" style:font-size-asian="12pt" style:font-name-complex="Verdana"/>
    </style:style>
    <style:style style:name="T31" style:family="text">
      <style:text-properties fo:color="#000000" style:font-name="Times New Roman" fo:font-size="12pt" fo:font-style="normal" style:font-name-asian="Verdana" style:font-size-asian="12pt" style:font-style-asian="normal" style:font-name-complex="Verdana" style:font-style-complex="normal"/>
    </style:style>
    <style:style style:name="T32" style:family="text">
      <style:text-properties fo:color="#000000" style:font-name="Times New Roman" fo:font-size="12pt" fo:font-style="normal" fo:font-weight="bold" style:font-name-asian="Verdana" style:font-size-asian="12pt" style:font-style-asian="normal" style:font-weight-asian="bold" style:font-name-complex="Verdana" style:font-style-complex="normal" style:font-weight-complex="bold"/>
    </style:style>
    <style:style style:name="T33" style:family="text">
      <style:text-properties fo:color="#000000" style:font-name="Times New Roman" fo:font-size="12pt" fo:font-weight="normal" style:font-name-asian="Verdana" style:font-size-asian="12pt" style:font-weight-asian="normal" style:font-name-complex="Verdana" style:font-weight-complex="normal"/>
    </style:style>
    <style:style style:name="T34" style:family="text">
      <style:text-properties fo:color="#000000" style:font-name="Verdana" fo:font-size="10pt" fo:language="zxx" fo:country="none" fo:font-style="italic" fo:font-weight="normal" style:font-name-asian="Verdana" style:font-size-asian="10pt" style:font-style-asian="italic" style:font-weight-asian="normal" style:font-name-complex="Verdana" style:font-size-complex="10pt" style:font-style-complex="italic" style:font-weight-complex="normal"/>
    </style:style>
    <style:style style:name="T35"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text:p>
      <text:p text:style-name="P4"><text:span text:style-name="T2">22</text:span><text:span text:style-name="T12"> У</text:span><text:span text:style-name="T2">ж. 3</text:span><text:span text:style-name="T2">41</text:span><text:span text:style-name="T2">/22</text:span></text:p>
      <text:p text:style-name="P1"><text:span text:style-name="T1">20</text:span><text:span text:style-name="T1">.04.2022</text:span>. године</text:p>
      <text:p text:style-name="P1">Б е о г р а д</text:p>
      <text:p text:style-name="P1"/>
      <text:p text:style-name="P7"><text:tab/><text:tab/><text:tab/><text:tab/><text:tab/>У ИМЕ НАРОДА</text:p>
      <text:p text:style-name="P5"><text:span text:style-name="T12"><text:tab/></text:span><text:span text:style-name="T11">Управни суд, у већу састављеном од судија: </text:span><text:span text:style-name="T1">Зорице Китановић</text:span><text:span text:style-name="T11">, председника већа, </text:span><text:span text:style-name="T1">Весне Даниловић и Елене Петровић</text:span><text:span text:style-name="T13">,</text:span><text:span text:style-name="T14"> чл</text:span><text:span text:style-name="T1">анова</text:span><text:span text:style-name="T11"> већа, са судским</text:span><text:span text:style-name="T1"> саветником Данијелом Поповић</text:span><text:span text:style-name="T11">, </text:span><text:span text:style-name="T1">записничарем,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484/22 од 14.04.2022. године, у правној ствари заштите изборног права, у нејавној седници већа </text:span><text:span text:style-name="T11">одржаној дана </text:span><text:span text:style-name="T1">20.04.2022. </text:span><text:span text:style-name="T11">године </text:span><text:span text:style-name="T1">у 17,30 часова, </text:span><text:span text:style-name="T11">донео је</text:span></text:p>
      <text:p text:style-name="P3"/>
      <text:p text:style-name="P6">П Р Е С У Д У </text:p>
      <text:p text:style-name="P6"/>
      <text:p text:style-name="P2"><text:span text:style-name="T4"><text:tab/><text:tab/>Жалба </text:span><text:span text:style-name="T6">СЕ ОДБИЈА. </text:span></text:p>
      <text:p text:style-name="P11">О б р а з л о ж е њ е</text:p>
      <text:p text:style-name="P8"><text:tab/><text:span text:style-name="T4">Ожалбеним решењем број: 013-</text:span><text:span text:style-name="T4">484</text:span><text:span text:style-name="T4">/22 од </text:span><text:span text:style-name="T4">14.04.2022</text:span><text:span text:style-name="T4">. године, донетим на </text:span><text:span text:style-name="T4">30</text:span><text:span text:style-name="T4">. Седници одржаној </text:span><text:span text:style-name="T4">14.04.2022.</text:span><text:span text:style-name="T4"> године, Градска изборна комисија је, решавајући по приговору Коалиције Уједињени за победу Београда бр. 013-</text:span><text:span text:style-name="T4">484</text:span><text:span text:style-name="T4">/22, поднетом </text:span><text:span text:style-name="T4">на гласање на бирачком месту бр 61 у Градској</text:span><text:span text:style-name="T4"> општини </text:span><text:span text:style-name="T4">Раковица</text:span><text:span text:style-name="T4">, у тачки 1.</text:span><text:span text:style-name="T15"> </text:span><text:span text:style-name="T4">диспозитива одлучила да се приговор одбија као неоснован. Тачком 2.</text:span><text:span text:style-name="T15"> </text:span><text:span text:style-name="T4">диспозитива констатовано је да се ово решење објављује на веб-презентацији Републичке изборне комисије.</text:span></text:p>
      <text:p text:style-name="P8"><text:span text:style-name="T18"><text:tab/>Коалиција Уједињени за победу Београда је, преко овлашћених лица, поднела жалбу Управном суду непосредно дана </text:span><text:span text:style-name="T4">17.04.2022.</text:span><text:span text:style-name="T18"> године у </text:span><text:span text:style-name="T4">21</text:span><text:span text:style-name="T18">,</text:span><text:span text:style-name="T4">00</text:span><text:span text:style-name="T18"> часова, због, како је у жалби наведено, свих правних разлога. Према наводима жалбе, </text:span><text:span text:style-name="T4">Градска изборна комисија је на 30. седници одржаној дана 14.04.2022.године донела решење којим се приговор одбија као неоснован, констатовала да је бирачки одбор на </text:span><text:span text:style-name="T18">наведеном бираком месту резултате гласања утврдио у свему у складу са законом и о томе сачинио уредан Записник о раду бирачког одбора, те је Градска изборна комисија закључила да нема основа за закључак да је на бирачком месту број 61 у Градској општини Раковица учињена било каква неправилност која би била од</text:span><text:span text:style-name="T1"> </text:span><text:span text:style-name="T18">утицаја на законитост изборног поступка, због чега се приговор треба сматрати неоснованим.</text:span><text:span text:style-name="T4"> Указујући на начин заказивања, ток седнице и начин одлучивања на седници Градске изборне комисије, на којој је донето ожалбено решење, подносилац жалбе је, такође, навео да су таквим поступањем комисије повређене одредбе члана 23. ставови 1.,2. и 3. Пословника о раду Градске изборне комисије, као и одредбе чланова 11. и 116. Закона о </text:span><text:soft-page-break/><text:span text:style-name="T4">општем управном поступку, у вези са чланом 8. став 2. Закона о локалним изборима, чиме је жалилац онемогућен у праву да расправља, односно, да се изјасни о чињеницама које су од значаја за одлучивање у управној ствари. Такође, како је истакао, подносиоцу жалбе нису достављена доказна средства на која се доносилац ожалбеног решења позива приликом доношења ожалбеног решења, тачније, Записник о увиду у целокупни изборни материјал, у вези са поднетим приговорима. Стога орган за спровођење избора врши повреду закона који је дужан да поштује и примењује. Став органа за спровођење ибора да подносилац приговора није указао на било какву неправилност у раду бирачког одбора је пристрасан, правно неоснован, заснован на погрешној примени материјалног права. Указао је на то да су приликом увида у Записник о раду бирачког одбора на наведеном бирачком месту, у рубрици 11.4 уписана три резултата и то бројеви 778 који подебљан и парафиран потписом, 778, који је прецртан и 780, који је парафиран потписом. Како је Записник о раду бирачког одбора попуњен супротно члану 105. став 2. Закона о избору народних посланика, јер се из садржине истог не може утврдити резултат гласања на бирачком месту зато што се по износу једног рачуна у гласачкој <text:s/>кутији налази вишак гласачких листића, то се предлаже поништавање гласања на наведеном бирачком месту. <text:s/>Како је истакао, оно што забрињава јесте чињеница да орган за спорвођење избора у образложењу решења тврди да је примљен </text:span><text:span text:style-name="T1">уредно</text:span><text:span text:style-name="T4"> попуњен Записник о раду бирачког одбора са наведеног бирачког места, са потпуним и логиичко-рачунски исправним резултатима галсања, који су потписали чланови или заменици чланова бирачког одбора. Ово је, како је навео, крајње пристрасан и навијачки став органа за спровођење избора. Записник о раду бирачког одбора на бирачком месту је крајње неуредан и неправилно сачињен да би се по њему могли уопште утврдити резултати гласања као и тачно чињенично стање. Пошто су уписана три различита износа у рубрику 11.4 која дају различит укупан резултат, јасно је да Записник о раду бирачког одбора није уредан и тачан и да по једном од резултата када се саберу бројеви важећих гласачких листића у рубрици 11.4 са бројевима неважећих гласачких листића у рубрици 11.3 добијају се различити резултати у рубрици 11.2 од којих је један да је број гласачких листића у гласачкој кутији већи од броја важећих и неважећих листића. Тачна је чињеница да је у записнику парафиран број важећих гласачких листића који износи 778, који број је подебљан и парафиран, такође је неспорна и чињеница да је парафиран број 780 и са њиме су се својим потписом сагласили чланови и заменици чланова бирачког одбора на крају Записника. Подносилац жалбе је истакао и да му од стране Градске изборне комисије </text:span><text:span text:style-name="T8">нису достављена доказна средства на која се доносилац у ожалбеном решењу позива приликом </text:span><text:span text:style-name="T4">доношења ожалбеног решења, тачније Записник о увиду у целокупни изборни материјал у вези са поднетим приговорима. Став органа за спровођење избора да подносилац приговора није указао на било какву неправнилност у раду бирачког одбора која би утицала на законитост изборног поступка је неоснован и у супротности са законом и основним начелима владавине права. Позивајући се на одредбе члана 3. став 1. и 2. и члана 52. став 2. Устава Републике Србије, истакао је да поступање бирачког одбора који је чињенично утврдио дешавања на бирачком месту и резултате гласања и који је сачинио <text:s/>записник о раду који орган за спровођење избора тумачи на себи својствен начин, као и став Градске изборне комисије који није чињенично и материјлано-правно доказана, свесно криши одредбе Закона о избору народних посланика који се аналогно примењују на локалне изборе, стварајући услове за изборну манипулацију и јасно говори у прилогу чињенице да су се догодиле неправилности које су од утицаја на законитост изборног поступка, које доводе до поништаја гласања на </text:span><text:soft-page-break/><text:span text:style-name="T4">бирачком месту јер се не могу утврдити јасно резултати гласања због чињенице да се према Записнику о раду бирачког одбора који није исправљен у гласачкој кутији налази вишак листића. Са изнетог, предложио је да суд поништи ожалбено решење и у спору пуне јурисдикције меритоно одлучи и поништи резултате гласања са бирачког места бр. 61 Градска оппштина Раковица на изборима за одборнике Скупштине града Београда, те наложи расписивање поновних избора на том бирачком месту. <text:s/></text:span></text:p>
      <text:p text:style-name="P13"><text:span text:style-name="T35"><text:tab/><text:tab/>Поступајући по поднетој жалби, Управни суд је дописом 22 Уж </text:span><text:span text:style-name="T10">341</text:span><text:span text:style-name="T35">/2022 од </text:span><text:span text:style-name="T10">18.04.2022</text:span><text:span text:style-name="T35">. године захтевао од Градске изборне комисије да у року од </text:span><text:span text:style-name="T10">24 часа</text:span><text:span text:style-name="T35"> од пријема овог дописа достави Управном суду у оригиналу и фотокопији одговор на жалбу; приговор коалиције Уједињени за победу Београда бр. 013-</text:span><text:span text:style-name="T10">484</text:span><text:span text:style-name="T35">/22 од </text:span><text:span text:style-name="T10">06.04.2022</text:span><text:span text:style-name="T35">. године; </text:span><text:span text:style-name="T10">З</text:span><text:span text:style-name="T35">аписник са </text:span><text:span text:style-name="T10">30</text:span><text:span text:style-name="T35">. седнице одржане дана </text:span><text:span text:style-name="T10">14.04.2022</text:span><text:span text:style-name="T35">. године на којој је одлучено о наведеном приговору; </text:span><text:span text:style-name="T10">З</text:span><text:span text:style-name="T35">аписник о раду </text:span><text:span text:style-name="T10">б</text:span><text:span text:style-name="T35">ирачког одбора на спровођењу гласања за избор одборника Скупштине града Београда са </text:span><text:span text:style-name="T10">б</text:span><text:span text:style-name="T35">ирачког места број </text:span><text:span text:style-name="T10">61</text:span><text:span text:style-name="T35"> у Градској општини </text:span><text:span text:style-name="T10">Раковица</text:span><text:span text:style-name="T35">, који је </text:span><text:span text:style-name="T10">достављен</text:span><text:span text:style-name="T35"> Градској изборној комисији, након завршетка гласања; </text:span><text:span text:style-name="T10">З</text:span><text:span text:style-name="T35">аписник о примопредаји изборног материјала из тачке </text:span><text:span text:style-name="T10">(</text:span><text:span text:style-name="T35">6</text:span><text:span text:style-name="T10">)</text:span><text:span text:style-name="T35"> члан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и се односе на одлучивање по поднетом приговору.</text:span></text:p>
      <text:p text:style-name="P12"><text:span text:style-name="T19"><text:tab/><text:tab/>Поступајући благовремено по налогу Управног суда, који је Градској изборној комисији достављен </text:span><text:span text:style-name="T5">18.04.2022</text:span><text:span text:style-name="T19">. године у </text:span><text:span text:style-name="T5">19,55</text:span><text:span text:style-name="T19"> часова, Градска изборна комисија доставила је Управном суду одговор на жалбу, који је у суду примљен дана </text:span><text:span text:style-name="T5">18.04.2022.</text:span><text:span text:style-name="T19"> године у </text:span><text:span text:style-name="T5">22,30</text:span><text:span text:style-name="T19"> часова </text:span><text:span text:style-name="T5">и </text:span><text:span text:style-name="T19">комплетне списе, који се односе на ову изборну ствар. </text:span><text:span text:style-name="T5">У </text:span><text:span text:style-name="T19">одговору на жалбу, оспорила је наводе из жалбе у целости, истучући да сматра да је решење 013-</text:span><text:span text:style-name="T5">484</text:span><text:span text:style-name="T19">/22 од </text:span><text:span text:style-name="T5">14.04.2022</text:span><text:span text:style-name="T19">. године законито и да у свему остаје код <text:s/>навода из образложења оспореног решења, те је са изложеног предложила да суд жалбу одбије као неосновану у складу са чланом 40. Закона о управним споровима. </text:span></text:p>
      <text:p text:style-name="P12"><text:tab/> <text:s text:c="2"/>Одлучујући <text:span text:style-name="T1">о </text:span>жалби <text:span text:style-name="T1">поднетој дана </text:span><text:span text:style-name="T1">17</text:span><text:span text:style-name="T18">.04.2022. године у </text:span><text:span text:style-name="T4">21,00</text:span><text:span text:style-name="T18"> часова</text:span>, која је благовремена, допуштена и изјављена од овлашћених лица, Управни суд је на основу члана 97. став 1. Закона о локалним изборима (“Службени гласник РС” бр. 14/22), у вези са одредбом члана 85. став <text:span text:style-name="T1">1</text:span>. истог закона, оценом навода истакнутих у жалби, одговор<text:span text:style-name="T1">у</text:span> на жалбу <text:span text:style-name="T1">и </text:span><text:s/>спис<text:span text:style-name="T1">а</text:span> ове изборне ствари, утврдио да је жалба неоснована.</text:p>
      <text:p text:style-name="P12"><text:span text:style-name="T17"><text:tab/> <text:s text:c="3"/></text:span><text:span text:style-name="T19">Из списа предмета произилази да је жалилац поднео приговор </text:span><text:span text:style-name="T5">на гласање на бирачком месту бр 61 у Градској општини Раковица, због неправилности током спровођења гласања на наведеном бирачком месту </text:span><text:span text:style-name="T19">Градској изборној комисији дана </text:span><text:span text:style-name="T5">06</text:span><text:span text:style-name="T19">.04.2022. године у </text:span><text:span text:style-name="T5">19</text:span><text:span text:style-name="T19">,</text:span><text:span text:style-name="T5">37</text:span><text:span text:style-name="T19"> часова, који је заведен под деловодним бројем: 013-</text:span><text:span text:style-name="T5">484</text:span><text:span text:style-name="T19">/22. </text:span><text:span text:style-name="T5">Из наведеног приговора произилази да је приликом увида у записник о раду бирачког одбора на наведеном бирачком месту у рубрици 11.1 уписано три резултата и то бројеви 778 који је подебљан и парафиран потписом, 778 који је прецртан и 780 који је парафиран потписом. Како је записник о раду бирачког одбора попуњен супротно члану 105. став 2. Закона о избору народних посланика јер се из садржне истога не може утврдити разулат гласања на бирачком месту зато што се по износу једног рачуна у гласачкој кутији налази вишак гласачких листића, подносилац приговора предложио је поништавање гласања на бирачком месту 61 Градске општине Раковица. </text:span></text:p>
      <text:p text:style-name="P12"><text:span text:style-name="T19"><text:tab/><text:tab/></text:span><text:span text:style-name="Default_20_Paragraph_20_Font"><text:span text:style-name="T20">Из образложења жалбом оспореног решења произилази да је Градска изборна комисија поводом навода из приговора, </text:span></text:span><text:span text:style-name="Default_20_Paragraph_20_Font"><text:span text:style-name="T21">цитирајући <text:s/>одредбе члана 56. став 1. тачке 1), 2), 3), и 4) Закона о локалним изборима, указала на то да је увидом у изборни материјал са бирачког места број 61 у Градској општини Раковица, утврдила да је примљен уредно попуњен Записник о раду бирачког одбор са наведеног бирачког </text:span></text:span><text:soft-page-break/><text:span text:style-name="Default_20_Paragraph_20_Font"><text:span text:style-name="T21">места, са потпуним логичко-рачунски исправним резултатима гласања, који су потписали чланови или заменици чланова бирачког одбора. Ово из разлога што када се од броја гласачких листића у гласачкој кутији одузме број неважећих гласачких листића, добије број важећих гласачких листића који износи 778, који број је подебљан и парафиран, са чиме су се својим потписом сагласили чланови и заменици чланова бирачког одбора. Комисијским увидом од 12. априла 2022.године, записнички је утврђено да сви подаци наведени у Записнику о раду бирачког одбора одговарају стању достављеног изборног материјала, те да је провером чланова комисије проверен број важећих гласачких листића и поновним пребројавањем је утврђено да је број важећих гласачких листића 778, како је и наведнео у Записнику о раду бирачког одбора. Имајући наведено у виду, Градска изборна комисија је констатовала да је бирачки одбор на бирачком месту број 61 у Градској општини Раковица утврдио резултате прописане чланом 105. Закона о избору народних посланика (“Службени гласник РС” број 14/22),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донесе решење којим би се избори поништили. Такође, позивајући се на одредбу члана 57. став 1. Закона о локалним изборима, указала је на то да подносилац проглашене изборне листе има право да у року од 72 часа од затварања бирачког места поднесе приговор на гласање на бирачком месту </text:span></text:span><text:span text:style-name="Default_20_Paragraph_20_Font"><text:span text:style-name="T22">због неправилности током спровођења гласања, </text:span></text:span><text:span text:style-name="Default_20_Paragraph_20_Font"><text:span text:style-name="T21">у вези са чим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text:span></text:span></text:p>
      <text:p text:style-name="P12"><text:span text:style-name="T19"><text:tab/><text:tab/>Из </text:span><text:span text:style-name="T5">З</text:span><text:span text:style-name="T19">аписника о раду бирачког одбора на спровођењу гласања за избор одборника <text:s/>Скупштине града Београда (</text:span><text:span text:style-name="T5">О</text:span><text:span text:style-name="T19">бразац СГБРГ-2/22) са бирачког места број </text:span><text:span text:style-name="T5">61</text:span><text:span text:style-name="T19"> Градске општине </text:span><text:span text:style-name="T5">Раковица</text:span><text:span text:style-name="T19"> од 03.04.2022. године произилази да </text:span><text:span text:style-name="T5">је</text:span><text:span text:style-name="T19">, између </text:span><text:span text:style-name="T5">свих осталих података које у образац овог записника бирачки одбор уноси,</text:span><text:span text:style-name="T19"> у одељку </text:span><text:span text:style-name="T16">I</text:span><text:span text:style-name="T5">II. </text:span><text:span text:style-name="T5">РЕЗУЛТАТИ ГЛАСАЊА, у рубрици 11.4. БРОЈ ВАЖЕЋИХ ЛИСТИЋА: уписано 778, који број је прецртан па уписан број 780, који је парафиран, и уписан подебљаним цифрама број 778, који је, такође, парафиран. </text:span><text:span text:style-name="T19">Наведени записник потписан је од стране чланова, односно заменика чланова бирачког одбора, </text:span><text:span text:style-name="T5">без примедби. </text:span></text:p>
      <text:p text:style-name="P15"><text:span text:style-name="T5"><text:tab/><text:tab/>Из Извештаја о контроли записника о раду бирачког одбора на спровођењу гласања за избор одборника Скукпштине града Београда (образац СГБРГ-3/22) на бирачком месту број 61, у Градској општини Раковица у тачки 1. подтачка 2) која гласи : “да ПОСТОЈИ <text:s/>грешка у попуњавању записника односно да резултати гласања логичко-рачунски <text:s/>НИСУ ИСПРАВНИ” ручно је уписано да : “увидом у запинсик о раду БО уочено је да је резултат у рубрици бр. 11.4 исправљен 2 пута, тј да су уписана три резултата. Имајући у виду да је исправан број прецртан и уписан поново, а да је </text:span><text:span text:style-name="T5">уписано</text:span><text:span text:style-name="T5"> и трећа неисправна вредност, координатори су утврдили да постоји грешка у попуњавању записника која се може отклонити тако што ће се број 778 уписати као тачан у рубрику 11.4. То је и број који је исправан према статистичкој провери”. Наведени записник потписан је од стране председника бирачког одбора, два координатора Градске изборне комисије и члана Стручне службе задуженог за </text:span><text:soft-page-break/><text:span text:style-name="T5">статистику. </text:span></text:p>
      <text:p text:style-name="P14"><text:s text:c="16"/>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извршена примопредаја бирачког материјала у свему у складу са законом, те да је потписан од стране председника бирачког одбора и два координатора Градске изборне комисије дана 04.04.2022.године у 8,57 часова. </text:p>
      <text:p text:style-name="P15"><text:span text:style-name="T5"><text:s text:c="11"/>Из формуларног Записника о комисијском увиду у одговарајући изборни материјал за избор одборника скупштине града Београда, одржаних 3. априла 2022. године, у поступку по приговору произилази да је вршен комисијски увид у изборни материјал са бирачког места 61 Градске општине Раковица дана 11.04.2020.године, да су контролом утврђени и у, за то одређене рубрике, унети подаци, који се поклапају са подацима унетим у наведени Записник о раду бирачког одбора </text:span><text:span text:style-name="T5">(</text:span><text:span text:style-name="T5">О</text:span><text:span text:style-name="T5">бразац СГБРГ-2/22), </text:span><text:span text:style-name="T5">при чему је утврђено да је број важећих листића 778, који број је унет у рубрику под тачком 5. “Број важећих гласачких листића”, што одговара и укупном збиру броја гласова које су добиле изборне листе под редним бројевима од 1. до 12. На самом записнику, од стране чланова комисије, ручно је унета констатација да је : “Број бирача који су гласали 794”. Наведени записник потписали су сви чланови комисије, који су вршили увид (четири члана). </text:span></text:p>
      <text:p text:style-name="P14"><text:s text:c="26"/>Из формуларног Записника о комисијском увиду у одговарајући изборни материјал за избор одборника скупштине града Београда, одржаних 3. априла 2022. године, у поступку по приговору произилази да је поново вршен комисијски увид у изборни материјал са бирачког места 61 Градске општине Раковица дана 12.04. 2022.године, у ком записнику су, осим података рубрицираних као у записнику од 11.04.2022.године, рубрицирани и подаци: под тачком 4. “Број бирача који су уписани у извод из бирачког списка” и унет број 1462; под тачком 5. “Број бирача који су изашли на изборе” и унет број 794; под тачком 6. “Број неважећих гласачких листића” и унет број 15; под тачком 7. “Број важећих листића” и унет број 778, а што се све поклапа и са подацима унетим у Записник о раду бирачког одбора са наведеног бирачког места. На самом записнику од 12.04.2022.године, од стране чланова комисије, констатовано је и да је : “Већ рађено по приговору, на захтев чланова комисије проверен број важећих гласачких листића и поновним пребројавањем утврђено да је број важећих гласачких листића 778, како је и наведено у записнику о раду Б.О.” Наведени Записник о комисијском увиду потписан је од стране свих чланова комисије (четири члана), који нису учествовали у раду претходне комисије од 11.04.2022.године. </text:p>
      <text:p text:style-name="P15"><text:span text:style-name="T5"><text:tab/> <text:s text:c="4"/>Из записника број:</text:span><text:span text:style-name="T3"> </text:span><text:span text:style-name="T5">013-</text:span><text:span text:style-name="T5">668</text:span><text:span text:style-name="T5">/2022 од </text:span><text:span text:style-name="T5">14</text:span><text:span text:style-name="T5">.04.2022. године са </text:span><text:span text:style-name="T5">30</text:span><text:span text:style-name="T5">.</text:span><text:span text:style-name="T3"> </text:span><text:span text:style-name="T5">седнице Градске изборне комисије, започете у </text:span><text:span text:style-name="T5">20,00</text:span><text:span text:style-name="T5"> час</text:span><text:span text:style-name="T5">ова</text:span><text:span text:style-name="T5">, који записник је објављен на веб-презентацији Републичке изборне комисије дана </text:span><text:span text:style-name="T5">18</text:span><text:span text:style-name="T5">.04.2022. године</text:span><text:span text:style-name="T3"> </text:span><text:span text:style-name="T5">у</text:span><text:span text:style-name="T3"> </text:span><text:span text:style-name="T5">21:27:48</text:span><text:span text:style-name="T5"> часова, произилази да је на наведеној седници на дневном реду под тачком </text:span><text:span text:style-name="T5">95</text:span><text:span text:style-name="T5">. било разматрање и усвајање предлога решења </text:span><text:span text:style-name="T5">о приговору Коалиције Уједињени за победу Београда број: 013-484/22 од 06.04.2022.године.</text:span><text:span text:style-name="T5"> Седници је присуствовао председник Градске изборне комисије и 2</text:span><text:span text:style-name="T5">3</text:span><text:span text:style-name="T5"> чланова, односно заменик</text:span><text:span text:style-name="T5">а</text:span><text:span text:style-name="T5"> члан</text:span><text:span text:style-name="T5">ова</text:span><text:span text:style-name="T5"> Градске изборне комисије. Поводом наведене </text:span><text:span text:style-name="T5">95</text:span><text:span text:style-name="T5">. тачке дневног реда, </text:span><text:span text:style-name="T5">председник Комисије је присутне </text:span><text:span text:style-name="T5">упознао са садржајем предлога решења и, како се нико није јавио за реч, ова тачка дневног реда усвојена је већином гласова, за 14, против 8. </text:span></text:p>
      <text:p text:style-name="P15"><text:span text:style-name="T5"><text:tab/> <text:s text:c="6"/></text:span><text:span text:style-name="T7">Одредбом члана 48.</text:span><text:span text:style-name="T9"> </text:span><text:span text:style-name="T7">Закона о локалним изборима прописано је да п</text:span><text:span text:style-name="T25">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text:span><text:soft-page-break/><text:span text:style-name="T25">одбора, констатују евентуалне грешке у попуњавању записника и о томе сачине извештај. (Став 1.)</text:span><text:span text:style-name="T27">У извештају о контроли записника о раду бирачког одбора констатује се да ли постоје примедбе чланова бирачког одбора и посматрача рада бирачког одбора.(Став 3.)</text:span></text:p>
      <text:p text:style-name="P15"><text:span text:style-name="T27"><text:tab/> <text:s text:c="3"/></text:span><text:span text:style-name="T25">Одредб</text:span><text:span text:style-name="T25">ом</text:span><text:span text:style-name="T25"> члана 53. став 1. истог Закона прописано је да о </text:span><text:span text:style-name="T27">извршеној контроли записника о раду бирачких одбора изборна комисија сачињава извештај и објављује га на веб-презентацији</text:span><text:span text:style-name="T25">.</text:span></text:p>
      <text:p text:style-name="P16"><text:span text:style-name="T26"><text:s text:c="20"/>Одредбама члана 54. истог Закона прописано је да а</text:span><text:span text:style-name="T30">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9">(Став 1.) </text:span><text:span text:style-name="T30">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9"> (Став 2.) </text:span><text:span text:style-name="T30">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9">(Став 3.)</text:span></text:p>
      <text:p text:style-name="P20"><text:span text:style-name="T1"><text:s text:c="14"/>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1"><text:span text:style-name="T1"><text:s text:c="8"/><text:tab/><text:tab/>Одредбом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1"><text:s text:c="10"/><text:tab/><text:tab/><text:span text:style-name="T1">Одредбом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2"><text:span text:style-name="T30"><text:s text:c="13"/><text:tab/></text:span><text:span text:style-name="T29">Одредбом члана 8. став 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span text:style-name="T23"><text:s text:c="22"/></text:span></text:p>
      <text:p text:style-name="P16"><text:span text:style-name="T24"><text:s text:c="17"/></text:span><text:span text:style-name="T24">Одредбама члана</text:span><text:span text:style-name="T34"> </text:span><text:span text:style-name="T23">105. Закона о избору народних посланика (“Службени гласни РС” број 14/22) прописано је да б</text:span><text:span text:style-name="T33">ирачки одбор у записник о раду бирачког </text:span><text:span text:style-name="T33">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28">(Став 1.) </text:span><text:span text:style-name="T33">Записник о раду бирачког одбора садржи и друге чињенице значајне за ток и утврђивање резултата гласања на бирачком месту, </text:span><text:soft-page-break/><text:span text:style-name="T33">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28">(Став 2.) </text:span><text:span text:style-name="T30">Записник о раду бирачког одбора потписују чланови бирачког одбора, односно њихови заменици. </text:span><text:span text:style-name="T29">(Став 3.)</text:span></text:p>
      <text:p text:style-name="P19"><text:tab/></text:p>
      <text:p text:style-name="P14"><text:span text:style-name="T31"><text:s text:c="12"/>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овде жалиоца, дајући за своју одлуку јасне и на закону засноване разлоге. Ово с</text:span><text:span text:style-name="T26">тога</text:span><text:span text:style-name="T31"> што, и по оцени суда, у конкретном случају </text:span><text:span text:style-name="T26">нису </text:span><text:span text:style-name="T31">били испуњени услови за </text:span><text:span text:style-name="T26">поништавање гласања на бирачком месту 61 у Градској општини Раковица, при чему је Записник о раду бирачког одбора </text:span><text:span text:style-name="T31">(</text:span><text:span text:style-name="T26">О</text:span><text:span text:style-name="T31">бразац СГБРГ-2/22) са бирачког места број </text:span><text:span text:style-name="T26">61</text:span><text:span text:style-name="T31"> Градске општине </text:span><text:span text:style-name="T26">Раковица</text:span><text:span text:style-name="T31"> од 03.04.2022. године, </text:span><text:span text:style-name="T26">како је то и током комисијског увида у одговарајући изборни материјал од 11.04. и 12.04. 2022.године утврђено, у свему попуњен у складу са цитираним одредбама члана 105. Закона о избору народних посланика. Чињеница да је приликом уношења података преправљан број у рубрици 11.4 Записника о раду бирачког одбора, на начин описан у Извештају </text:span><text:span text:style-name="T31">о контроли записника о раду бирачког одбора на спровођењу гласања за избор одборника Скукпштине града Београда (образац СГБРГ-3/22) на бирачком месту број </text:span><text:span text:style-name="T26">61</text:span><text:span text:style-name="T31"> у Градској општини </text:span><text:span text:style-name="T26">Раковица у тачки 1. подтачка 2) извештаја, као и поднетом приговору и ожалбеном решењу, не чини попуњавање записника о раду бирачког одбора незаконитим, нити је записник сачињен супротно цитираним одредбама члана 105. Закона, будући да није у питању једини податак, који се у овај записник уноси, нити би тај податак сам по себи могао представљати узрок за поништавање гласања на овом бирачком месту, а посебно не представља “неправилност током спровођења гласања на наведеном бирачком месту”, како је то у поднетом приговору наведено. Притом је евентуални утицај преправљања броја у наведеној рубрици Записника о раду бирачког одбора на правилност и законитост попуњавања овог записника, тачност унетих података у записник, као и на правилност утврђивања укупних резултата гласања на овом бирачком месту провераван комисијским увидом у изборни материјал са овог бирачког места и то од стране две различите комисије, које, иначе, чине чланови Градске изборне комисије у проширеном саставу, а о извршеним комисијским увидима сачињени су и наведени записници од 11.04.2022.године и 12.4.2022.године. Код оваквог стања ствари, <text:s/>неоснован је и навод жалиоца, односно, подносиоца приговора да је у гласачкој кутији било више гласачких листића од броја бирача, што би, иначе, представљало разлог и основ </text:span><text:span text:style-name="T31">да и</text:span><text:span text:style-name="T26">зборна комисија по службеној дужности донесе решење којим поништава гласање на бирачком месту, у складу са одредбом члана 56. став 1. тачка 1) Закона о локалним изборима.</text:span><text:span text:style-name="T32"> <text:s/></text:span><text:span text:style-name="T31"><text:s/></text:span><text:span text:style-name="T32"><text:s text:c="12"/></text:span></text:p>
      <text:p text:style-name="P12"><text:tab/> <text:s text:c="4"/>Према оцени Управног суда, без утицаја су на одлучивање по жалби наводи <text:span text:style-name="T1">жалбе, </text:span>којима се оспорава правилност заказивања, достављања материјала члановима комисије и одлучивање на <text:span text:style-name="T1">30</text:span>. седници Градске изборне комисије, на којој је донето <text:span text:style-name="T1">жалбом</text:span> оспорено решење, имајући у виду да се овакви наводи могу истицати од стране чланова, односно заменика чланова Градске изборне комисије који су, чак и да нису имали могућност да се упознају са материјалом, који представља основ доношења овде <text:span text:style-name="T1">жалбом </text:span>оспореног решења, пре заказивања седнице имали могућност да захтевају <text:soft-page-break/>додатно време за упознавање са материјалом и евентуално одлагање одлучивања по овој тачки дневног реда (<text:span text:style-name="T1">95</text:span>. тачка дневног реда <text:span text:style-name="T1">3</text:span>0. седнице ГИК-а), што у конкретној ствари није био случај. Притом, <text:span text:style-name="T1">Градска изборна комисија није обавезана ниједном одредбом закона да подносиоцима приговора доставља материјал, на основу којег доноси решење по приговору, већ се одлуке доносе од стране чланова, односно, заменика чланова изборне комисије као колегијалног органа, након што се присутни чланови упознају са предлогом и разлозима за предложено решење, при чему је у конкретном случају ожалбено решење донето већином гласова, за 14 и против 8.</text:span></text:p>
      <text:p text:style-name="P12"><text:tab/> <text:s text:c="6"/>Са свега изнетог, неосновани су и наводи жалбе, којима жалилац <text:span text:style-name="T1">указује да су у поступку доношења ожалбеног решења повређене одредбе члана 11. и члана 116.</text:span> Закона о општем управном поступку. Осим наведеног, и подносилац приговора, <text:span text:style-name="T1">пре подношења и/или</text:span> у вези са <text:span text:style-name="T1">поднетим приговором</text:span>, имао је могућност и право да изврши увид у изборни материјал <text:span text:style-name="T1">са овог бирачког места</text:span>.</text:p>
      <text:p text:style-name="P12"><text:s text:c="21"/><text:span text:style-name="T1">Суд је ценио и остале наводе истакнуте у жалби, али је нашао да, код овако утврђеног стања у списима предмета, нису од утицаја на другачију оцену правилности и законитости проведеног поступка одлучивања Градске изборне комисије и жалбом побијаног решења, нити на правилност утврђивања резултата гласања на конкретном бирачком месту.</text:span></text:p>
      <text:p text:style-name="P12"><text:tab/><text:tab/><text:span text:style-name="T1">Имајући у виду све наведено</text:span>, Управни суд је утврдио да је жалбом оспорено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ове пресуде. </text:p>
      <text:p text:style-name="P12"><text:s text:c="11"/><text:tab/> <text:s/><text:span text:style-name="T1">Будући</text:span> да је Управни суд жалбу одбио, то нису испуњени услови да суд у спору пуне јурисдикције мериторно одлучи и поништи <text:span text:style-name="T1">резултате гласања са бричаког места бр 61 градске општине Раковица на изборима за одборнике Скупштине града Београда, те наложи расписивање поновних избора на том бирачком месту.</text:span></text:p>
      <text:p text:style-name="P12"><text:s text:c="14"/></text:p>
      <text:p text:style-name="P9">ПРЕСУЂЕНО У УПРАВНОМ СУДУ</text:p>
      <text:p text:style-name="P9">дана <text:span text:style-name="T1">20</text:span>.04.2022. године, у <text:span text:style-name="T1">17,30</text:span> часова, 22 Уж 3<text:span text:style-name="T1">41</text:span>/22</text:p>
      <text:p text:style-name="P9"/>
      <text:p text:style-name="P9"/>
      <text:p text:style-name="P10">Записничар <text:s text:c="78"/>Председник већа-судија</text:p>
      <text:p text:style-name="P10">Данијела Поповић, <text:span text:style-name="T1">с.р.</text:span> <text:s text:c="63"/>Зорица Китановић, <text:span text:style-name="T1">с.р.</text:span></text:p>
      <text:p text:style-name="P18"/>
      <text:p text:style-name="P18"/>
      <text:p text:style-name="P18"/>
      <text:p text:style-name="P18"/>
      <text:p text:style-name="P17">За тачност отправка</text:p>
      <text:p text:style-name="P17">Управитељ писарнице</text:p>
      <text:p text:style-name="P17">Дејан Ђурић</text:p>
      <text:p text:style-name="P24">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8</text:page-number> <text:s text:c="46"/><text:span text:style-name="MT1">22</text:span><text:span text:style-name="MT2"> У</text:span><text:span text:style-name="MT1">ж. 3</text:span><text:span text:style-name="MT1">41</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1T09:08:39.70</meta:creation-date>
    <meta:editing-duration>PT10H36M45S</meta:editing-duration>
    <meta:editing-cycles>107</meta:editing-cycles>
    <meta:generator>OpenOffice/4.1.10$Win32 OpenOffice.org_project/4110m2$Build-9807</meta:generator>
    <dc:title>UPRAVNI BEOGRAD</dc:title>
    <meta:initial-creator>Branka Spasojević</meta:initial-creator>
    <dc:date>2022-04-22T00:08:47.16</dc:date>
    <meta:printed-by>Marija Novović</meta:printed-by>
    <meta:print-date>2022-04-20T18:38:33.22</meta:print-date>
    <dc:creator>Milka Murganić</dc:creator>
    <meta:document-statistic meta:table-count="0" meta:image-count="1" meta:object-count="0" meta:page-count="8" meta:paragraph-count="48" meta:word-count="4135" meta:character-count="27317"/>
    <meta:user-defined meta:name="Info 1"/>
    <meta:user-defined meta:name="Info 2"/>
    <meta:user-defined meta:name="Info 3"/>
    <meta:user-defined meta:name="Info 4"/>
    <meta:template xlink:type="simple" xlink:actuate="onRequest" xlink:title="UPRAVNI BEOGRAD" xlink:href="file:///Y:/OTKUCANO/AppData/Roaming/OpenOffice/4/user/template/UPRAVNI%20BEOGRAD.ott" meta:date="2022-02-21T09:08:39.46"/>
  </office:meta>
</office:document-meta>
</file>