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14cm"/>
        </style:tab-stops>
      </style:paragraph-properties>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text:span text:style-name="T1">28</text:span> Уж <text:span text:style-name="T1">483</text:span>/22<text:tab/><text:tab/><text:tab/><text:tab/> <text:s text:c="8"/></text:p>
      <text:p text:style-name="P9">Дана <text:span text:style-name="T1">21</text:span><text:span text:style-name="T1">.04.2022.године</text:span></text:p>
      <text:p text:style-name="P13">Б е о г р а д</text:p>
      <text:p text:style-name="P13"><text:tab/><text:tab/><text:tab/><text:tab/></text:p>
      <text:p text:style-name="P8"><text:s text:c="4"/>У ИМЕ НАРОДА</text:p>
      <text:p text:style-name="P13"><text:s text:c="87"/></text:p>
      <text:p text:style-name="P17"><text:span text:style-name="Default_20_Paragraph_20_Font"><text:span text:style-name="T11"><text:tab/><text:tab/>Управни суд, у већу састављеном од судија: </text:span></text:span><text:span text:style-name="Default_20_Paragraph_20_Font"><text:span text:style-name="T8">Јасминке Вукашиновић</text:span></text:span><text:span text:style-name="Default_20_Paragraph_20_Font"><text:span text:style-name="T13">, </text:span></text:span><text:span text:style-name="Default_20_Paragraph_20_Font"><text:span text:style-name="T14"><text:s/>председника већа, </text:span></text:span><text:span text:style-name="Default_20_Paragraph_20_Font"><text:span text:style-name="T13">Јасмине Минић и Мире Василијевић, чланова већа, са судским саветником Милицом Новаковић, као </text:span></text:span><text:span text:style-name="Default_20_Paragraph_20_Font"><text:span text:style-name="T14">записничарем</text:span></text:span><text:span text:style-name="Default_20_Paragraph_20_Font"><text:span text:style-name="T7">, одлучујући о жалби</text:span></text:span><text:span text:style-name="T1"> Коалиције Уједињени за победу Београда, </text:span><text:span text:style-name="T26">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7">против решења Градске изборне комисије града Београда број: 013-644/22 од 14. априла 2022. године, у предмету заштите изборног права, </text:span></text:span><text:span text:style-name="Default_20_Paragraph_20_Font"><text:span text:style-name="T5">у </text:span></text:span><text:span text:style-name="Default_20_Paragraph_20_Font"><text:span text:style-name="T12">нејавној седници већа, одржаној </text:span></text:span><text:span text:style-name="Default_20_Paragraph_20_Font"><text:span text:style-name="T5">дана 21.04.2022.</text:span></text:span><text:span text:style-name="Default_20_Paragraph_20_Font"><text:span text:style-name="T12"> године, </text:span></text:span><text:span text:style-name="Default_20_Paragraph_20_Font"><text:span text:style-name="T5">у 13,30 часова,</text:span></text:span><text:span text:style-name="Default_20_Paragraph_20_Font"><text:span text:style-name="T12"> донео је</text:span></text:span></text:p>
      <text:p text:style-name="P17"><text:span text:style-name="Default_20_Paragraph_20_Font"><text:span text:style-name="T12"/></text:span></text:p>
      <text:p text:style-name="P16"><text:span text:style-name="Default_20_Paragraph_20_Font"><text:span text:style-name="T28"><text:s text:c="3"/>П Р Е С У Д <text:s/>У</text:span></text:span></text:p>
      <text:p text:style-name="P14"><text:span text:style-name="Default_20_Paragraph_20_Font"><text:span text:style-name="T15"/></text:span></text:p>
      <text:p text:style-name="P14"><text:span text:style-name="Default_20_Paragraph_20_Font"><text:span text:style-name="T6"><text:tab/><text:tab/>Жалба </text:span></text:span><text:span text:style-name="Default_20_Paragraph_20_Font"><text:span text:style-name="T10">СЕ</text:span></text:span><text:span text:style-name="Default_20_Paragraph_20_Font"><text:span text:style-name="T9"> УСВАЈА </text:span></text:span><text:span text:style-name="Default_20_Paragraph_20_Font"><text:span text:style-name="T9">И</text:span></text:span><text:span text:style-name="Default_20_Paragraph_20_Font"><text:span text:style-name="T9"> ПОНИШТАВА </text:span></text:span><text:span text:style-name="Default_20_Paragraph_20_Font"><text:span text:style-name="T5">решење Градске изборне комисије града <text:s/>Београда број: 013-644/22 од 14. априла 2022. године.</text:span></text:span></text:p>
      <text:p text:style-name="P14"><text:span text:style-name="Default_20_Paragraph_20_Font"><text:span text:style-name="T9"/></text:span></text:p>
      <text:p text:style-name="P16"><text:span text:style-name="Default_20_Paragraph_20_Font"><text:span text:style-name="T3">О б р а з л о ж е њ е</text:span></text:span></text:p>
      <text:p text:style-name="P16"><text:span text:style-name="Default_20_Paragraph_20_Font"><text:span text:style-name="T16"/></text:span></text:p>
      <text:p text:style-name="P18"><text:span text:style-name="Default_20_Paragraph_20_Font"><text:span text:style-name="T4"><text:tab/><text:tab/></text:span></text:span><text:span text:style-name="Default_20_Paragraph_20_Font"><text:span text:style-name="T17"> Ожалбеним решењем у тачки 1. диспозитива, одбијен је, као неоснован, <text:s/>приговор жалиоца, број 013-</text:span></text:span><text:span text:style-name="Default_20_Paragraph_20_Font"><text:span text:style-name="T17">644</text:span></text:span><text:span text:style-name="Default_20_Paragraph_20_Font"><text:span text:style-name="T17">/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7">64</text:span></text:span><text:span text:style-name="Default_20_Paragraph_20_Font"><text:span text:style-name="T17"> у Градској општини </text:span></text:span><text:span text:style-name="Default_20_Paragraph_20_Font"><text:span text:style-name="T17">Нови Београд</text:span></text:span><text:span text:style-name="Default_20_Paragraph_20_Font"><text:span text:style-name="T17">,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7"><text:tab/><text:tab/>Жалбом поднетом непосредно Управном суду дана </text:span></text:span><text:span text:style-name="Default_20_Paragraph_20_Font"><text:span text:style-name="T17">17.04.2022.</text:span></text:span><text:span text:style-name="Default_20_Paragraph_20_Font"><text:span text:style-name="T17"> године у </text:span></text:span><text:span text:style-name="Default_20_Paragraph_20_Font"><text:span text:style-name="T17">21</text:span></text:span><text:span text:style-name="Default_20_Paragraph_20_Font"><text:span text:style-name="T17"> час, </text:span></text:span><text:span text:style-name="Default_20_Paragraph_20_Font"><text:span text:style-name="T17">по налогу суда из решења 28 Уж. 483/22, уређеном поднеском који је примљен у суд 19.04.2022. године у 10.40 часова </text:span></text:span><text:span text:style-name="Default_20_Paragraph_20_Font"><text:span text:style-name="T17">(дана 19.04.2022. године жалилац је у 19,00 часова доставио суду поднесак којим уређује поднету жалбу на исти начин као у поднеску од 19.04.2022. године који је примљен у суд у 10,40 часова, и то прецизним означавањем ожалбеног решења по броју и датуму),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7">64</text:span></text:span><text:span text:style-name="Default_20_Paragraph_20_Font"><text:span text:style-name="T17"> у </text:span></text:span><text:span text:style-name="Default_20_Paragraph_20_Font"><text:span text:style-name="T17">Градској општини </text:span></text:span><text:span text:style-name="Default_20_Paragraph_20_Font"><text:span text:style-name="T17">Нови Београд</text:span></text:span><text:span text:style-name="Default_20_Paragraph_20_Font"><text:span text:style-name="T17"> мењају у одређеним бројевима који чине резултате </text:span></text:span><text:soft-page-break/><text:span text:style-name="Default_20_Paragraph_20_Font"><text:span text:style-name="T17">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7">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 </text:span></text:span><text:span text:style-name="Default_20_Paragraph_20_Font"><text:span text:style-name="T17">2. и</text:span></text:span><text:span text:style-name="Default_20_Paragraph_20_Font"><text:span text:style-name="T17">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чиме у вези указује на одлуку 5 У 18852/21 и бројну праксу осуђујућих пресуда Европског суда за људска права у односу на Азербејџан. Са изнетих, разлога предлаже да суд поништи решење Градске изборне комисије број 013-</text:span></text:span><text:span text:style-name="Default_20_Paragraph_20_Font"><text:span text:style-name="T17">644</text:span></text:span><text:span text:style-name="Default_20_Paragraph_20_Font"><text:span text:style-name="T17">/22 од </text:span></text:span><text:span text:style-name="Default_20_Paragraph_20_Font"><text:span text:style-name="T17">14.04.2022</text:span></text:span><text:span text:style-name="Default_20_Paragraph_20_Font"><text:span text:style-name="T17">.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7">64</text:span></text:span><text:span text:style-name="Default_20_Paragraph_20_Font"><text:span text:style-name="T17"> у Градској општини </text:span></text:span><text:span text:style-name="Default_20_Paragraph_20_Font"><text:span text:style-name="T17">Нови Београд</text:span></text:span><text:span text:style-name="Default_20_Paragraph_20_Font"><text:span text:style-name="T17"> бр. 013-</text:span></text:span><text:span text:style-name="Default_20_Paragraph_20_Font"><text:span text:style-name="T17">644</text:span></text:span><text:span text:style-name="Default_20_Paragraph_20_Font"><text:span text:style-name="T17">/22 од </text:span></text:span><text:span text:style-name="Default_20_Paragraph_20_Font"><text:span text:style-name="T17">05</text:span></text:span><text:span text:style-name="Default_20_Paragraph_20_Font"><text:span text:style-name="T17">.04.2022. године </text:span></text:span><text:span text:style-name="Default_20_Paragraph_20_Font"><text:span text:style-name="T17">(очигледном омашком означен датум 05.04.2022. године јер из садржине жалбе, оспореног решења и списа недвосмислено произлази да се ради о решењу са означеним бројем од 08.04.2022. године)</text:span></text:span><text:span text:style-name="Default_20_Paragraph_20_Font"><text:span text:style-name="T17">.</text:span></text:span></text:p>
      <text:p text:style-name="P7"><text:tab/><text:tab/>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је </text:span>жалба основана.</text:p>
      <text:p text:style-name="P7"><text:span text:style-name="Default_20_Paragraph_20_Font"><text:span text:style-name="T25"><text:tab/><text:tab/>Из списа предмета и образложења ожалбеног решења произлази да је на основу члана 5</text:span></text:span><text:span text:style-name="Default_20_Paragraph_20_Font"><text:span text:style-name="T21">4</text:span></text:span><text:span text:style-name="Default_20_Paragraph_20_Font"><text:span text:style-name="T25">. став </text:span></text:span><text:span text:style-name="Default_20_Paragraph_20_Font"><text:span text:style-name="T21">1</text:span></text:span><text:span text:style-name="Default_20_Paragraph_20_Font"><text:span text:style-name="T25">. Закона о локалним изборима Градска изборна комисија на 2</text:span></text:span><text:span text:style-name="Default_20_Paragraph_20_Font"><text:span text:style-name="T21">2</text:span></text:span><text:span text:style-name="Default_20_Paragraph_20_Font"><text:span text:style-name="T25">. седници одржаној 0</text:span></text:span><text:span text:style-name="Default_20_Paragraph_20_Font"><text:span text:style-name="T21">8</text:span></text:span><text:span text:style-name="Default_20_Paragraph_20_Font"><text:span text:style-name="T25">.04.2022. године донела Решење број 013-</text:span></text:span><text:span text:style-name="Default_20_Paragraph_20_Font"><text:span text:style-name="T21">644</text:span></text:span><text:span text:style-name="Default_20_Paragraph_20_Font"><text:span text:style-name="T25">/22 од 0</text:span></text:span><text:span text:style-name="Default_20_Paragraph_20_Font"><text:span text:style-name="T21">8</text:span></text:span><text:span text:style-name="Default_20_Paragraph_20_Font"><text:span text:style-name="T2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64 </text:span></text:span><text:span text:style-name="Default_20_Paragraph_20_Font"><text:span text:style-name="T25">у Градској општини </text:span></text:span><text:span text:style-name="Default_20_Paragraph_20_Font"><text:span text:style-name="T21">Нови Београд</text:span></text:span><text:span text:style-name="Default_20_Paragraph_20_Font"><text:span text:style-name="T25">.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64</text:span></text:span><text:span text:style-name="Default_20_Paragraph_20_Font"><text:span text:style-name="T25"> у Градској општини </text:span></text:span><text:span text:style-name="Default_20_Paragraph_20_Font"><text:span text:style-name="T21">Нови Београ</text:span></text:span><text:span text:style-name="Default_20_Paragraph_20_Font"><text:span text:style-name="T21">д</text:span></text:span><text:span text:style-name="Default_20_Paragraph_20_Font"><text:span text:style-name="T25"> (</text:span></text:span><text:span text:style-name="Default_20_Paragraph_20_Font"><text:span text:style-name="T21">ОШ “НАДЕЖДА ПЕТРОВИЋ”</text:span></text:span><text:span text:style-name="Default_20_Paragraph_20_Font"><text:span text:style-name="T25">), тако што се у тачки 11.</text:span></text:span><text:span text:style-name="Default_20_Paragraph_20_Font"><text:span text:style-name="T21">3 Записника (број важећих гласачких листића), број 15 замењује бројем 13, у тачки 11.4 Записника (број важећих гласачких листића), број 763 замењује бројем 764 и у тачки 11.5 Записника (број гласова који је добила свака изборна листа), редни број 1, назив листе (АЛЕКСАНДАР ВУЧИЋ-Заједно можемо све), у колони број гласова који је добила изборна листа: уместо 256, уписује број 257. </text:span></text:span><text:span text:style-name="Default_20_Paragraph_20_Font"><text:span text:style-name="T25">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1">54</text:span></text:span><text:span text:style-name="Default_20_Paragraph_20_Font"><text:span text:style-name="T25">. став </text:span></text:span><text:span text:style-name="Default_20_Paragraph_20_Font"><text:span text:style-name="T21">1</text:span></text:span><text:span text:style-name="Default_20_Paragraph_20_Font"><text:span text:style-name="T25">. Закона о локалним изборима, извршена је контрола записника о раду бирачког одбора, </text:span></text:span><text:span text:style-name="Default_20_Paragraph_20_Font"><text:span text:style-name="T21">по узорку, </text:span></text:span><text:span text:style-name="Default_20_Paragraph_20_Font"><text:span text:style-name="T25">у оквиру које је <text:s/></text:span></text:span><text:span text:style-name="Default_20_Paragraph_20_Font"><text:span text:style-name="T21">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наведено у диспозитиву овог решења. Такође, у Записнику о комисијској контроли Записника о раду бирачког одбора 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написала је напомену да је увидом у изборни материјал констатовано да листа број 1. има 1 листић више, тако да је коначан број 257, те да укупно важећих листића има 764, <text:s/>а неважећих има 13.</text:span></text:span></text:p>
      <text:p text:style-name="P7"><text:span text:style-name="Default_20_Paragraph_20_Font"><text:span text:style-name="T25"><text:tab/><text:tab/>Против наведеног решења жалилац је дана </text:span></text:span><text:span text:style-name="Default_20_Paragraph_20_Font"><text:span text:style-name="T21">11.04.2022</text:span></text:span><text:span text:style-name="Default_20_Paragraph_20_Font"><text:span text:style-name="T25">. године у 2</text:span></text:span><text:span text:style-name="Default_20_Paragraph_20_Font"><text:span text:style-name="T21">0</text:span></text:span><text:span text:style-name="Default_20_Paragraph_20_Font"><text:span text:style-name="T25">,</text:span></text:span><text:span text:style-name="Default_20_Paragraph_20_Font"><text:span text:style-name="T21">27</text:span></text:span><text:span text:style-name="Default_20_Paragraph_20_Font"><text:span text:style-name="T25"> часова Градској изборној комисији поднео приговор број 013-</text:span></text:span><text:span text:style-name="Default_20_Paragraph_20_Font"><text:span text:style-name="T21">644</text:span></text:span><text:span text:style-name="Default_20_Paragraph_20_Font"><text:span text:style-name="T25">/22, наводећи да је исто донето у супротности са одредбама члана 5</text:span></text:span><text:span text:style-name="Default_20_Paragraph_20_Font"><text:span text:style-name="T21">4</text:span></text:span><text:span text:style-name="Default_20_Paragraph_20_Font"><text:span text:style-name="T25">. став 1 и став 2. Закона о локалним изборима, које <text:s/>цитира. С тим у вези у приговору је указано да </text:span></text:span><text:span text:style-name="Default_20_Paragraph_20_Font"><text:span text:style-name="T21">је члановима изборне комисије достављен Записник о контроли записника о раду бирачког одбора по узорку тек непосредно на седници ГИК, из кога се не види шта је предлог комисије, те разлозима и основима исправке </text:span></text:span><text:span text:style-name="Default_20_Paragraph_20_Font"><text:span text:style-name="T25"><text:s/></text:span></text:span><text:span text:style-name="Default_20_Paragraph_20_Font"><text:span text:style-name="T21">записника, затим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је упркос томе спроведен поступак гласањем. Даље је указано да је сам материјал за 22. седницу ГИК са предлогом дневног реда достављен лично члановима ГИК непосредно пред почетак седнице дана 08.04.2022. године у 23 часа, те да су, у смислу члана 54. Закона о локалним изборима, чланови изборне комисије морали имати увид у Извештај о контроли записника о раду бирачког одбора, као прописаном обрасцу, да би могли овакво решење да усвоје као законито. Н</text:span></text:span><text:span text:style-name="Default_20_Paragraph_20_Font"><text:span text:style-name="T25">аведено </text:span></text:span><text:span text:style-name="Default_20_Paragraph_20_Font"><text:span text:style-name="T21">је </text:span></text:span><text:span text:style-name="Default_20_Paragraph_20_Font"><text:span text:style-name="T25">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text:span></text:span><text:soft-page-break/><text:span text:style-name="Default_20_Paragraph_20_Font"><text:span text:style-name="T25">одлука из изреке. Такође је истакнуто и да је 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1">РС</text:span></text:span><text:span text:style-name="Default_20_Paragraph_20_Font"><text:span text:style-name="T25">.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1">64</text:span></text:span><text:span text:style-name="Default_20_Paragraph_20_Font"><text:span text:style-name="T25"> у Градској општини </text:span></text:span><text:span text:style-name="Default_20_Paragraph_20_Font"><text:span text:style-name="T21">Нови Београд</text:span></text:span><text:span text:style-name="Default_20_Paragraph_20_Font"><text:span text:style-name="T25"> број 013-</text:span></text:span><text:span text:style-name="Default_20_Paragraph_20_Font"><text:span text:style-name="T21">644</text:span></text:span><text:span text:style-name="Default_20_Paragraph_20_Font"><text:span text:style-name="T25">/22.</text:span></text:span></text:p>
      <text:p text:style-name="P7"><text:span text:style-name="Default_20_Paragraph_20_Font"><text:span text:style-name="T25"><text:tab/><text:tab/>Одлучујући о поднетом приговору, Градска изборна комисија је на </text:span></text:span><text:span text:style-name="Default_20_Paragraph_20_Font"><text:span text:style-name="T21">30</text:span></text:span><text:span text:style-name="Default_20_Paragraph_20_Font"><text:span text:style-name="T25">. седници одржаној дана </text:span></text:span><text:span text:style-name="Default_20_Paragraph_20_Font"><text:span text:style-name="T21">14.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5</text:span></text:span><text:span text:style-name="Default_20_Paragraph_20_Font"><text:span text:style-name="T21">4</text:span></text:span><text:span text:style-name="Default_20_Paragraph_20_Font"><text:span text:style-name="T25">. став 1 Закона о локалним изборима, </text:span></text:span><text:span text:style-name="Default_20_Paragraph_20_Font"><text:span text:style-name="T21">констатовала да из образложења оспореног решења проистиче да је у складу са наведеним чланом закона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те се, у складу са накнадно утврђеним чињеничним стањем које је логички-рачунски исправно, врши наведена исправка. Такође, у записнику о комисијској контроли Записника о раду бирачког одбора на спровођењу гласања за избор одборника Скупштине града по узорку за ово бирачко место, Посебна комисија образована за вршење контроле записника о раду бирачког одбора по узорку, написала је напомену да је увидом у изборни материјал констатовано да листа број 1. има 1 листић више, тако да је тачан број 257, те да је укупно важећих листића 764, а неважећих 13.</text:span></text:span><text:span text:style-name="Default_20_Paragraph_20_Font"><text:span text:style-name="T25"> </text:span></text:span><text:span text:style-name="Default_20_Paragraph_20_Font"><text:span text:style-name="T21">У складу са наведеним констатовано је да је оспорено решење донето у складу са законским одредбама и у материјалном смислу у свему засновано на закону. У вези са примедбом да је оспорено решење незаконито услед повреде Закона о општем управном поступку навела је да се, у смислу члана 8. став 2. Закона о локалним изборима решење о исправљању записника о раду бирачког одбора, донето у поступку утврђивања резултата избора, не може оспоравати са аспекта примене Закона о општем управном поступку. Констатовала је да је Одлуком о обрасцима за утврђивање резултата гласања на изборима за одборнике Скупштине града Београда, расписаним за 03.април 2022. године, број 013-52/22 од 09.03.2022. године, између осталих, прописан образац Решења о исправљању Записника о раду бирачког одбора (Образац СГБРГ-1/22), према којем је сачињено оспорено решење, као и да је, у складу са чланом 53. Закона о локалним изборима,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text:span></text:span></text:p>
      <text:p text:style-name="P14"><text:span text:style-name="Font_20_Style11"><text:span text:style-name="T20"><text:tab/><text:tab/> Одредб</text:span></text:span><text:span text:style-name="Font_20_Style11"><text:span text:style-name="T20">ом</text:span></text:span><text:span text:style-name="Font_20_Style11"><text:span text:style-name="T20"> члана </text:span></text:span><text:span text:style-name="Font_20_Style11"><text:span text:style-name="T20">54</text:span></text:span><text:span text:style-name="Font_20_Style11"><text:span text:style-name="T20">. </text:span></text:span><text:span text:style-name="Font_20_Style11"><text:span text:style-name="T20">став 1. </text:span></text:span><text:span text:style-name="Font_20_Style11"><text:span text:style-name="T20">Закона о локалним изборима ("Службени гласник РС", број 14/2022), прописано је</text:span></text:span><text:span text:style-name="Font_20_Style11"><text:span text:style-name="T19"> </text:span></text:span><text:span text:style-name="Font_20_Style11"><text:span text:style-name="T19">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span></text:span></text:p>
      <text:p text:style-name="P14"><text:span text:style-name="Font_20_Style11"><text:span text:style-name="T20"><text:tab/><text:tab/>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је прописано да образложење мора да буде разумљиво и да садржи кратко излагање странке, чињенично стање и доказе </text:span></text:span><text:soft-page-break/><text:span text:style-name="Font_20_Style11"><text:span text:style-name="T20">на основу којих је оно утврђено, разлоге кој су били одлучујући код оцене сваког доказа, </text:span></text:span><text:span text:style-name="Font_20_Style11"><text:span text:style-name="T20">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7"><text:span text:style-name="T27"><text:tab/><text:tab/></text:span><text:span text:style-name="Default_20_Paragraph_20_Font"><text:span text:style-name="T18">Код оваквог чињеничног и правног стања ствари, Управни суд налази да се <text:s/>основано жалбом оспорава ожалбено решење. </text:span></text:span></text:p>
      <text:p text:style-name="P14"><text:span text:style-name="Default_20_Paragraph_20_Font"><text:span text:style-name="T18"><text:tab/><text:tab/>Наиме, по оцени суда, основано се наводима жалбе указује да је ожалбено решење донето уз повреде правила поступка прописане одредбом члана 141. став 4. Закона о општем управном поступку која се сходно примењује на основу одредбе члана 8. став 2. Закона о локалним изборима, јер закључак Градске изборне комисије града Београда дат у образложењу ожалбеног решења, да је решење о исправци записника о раду бирачког одбора на спровођењу гласања за избор одборника Скупштине града Београда на бирчаком месту број 64 у Градској општини Нови Београд, донето сагласно садржини изборног материјала на предметном бирачком месту, не произлази из достављеног изборног материјала са <text:s/>наведеног бирачког места. Ово са разлога што је увидом суда у достављени изборни материјал и то гласачке листиће са бирачког места број 64 у Градској општини Нови Београд, утврђено да подаци унети у решење о исправљању записника о раду бирачког одбора на спровођењу гласања за избор <text:s/>одборника Скупштине града Београда на бирачком месту 64 у Градској општини Нови Београд <text:s/>број: 013-644/22 од 08. априла 2022. године у тачки 11.5 Записника (број гласова који је добила свака изборна листа), редни број 1, назив листе (АЛЕКСАНДАР ВУЧИЋ-Заједно можемо све), у колони број гласова који је добила изборна листа, не одговарају стању достављеног изборног материјала. </text:span></text:span></text:p>
      <text:p text:style-name="P17"><text:span text:style-name="Font_20_Style25"><text:span text:style-name="T18"><text:tab/><text:tab/></text:span></text:span><text:span text:style-name="Default_20_Paragraph_20_Font"><text:span text:style-name="T1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јер природа ствари и утврђено чињнично стање не пружа поуздан основ за то.</text:span></text:span></text:p>
      <text:p text:style-name="P10"><text:span text:style-name="Default_20_Paragraph_20_Font"><text:span text:style-name="T17"><text:tab/><text:tab/>Са изнетих разлога, Управни суд је применом одредбе члана 87.став 1. Закона о локалним изборима у вези са одредбом члана члана 40. став 1.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text:s text:c="2"/>ПРЕСУЂЕНО У УПРАВНОМ СУДУ</text:p>
      <text:p text:style-name="P3">дана <text:span text:style-name="T1">21</text:span><text:span text:style-name="T1">.04.</text:span>2022. године у <text:span text:style-name="T1">13,30 </text:span>часова, <text:span text:style-name="T1">28</text:span> Уж <text:span text:style-name="T1">48</text:span>3/22</text:p>
      <text:p text:style-name="P6"/>
      <text:p text:style-name="P4">Записничар<text:tab/><text:tab/><text:tab/><text:tab/><text:tab/><text:tab/><text:tab/> <text:s text:c="6"/>Председник већа-судија</text:p>
      <text:p text:style-name="P4">Милица Новаковић,<text:span text:style-name="T1">с.р.</text:span><text:tab/><text:tab/><text:tab/><text:tab/> <text:s text:c="15"/>Јасминка Вукашиновић,<text:span text:style-name="T1">с.р.</text:span></text:p>
      <text:p text:style-name="P15"><text:span text:style-name="Default_20_Paragraph_20_Font"><text:span text:style-name="T23"/></text:span></text:p>
      <text:p text:style-name="P11">За тачност отправка</text:p>
      <text:p text:style-name="P11">Управитељ писарнице</text:p>
      <text:p text:style-name="P5">Дејан Ђурић</text:p>
      <text:p text:style-name="P12"/>
      <text:p text:style-name="P19"><text:span text:style-name="Default_20_Paragraph_20_Font"><text:span text:style-name="T2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5</text:page-number> <text:s text:c="53"/><text:span text:style-name="MT1">28</text:span><text:span text:style-name="MT1"> Уж </text:span><text:span text:style-name="MT1">48</text:span><text:span text:style-name="MT1">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2H3M</meta:editing-duration>
    <meta:editing-cycles>417</meta:editing-cycles>
    <meta:generator>OpenOffice/4.1.10$Win32 OpenOffice.org_project/4110m2$Build-9807</meta:generator>
    <dc:title>UPRAVNI BEOGRAD</dc:title>
    <dc:date>2022-04-22T14:34:57.33</dc:date>
    <meta:print-date>2022-04-22T14:04:08.72</meta:print-date>
    <meta:document-statistic meta:table-count="0" meta:image-count="1" meta:object-count="0" meta:page-count="5" meta:paragraph-count="34" meta:word-count="2596" meta:character-count="16790"/>
    <dc:creator>Milka Murganić</dc:creator>
    <meta:user-defined meta:name="Info 1"/>
    <meta:user-defined meta:name="Info 2"/>
    <meta:user-defined meta:name="Info 3"/>
    <meta:user-defined meta:name="Info 4"/>
  </office:meta>
</office:document-meta>
</file>