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style:font-name-asian="Times New Roman1" style:font-size-asian="10.5pt" style:font-name-complex="Times New Roman1" style:font-size-complex="10.5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1.5pt" style:font-name-asian="Times New Roman1" style:font-size-asian="11.5pt" style:font-name-complex="Times New Roman1" style:font-size-complex="11.5pt"/>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2" style:family="text">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 style:family="text">
      <style:text-properties fo:language="en" fo:country="US" fo:font-weight="bold" style:letter-kerning="false" style:font-weight-asian="bold" style:font-weight-complex="normal"/>
    </style:style>
    <style:style style:name="T24" style:family="text">
      <style:text-properties fo:language="sr" fo:country="YU"/>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16</text:span> Уж <text:span text:style-name="T1">4</text:span><text:span text:style-name="T1">49</text:span>/22<text:tab/><text:tab/><text:tab/><text:tab/> <text:s text:c="8"/></text:p>
      <text:p text:style-name="P9">Дана <text:span text:style-name="T1">20</text:span><text:span text:style-name="T1">.04.2022.године</text:span></text:p>
      <text:p text:style-name="P10">Београд<text:tab/><text:tab/><text:tab/><text:tab/></text:p>
      <text:p text:style-name="P8"><text:s/>У ИМЕ НАРОДА</text:p>
      <text:p text:style-name="P10"><text:s text:c="87"/></text:p>
      <text:p text:style-name="P14"><text:span text:style-name="T24"><text:tab/><text:tab/>Управни суд, у већу састављеном од судија: </text:span><text:span text:style-name="T1">Гордане Богдановић, </text:span><text:span text:style-name="T24"><text:s/>председника већа,</text:span><text:span text:style-name="T1"> Миње Бикицки и Маје Панић, чланова већа, са судским саветником Аном Ковачевић, као </text:span><text:span text:style-name="T24">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636/22 од 14.04.2022. године, у предмету заштите изборног права, у </text:span><text:span text:style-name="T24">нејавној седници већа, одржаној </text:span><text:span text:style-name="T1">дана 20.04.2022.</text:span><text:span text:style-name="T24"> године, </text:span><text:span text:style-name="T1">у 20,30 часова,</text:span><text:span text:style-name="T24"> донео је</text:span></text:p>
      <text:p text:style-name="P12"/>
      <text:p text:style-name="P13"><text:span text:style-name="Default_20_Paragraph_20_Font"><text:span text:style-name="T23">П Р Е С У Д <text:s/>У</text:span></text:span></text:p>
      <text:p text:style-name="P11"><text:span text:style-name="Default_20_Paragraph_20_Font"><text:span text:style-name="T11"/></text:span></text:p>
      <text:p text:style-name="P11"><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ОДБИЈА.</text:span></text:span></text:p>
      <text:p text:style-name="P11"><text:span text:style-name="Default_20_Paragraph_20_Font"><text:span text:style-name="T9"/></text:span></text:p>
      <text:p text:style-name="P13"><text:span text:style-name="Default_20_Paragraph_20_Font"><text:span text:style-name="T3">О б р а з л о ж е њ е</text:span></text:span></text:p>
      <text:p text:style-name="P13"><text:span text:style-name="Default_20_Paragraph_20_Font"><text:span text:style-name="T12"/></text:span></text:p>
      <text:p text:style-name="P16"><text:span text:style-name="Default_20_Paragraph_20_Font"><text:span text:style-name="T6"><text:tab/><text:tab/></text:span></text:span><text:span text:style-name="Default_20_Paragraph_20_Font"><text:span text:style-name="T13"> Ожалбеним решењем, у тачки 1. диспозитива, одбијен је, као неоснован, <text:s/>приговор жалиоца, број 013-</text:span></text:span><text:span text:style-name="Default_20_Paragraph_20_Font"><text:span text:style-name="T13">636</text:span></text:span><text:span text:style-name="Default_20_Paragraph_20_Font"><text:span text:style-name="T13">/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3">28</text:span></text:span><text:span text:style-name="Default_20_Paragraph_20_Font"><text:span text:style-name="T13">.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16"><text:span text:style-name="Default_20_Paragraph_20_Font"><text:span text:style-name="T13"><text:tab/><text:tab/>Жалбом поднетом непосредно Управном суду дана 17.04.2022. године у 21,00 час, уређеној по налогу суда поднеском примљеним у суд дана 19.04.2022. године у 10,40 часова, жалилац оспорава законитост ожалбеног решења са свих законских разлога.</text:span></text:span>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text:span text:style-name="Default_20_Paragraph_20_Font"><text:span text:style-name="T13">Ово са разлога, јер се извештај о контроли записника ради на обрасцу СГБРГ - 3/22 који је Градска изборна комисија усвојила на једној од седница,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8. у Градској општини Нови Београд, мењају у одређеним бројевима који чине резултате гласања на овом бирачком месту. Како изборној комисији није достављен уз </text:span></text:span><text:soft-page-break/><text:span text:style-name="Default_20_Paragraph_20_Font"><text:span text:style-name="T13">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 током поступка одлучивања, указивали председнику ГИК,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 са предлогом дневног реда достављен лично члановима ГИК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у оваквом поступку утврђивање и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на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г позивања на Закон о локалним изборима, на који начин је учињена битна повреда одредаба члана 141. ст. 2. и 4. Закона о општем управном поступку као и <text:s/>повреда члана 198. став 1. Устава Републике Србије, са чим у вези указује на одлуку 5 У 18852/21 и бројну праксу осуђујућих пресуда Европског суда за људска права у односу на Азербејџан, Укарјину и друге земље. Истиче и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63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3">28</text:span></text:span><text:span text:style-name="Default_20_Paragraph_20_Font"><text:span text:style-name="T13"> у Градској општини Нови Београд, број 013-636/22 од 05.04.2022. године. <text:tab/></text:span></text:span></text:p>
      <text:p text:style-name="P16"><text:span text:style-name="T4"><text:tab/><text:tab/>У одговору на жалбу који је Градска изборна комисија доставила Управном суду дана </text:span><text:span text:style-name="T4">20</text:span><text:span text:style-name="T4">.04.2022. године у </text:span><text:span text:style-name="T4">13,20</text:span><text:span text:style-name="T4">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1"><text:span text:style-name="Default_20_Paragraph_20_Font"><text:span text:style-name="T14"><text:tab/><text:tab/>Из списа предмета и образложења ожалбеног решења произлази да је на основу члана 54. став 1. Закона о локалним изборима, Градска изборна комисија на 22. седници одржаној 08.04.2022. године, донела Решење број 013-636/22 од 08.04.2022. године </text:span></text:span><text:soft-page-break/><text:span text:style-name="Default_20_Paragraph_20_Font"><text:span text:style-name="T14">о исправљању Записника о раду бирачког одбора на спровођењу гласања за избор одборника Скупштине града Београда на бирачком месту број 28 у Градској општини Нови Београд.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28 у Градској општини Нови Београд (ZEPTER INTERNATIONAL), након спроведене контроле по узорку, тако што се у делу III. Резултати гласања, а након увида у изборни материјал, у тачки 11.5 Записника (број гласова који је добила свака изборна листа) редни број 5, назив изборне листе (Владета Јанковић –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у колони број гласова који је добила изборна листа: уместо броја 250, уписује број 248, и редни број 6, назив изборне листе (ДР МИЛОШ ЈОВАНОВИЋ – НАДА ЗА БЕОГРАД – Национално демократска алтернатива – Српска коалиција НАДА – Демократска Странка Србије (ДСС) – За Краљевину Србију (МОНАРХИСТИ) – Војислав Михаиловић) уместо броја 49, уписује број 51. Тачком 2. диспозитива одређено је да се ово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по узорку, у оквиру које је утврђено неслагање и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 У образложењу је наведено и да је у Записнику о </text:span></text:span><text:span text:style-name="Default_20_Paragraph_20_Font"><text:span text:style-name="T14">комисијској</text:span></text:span><text:span text:style-name="Default_20_Paragraph_20_Font"><text:span text:style-name="T14"> контроли Записника о раду бирачког одбора 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констатовала да увидом у изборни материјал у коверти листе под редним бројем 5. има 248 гласова, док листа под редним бројем 6. има 51 глас, те да увидом у материјал није пронађена примедба бирачког одбора.</text:span></text:span></text:p>
      <text:p text:style-name="P7"><text:span text:style-name="Default_20_Paragraph_20_Font"><text:span text:style-name="T18"><text:tab/><text:tab/></text:span></text:span><text:span text:style-name="Default_20_Paragraph_20_Font"><text:span text:style-name="T19">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636/22 од 14.04.2022. године. Поводом навода из приговора, Градска изборна комисија је констатовала да је на основу члана 54. став 1. Закона о локалним изборима извршена контрола <text:s/>записника <text:s/>о <text:s/>раду <text:s/>бирачког <text:s/>одбора <text:s/>по <text:s/>узорку, <text:s/>у оквиру које је утврђено неслагање између садржине изборног материјала и садржине записника <text:s/>о <text:s/>раду <text:s/>бирачког <text:s/>одбора, <text:s/>па је у складу са <text:s/>накнадно <text:s/>утврђеним чињеничним <text:s/>стањем, <text:s/>које <text:s/>је <text:s/>логичко-рачунски <text:s/>исправно <text:s/>извршена <text:s/>наведена исправка. <text:s/>Даље <text:s/>је <text:s/>наведено <text:s/>да је у записнику <text:s/>о <text:s/>комисијској <text:s/>контроли <text:s/>записника о раду <text:s/>бирачког <text:s/>одбора <text:s/>на <text:s/>спровођењу <text:s/>гласања <text:s/>за <text:s/>избор о дборника Скупштине града Београда по узорку, за предметно бирачко место Посебна комисија, која је образована за вршење контроле записника о раду бирачког одбора по узорку, <text:s/>констатовала да увидом у изборни материјал у коверти листе под редним бројем 5. има 248 гласова, док листа под редним бројем 6. има 51 глас, и да увидом у изборни материјал није пронађена примедба бирачког одбора. У складу са наведеним, комисија је констатовала да је приговором оспорено решење донето у складу са законским одредбама и у материјалном смислу у свему засновано на закону. У вези примедби да је оспорено решење незаконито због повреде Закона о општем управном поступку, комисија је, позивајући се на члан 8. став 2. <text:s/>Закона <text:s/>о <text:s/>локалним <text:s/>изборима, <text:s/>навела <text:s/>да <text:s/>се решење о </text:span></text:span></text:p>
      <text:p text:style-name="P7"><text:soft-page-break/><text:span text:style-name="Default_20_Paragraph_20_Font"><text:span text:style-name="T18">исправљању записника о раду бирачког одбора не може оспоравати са аспекта примене Закона о општем управном поступку, будући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 марта 2022. године, између осталих, Градска изборна комсија прописала и образац решења о исправљању записника о раду бирачког одбора (образац СГБРГ-1/22), према којем је сачињено и оспорено решење. Такође, наведено је да је у складу са чланом 53. Закона о локалним изборима, а на основу решења Градске изборне комисије број 013-226/22 од 07. априла 2022. године вршена комисијска контрола записника о раду бирачког одбора са предметног бирачког места по узорку и да је записнички констатовано да се на том бирачком месту слажу садржина изборног материјала и подаци из исправљеног записника о раду бирачког одбора, због чега су резултати гласања са бирачког места број </text:span></text:span><text:span text:style-name="Default_20_Paragraph_20_Font"><text:span text:style-name="T17">28</text:span></text:span><text:span text:style-name="Default_20_Paragraph_20_Font"><text:span text:style-name="T18"> у Градској општини Нови Београд утврђени правилно и у складу са законом <text:s/>утврђеним процедурама.</text:span></text:span></text:p>
      <text:p text:style-name="P14"><text:span text:style-name="Default_20_Paragraph_20_Font"><text:span text:style-name="T14"><text:tab/><text:tab/></text:span></text:span><text:span text:style-name="T5">Одредбама члана 48. Закона о локалним изборима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5">да се у</text:span><text:span text:style-name="T5"> извештају о контроли записника о раду бирачког одбора констатује <text:s/>да ли постоје примедбе чланова бирачког одбора и посматрача рада бирачког одбора </text:span><text:span text:style-name="T5">(став 3.).</text:span></text:p>
      <text:p text:style-name="P14"><text:span text:style-name="T5"><text:tab/><text:tab/>Одредбама члана 54. став 1. </text:span><text:span text:style-name="T5"><text:s/></text:span><text:span text:style-name="T5">истог закона је прописано да а</text:span><text:span text:style-name="T5">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span></text:p>
      <text:p text:style-name="P14"><text:span text:style-name="T22"><text:tab/><text:tab/></text:span><text:span text:style-name="T20">Одредбама члана 21. Пословника о раду градске изборне комисије („Службени гласник РС”, бр. 14/2022) прописано је: да <text:s/>п</text:span><text:span text:style-name="T2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4"><text:span text:style-name="T20"><text:tab/><text:tab/>Одредбом члана 23. став 1. наведеног Пословника прописано је </text:span><text:span text:style-name="T21">Комисија ради и пуноважно одлучује већином од укупног броја гласова чланова у сталном, односно проширеном саставу. </text:span></text:p>
      <text:p text:style-name="P14"><text:span text:style-name="Default_20_Paragraph_20_Font"><text:span text:style-name="T14"><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text:span></text:span><text:soft-page-break/><text:span text:style-name="Default_20_Paragraph_20_Font"><text:span text:style-name="T14">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text:span></text:span><text:span text:style-name="Default_20_Paragraph_20_Font"><text:span text:style-name="T14">решења који је дат у материјалу за седницу.</text:span></text:span></text:p>
      <text:p text:style-name="P14"><text:span text:style-name="Default_20_Paragraph_20_Font"><text:span text:style-name="T1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28 у Градској општини Нови Београд, број 013-636/22 </text:span></text:span><text:span text:style-name="Default_20_Paragraph_20_Font"><text:span text:style-name="T15">од 08.04.2022. године,</text:span></text:span><text:span text:style-name="Default_20_Paragraph_20_Font"><text:span text:style-name="T14"> у свему донето у складу са одредбом члана 54. став 1. Закона о локалним изборима. Ово стога што закључивање Градске изборне комисије да је Решење о исправци записника о раду бирачког одбора на спровођењу гласања за избор одборника Скупштине града Београда на предметном бирачком месту донето сагласно садржини изборног материјала на наведеном бирачком месту, након извршене контроле записника о раду бирачког одбора по узорку од стране Посебне комисије, која је образована за вршење контроле записника о раду бирачког одбора по узорку, </text:span></text:span><text:span text:style-name="T8">прозилази из достављеног изборног материјала са тог бирачког места. Увидом суда у достављени изборни материјал и то: листиће које је добила изборна листа под бројем 5. и листиће које је добила изборна листа под бројем 6., суд је утврдио да су подаци наведени у Записнику о комисијској контроли записника о раду бирачког одбора на спровођењу гласања за избор одборника Скупштине града Београда по узорку на бирачком месту 28 у Градској општини Нови Београд у свему сагласни са изборним материјалом. Наиме, у Записнику о </text:span><text:span text:style-name="T8">комисијској</text:span><text:span text:style-name="T8"> контроли записника о раду бирачког одбора по узорку за наведено бирачко место је под тачком 5. Владета Јанковић-Уједињени за победу Београда (Странка слободе и правде, Народна странка, Покрет слободних грађана, Удружени синдикати Србије “Слога”, Покрет за преокрет, Покрет слободна Србија), у рубрици “подаци о раду бирачког одбора” уписано 250, <text:s/>а у рубрици “стање утврђено увидом у изборни материјал” уписано 248,</text:span><text:span text:style-name="Default_20_Paragraph_20_Font"><text:span text:style-name="T14"> колико таквих листића и има у изборном материјалу, док је под тачком 6. <text:s/>ДР МИЛОШ ЈОВАНОВИЋ – НАДА ЗА БЕОГРАД – Национално демократска алтернатива – Српска коалиција НАДА – Демократска Странка Србије (ДСС) – За Краљевину Србију (МОНАРХИСТИ) – Војислав Михаиловић</text:span></text:span><text:span text:style-name="Default_20_Paragraph_20_Font"><text:span text:style-name="T16">у рубрици “подаци о раду бирачког одбора” уписано 49, <text:s/>а у рубрици “стање утврђено увидом у изборни материјал” уписано 51,</text:span></text:span><text:span text:style-name="Default_20_Paragraph_20_Font"><text:span text:style-name="T14"> колико таквих листића и има у изборном материјалу. </text:span></text:span></text:p>
      <text:p text:style-name="P18"><text:span text:style-name="Default_20_Paragraph_20_Font"><text:span text:style-name="T14"><text:tab/><text:tab/></text:span></text:span><text:span text:style-name="Default_20_Paragraph_20_Font"><text:span text:style-name="T14">С обзиром на изнето, нису основани наводи жалиоца да </text:span></text:span><text:span text:style-name="Default_20_Paragraph_20_Font"><text:span text:style-name="T14"><text:s/>је ожалбено решење <text:s/>захваћено битном повредом правила поступка из одредбе члана 141. ст. </text:span></text:span><text:span text:style-name="Default_20_Paragraph_20_Font"><text:span text:style-name="T14">2. и 4.</text:span></text:span><text:span text:style-name="Default_20_Paragraph_20_Font"><text:span text:style-name="T14"> Закона о општем управном поступку, на чију сходну примену упућује одредба члана 8. став 2. Закона о локалним изборима</text:span></text:span></text:p>
      <text:p text:style-name="P18"><text:span text:style-name="Default_20_Paragraph_20_Font"><text:span text:style-name="T14"><text:tab/><text:tab/></text:span></text:span><text:span text:style-name="Default_20_Paragraph_20_Font"><text:span text:style-name="T14">Како је </text:span></text:span><text:span text:style-name="Default_20_Paragraph_20_Font"><text:span text:style-name="T14">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4">28</text:span></text:span><text:span text:style-name="Default_20_Paragraph_20_Font"><text:span text:style-name="T14"> у Градској општини </text:span></text:span><text:span text:style-name="Default_20_Paragraph_20_Font"><text:span text:style-name="T14">Нови Београд</text:span></text:span><text:span text:style-name="Default_20_Paragraph_20_Font"><text:span text:style-name="T14">, број 013-</text:span></text:span><text:span text:style-name="Default_20_Paragraph_20_Font"><text:span text:style-name="T14">636</text:span></text:span><text:span text:style-name="Default_20_Paragraph_20_Font"><text:span text:style-name="T14">/22 </text:span></text:span><text:span text:style-name="Default_20_Paragraph_20_Font"><text:span text:style-name="T15">од </text:span></text:span><text:span text:style-name="Default_20_Paragraph_20_Font"><text:span text:style-name="T15">08.04.2022</text:span></text:span><text:span text:style-name="Default_20_Paragraph_20_Font"><text:span text:style-name="T15">. године </text:span></text:span><text:span text:style-name="Default_20_Paragraph_20_Font"><text:span text:style-name="T15"><text:s/>донето на основу члана 54. став 1. Закона о локалним изборима, то су без утицаја наводи жалиоца да је ожалбено решење <text:s/>донето у супротности са одредбама чл. 48. и 49. наведеног закона, као и наводи да су </text:span></text:span><text:span text:style-name="Default_20_Paragraph_20_Font"><text:span text:style-name="T14">нејасни разлози позивања на вршење комисијске контроле записника о раду бирачког одбора са предметног бирачког места по узорку.</text:span></text:span></text:p>
      <text:p text:style-name="P7"><text:span text:style-name="Default_20_Paragraph_20_Font"><text:span text:style-name="T1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text:span></text:span><text:soft-page-break/><text:span text:style-name="Default_20_Paragraph_20_Font"><text:span text:style-name="T18">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text:span></text:span><text:span text:style-name="Default_20_Paragraph_20_Font"><text:span text:style-name="T18">проширеном саставу Градске изборне комисије, као и то да се приликом одлучивања о поменутом приговору нико није јавио за реч. </text:span></text:span></text:p>
      <text:p text:style-name="P7"><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члановима ГИК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7"><text:span text:style-name="Default_20_Paragraph_20_Font"><text:span text:style-name="T1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6"><text:span text:style-name="Default_20_Paragraph_20_Font"><text:span text:style-name="T13"><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7"><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8">диспозитиву пресуде. <text:s text:c="4"/></text:span></text:span></text:p>
      <text:p text:style-name="P7"><text:span text:style-name="Default_20_Paragraph_20_Font"><text:span text:style-name="T18"><text:tab/><text:tab/></text:span></text:span></text:p>
      <text:p text:style-name="P3">ПРЕСУЂЕНО У УПРАВНОМ СУДУ</text:p>
      <text:p text:style-name="P3">дана <text:span text:style-name="T1">20.04.</text:span>2022. године у <text:span text:style-name="T1">20,30</text:span><text:span text:style-name="T1"> </text:span>часова, <text:span text:style-name="T1">16</text:span> Уж <text:span text:style-name="T1">4</text:span><text:span text:style-name="T1">49</text:span>/22</text:p>
      <text:p text:style-name="P6"/>
      <text:p text:style-name="P4">Записничар<text:tab/><text:tab/><text:tab/><text:tab/><text:tab/><text:tab/><text:tab/> <text:s text:c="6"/>Председник већа-судија</text:p>
      <text:p text:style-name="P5">Ана Ковачевић, <text:span text:style-name="T1">с.р.</text:span><text:tab/><text:tab/><text:tab/><text:tab/><text:tab/> <text:s text:c="7"/>Гордана Богдановић, <text:span text:style-name="T1">с.р.</text:span></text:p>
      <text:p text:style-name="P17"/>
      <text:p text:style-name="P20"/>
      <text:p text:style-name="P20"/>
      <text:p text:style-name="P20"/>
      <text:p text:style-name="P20"/>
      <text:p text:style-name="P15">За тачност отправка</text:p>
      <text:p text:style-name="P15">Управитељ писарнице</text:p>
      <text:p text:style-name="P15">Дејан Ђурић</text:p>
      <text:p text:style-name="P21">МК<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4</text:span><text:span text:style-name="MT1">4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47M59S</meta:editing-duration>
    <meta:editing-cycles>461</meta:editing-cycles>
    <meta:generator>OpenOffice/4.1.10$Win32 OpenOffice.org_project/4110m2$Build-9807</meta:generator>
    <dc:title>UPRAVNI BEOGRAD</dc:title>
    <dc:date>2022-04-22T17:01:16</dc:date>
    <meta:print-date>2022-04-21T12:44:41.85</meta:print-date>
    <dc:creator>Milka Murganić</dc:creator>
    <meta:printed-by>Minja Bikicki</meta:printed-by>
    <meta:document-statistic meta:table-count="0" meta:image-count="1" meta:object-count="0" meta:page-count="6" meta:paragraph-count="41" meta:word-count="2934" meta:character-count="19168"/>
    <meta:user-defined meta:name="Info 1"/>
    <meta:user-defined meta:name="Info 2"/>
    <meta:user-defined meta:name="Info 3"/>
    <meta:user-defined meta:name="Info 4"/>
  </office:meta>
</office:document-meta>
</file>