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style:text-underline-style="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sr" fo:country="YU" fo:font-weight="normal" style:font-weight-asian="normal" style:font-size-complex="12pt" style:font-weight-complex="normal"/>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 fo:font-size="12pt" fo:language="zxx" fo:country="none" fo:font-weight="normal" style:font-name-asian="Times New Roman2" style:font-size-asian="12pt" style:font-weight-asian="normal" style:font-name-complex="Times New Roman2" style:font-size-complex="12pt" style:font-weight-complex="normal"/>
    </style:style>
    <style:style style:name="P6" style:family="paragraph" style:parent-style-name="Standard">
      <style:paragraph-properties fo:line-height="100%"/>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14cm"/>
        </style:tab-stops>
      </style:paragraph-properties>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fo:text-align="justify" style:justify-single-word="false">
        <style:tab-stops>
          <style:tab-stop style:position="2.514cm"/>
        </style:tab-stops>
      </style:paragraph-properties>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language="zxx" fo:country="none" style:font-size-complex="12pt"/>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font-size-complex="12pt"/>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language="en" fo:country="US" fo:font-weight="bold" style:letter-kerning="false" style:font-weight-asian="bold" style:font-weight-complex="normal"/>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5"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26"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8"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9" style:family="text">
      <style:text-properties style:font-name="Times New Roman" fo:font-size="12pt" fo:language="zxx" fo:country="none" style:font-size-asian="12pt" style:font-size-complex="12pt"/>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7"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99%"/>
    </style:style>
    <style:style style:name="T40"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42" style:family="text">
      <style:text-properties fo:font-variant="normal" fo:text-transform="none" fo:color="#000000" style:text-line-through-style="none" style:font-name="Times New Roman1"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3"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4" style:family="text">
      <style:text-properties fo:font-variant="normal" fo:text-transform="none" fo:color="#000000" style:text-line-through-style="none" style:font-name="Times New Roman1" fo:font-size="12pt" fo:letter-spacing="-0.007cm"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5"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6">18 Уж 342/22<text:tab/><text:tab/><text:tab/><text:tab/> <text:s text:c="8"/></text:p>
      <text:p text:style-name="P2"><text:span text:style-name="T8">Дана 20</text:span><text:span text:style-name="T5">.04.2022. године</text:span></text:p>
      <text:p text:style-name="P1">Б Е О Г Р А <text:span text:style-name="T9">Д</text:span></text:p>
      <text:p text:style-name="P10"/>
      <text:p text:style-name="P10"><text:s/>У ИМЕ НАРОДА</text:p>
      <text:p text:style-name="P3"><text:s text:c="87"/></text:p>
      <text:p text:style-name="P13"><text:span text:style-name="Default_20_Paragraph_20_Font"><text:span text:style-name="T11"><text:tab/><text:tab/>Управни суд, у већу састављеном од судија </text:span></text:span><text:span text:style-name="Default_20_Paragraph_20_Font"><text:span text:style-name="T13">Зорица Китановић, председника већа, Елене Петровић и Весне Даниловић, чланова већа</text:span></text:span><text:span text:style-name="Default_20_Paragraph_20_Font"><text:span text:style-name="T22">, са судским саветником </text:span></text:span><text:span text:style-name="Default_20_Paragraph_20_Font"><text:span text:style-name="T14">Данијелом Поповић,</text:span></text:span><text:span text:style-name="Default_20_Paragraph_20_Font"><text:span text:style-name="T15"> као записничарем, одлучујући о жалби</text:span></text:span><text:span text:style-name="Default_20_Paragraph_20_Font"><text:span text:style-name="T16"> Коалиције Уједињени за победу Београда, поднетој преко овлашћених лица Владимира Обрадовића из Београда, ..., и Душана Динчића из Београда, ...</text:span></text:span><text:span text:style-name="T26">, </text:span><text:span text:style-name="Default_20_Paragraph_20_Font"><text:span text:style-name="T15">против решења Градске изборне комисије у Београду, број 013-241/22 од 14.04.2022. године, у предмету заштите изборног права, </text:span></text:span><text:span text:style-name="Default_20_Paragraph_20_Font"><text:span text:style-name="T17">у </text:span></text:span><text:span text:style-name="Default_20_Paragraph_20_Font"><text:span text:style-name="T12">нејавној седници већа, одржаној </text:span></text:span><text:span text:style-name="Default_20_Paragraph_20_Font"><text:span text:style-name="T17">дана 20.04.2022.</text:span></text:span><text:span text:style-name="Default_20_Paragraph_20_Font"><text:span text:style-name="T12"> године, </text:span></text:span><text:span text:style-name="Default_20_Paragraph_20_Font"><text:span text:style-name="T17">у 13.30 часова,</text:span></text:span><text:span text:style-name="Default_20_Paragraph_20_Font"><text:span text:style-name="T12"> донео је</text:span></text:span></text:p>
      <text:p text:style-name="P14"/>
      <text:p text:style-name="P15"><text:span text:style-name="Default_20_Paragraph_20_Font"><text:span text:style-name="T10">П Р Е С У Д <text:s/>У</text:span></text:span></text:p>
      <text:p text:style-name="P18"><text:span text:style-name="Default_20_Paragraph_20_Font"><text:span text:style-name="T23"/></text:span></text:p>
      <text:p text:style-name="P18"><text:span text:style-name="Default_20_Paragraph_20_Font"><text:span text:style-name="T18"><text:tab/><text:tab/>Жалба </text:span></text:span><text:span text:style-name="Default_20_Paragraph_20_Font"><text:span text:style-name="T20">СЕ</text:span></text:span><text:span text:style-name="Default_20_Paragraph_20_Font"><text:span text:style-name="T21"> ОДБИЈА</text:span></text:span></text:p>
      <text:p text:style-name="P18"><text:span text:style-name="Default_20_Paragraph_20_Font"><text:span text:style-name="T21"/></text:span></text:p>
      <text:p text:style-name="P15"><text:span text:style-name="Default_20_Paragraph_20_Font"><text:span text:style-name="T4">О б р а з л о ж е њ е</text:span></text:span></text:p>
      <text:p text:style-name="P15"><text:span text:style-name="Default_20_Paragraph_20_Font"><text:span text:style-name="T24"/></text:span></text:p>
      <text:p text:style-name="P20"><text:span text:style-name="Default_20_Paragraph_20_Font"><text:span text:style-name="T19"><text:tab/><text:tab/></text:span></text:span><text:span text:style-name="Default_20_Paragraph_20_Font"><text:span text:style-name="T30"> Ожалбеним решењем у тачки 1. диспозитива, одбијен је, као неоснован, <text:s/>приговор жалиоца, број 013-</text:span></text:span><text:span text:style-name="Default_20_Paragraph_20_Font"><text:span text:style-name="T32">241</text:span></text:span><text:span text:style-name="Default_20_Paragraph_20_Font"><text:span text:style-name="T30">/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37 у Градској општини Младеновац, док је тачком 2. диспозитива, назначено да се ово решење објављује на веб-презентацији Републичке изборне комисије. </text:span></text:span></text:p>
      <text:p text:style-name="P20"><text:span text:style-name="Default_20_Paragraph_20_Font"><text:span text:style-name="T30"><text:tab/></text:span></text:span></text:p>
      <text:p text:style-name="P20"><text:span text:style-name="Default_20_Paragraph_20_Font"><text:span text:style-name="T30"><text:tab/><text:tab/>Жалбом поднетом непосредно Управном суду дана 17.04.2022. године у 21,00 часова, уређеном поднеском од 19.04.2022. године у </text:span></text:span><text:span text:style-name="Default_20_Paragraph_20_Font"><text:span text:style-name="T30">10,40</text:span></text:span><text:span text:style-name="Default_20_Paragraph_20_Font"><text:span text:style-name="T30"> часова, жалилац оспорава законитост ожалбеног решења са свих правних разлога. Сматра да је став на коме је ожалбено решење засновано правно неоснован, и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7 у Градској општини Младен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33"> </text:span></text:span><text:span text:style-name="Default_20_Paragraph_20_Font"><text:span text:style-name="T30">да се упознају пре одлучивања са начином утврђивања добијених резултата гласања, те разлозима и основом њихове исправке. Истиче и да су поједини </text:span></text:span><text:soft-page-break/><text:span text:style-name="Default_20_Paragraph_20_Font"><text:span text:style-name="T30">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о њему могло да се одлучује и да је наведено супротно Пословнику о раду Градске изборне комисије, али да је упркос овоме спроведен поступак одлучивања гласањем. У вези са изнетим, посебно истиче да је сам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Указујући на одредбе члана 8. став 2. Закона о локалним изборима и члана 106. ст.1, 2. и 4.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Жалилац сматра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да би могли да усвоје овакво решење као законито.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Сматра да је недостатком образложења у оспореном решењу онемогућено члановима Градске изборне комисије, то и онима о чијем се изборном праву одлучило ов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text:span></text:span><text:span text:style-name="Default_20_Paragraph_20_Font"><text:span text:style-name="T30">РС</text:span></text:span><text:span text:style-name="Default_20_Paragraph_20_Font"><text:span text:style-name="T30">. Са изнетих разлога предлаже да суд поништи решење Градске изборне комисије број 013-241/22 од 14.04.2022. године којим је одбијен приговор подносиоца изборне листе </text:span></text:span><text:span text:style-name="Default_20_Paragraph_20_Font"><text:span text:style-name="T40">„</text:span></text:span><text:span text:style-name="Default_20_Paragraph_20_Font"><text:span text:style-name="T30">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37 у Градској општини Младеновац бр. 013-241/22 од 05.04.2022. године.</text:span></text:span></text:p>
      <text:p text:style-name="P20"><text:span text:style-name="Default_20_Paragraph_20_Font"><text:span text:style-name="T30"/></text:span></text:p>
      <text:p text:style-name="P11"><text:tab/><text:tab/>У одговору на жалбу који је доставила Управном суду дана 19.04.2022. године у 21.1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1"/>
      <text:p text:style-name="P11"><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45">„</text:span>Службени гласник РС”, број 14/22), оценом навода жалбе, одговора на жалбу и достављених списа ове изборне ствари, нашао да жалба није основана.</text:p>
      <text:p text:style-name="P11"/>
      <text:p text:style-name="P11"><text:span text:style-name="Default_20_Paragraph_20_Font"><text:span text:style-name="T36"><text:tab/><text:tab/>Из списа предмета и образложења ожалбеног решења произлази да је на основу члана 50. став 2. Закона о локалним изборима Градска изборна комисија на 20. седници одржаној 05.04.2022. године донела Решење број 013-241/22 од 05.04.2022. године о исправљању Записника о раду бирачког одбора на спровођењу гласања за избор </text:span></text:span><text:soft-page-break/><text:span text:style-name="Default_20_Paragraph_20_Font"><text:span text:style-name="T36">одборника Скупштине града Београда на бирачком месту број 37 у Градској општини Младеновац. Тим решењем, тачком 1. диспозитива, исправља се Записник о раду бирачког одбора на <text:s/>спровођењу гласања за избор одборника Скупштине града Београда на бирачком месту 37 у Градској општини Младеновац (ОШ </text:span></text:span><text:span text:style-name="Default_20_Paragraph_20_Font"><text:span text:style-name="T43">„</text:span></text:span><text:span text:style-name="Default_20_Paragraph_20_Font"><text:span text:style-name="T36">ЛИВАДЕ</text:span></text:span><text:span text:style-name="Default_20_Paragraph_20_Font"><text:span text:style-name="T43">”</text:span></text:span><text:span text:style-name="Default_20_Paragraph_20_Font"><text:span text:style-name="T36">), у делу III. Резултати гласања, а након увида у изборни материјал, тако што се у тачки 11.1 <text:s/>(број бирача који су изашли на изборе: (бирачи који су се потписали и напомене у изводу из бирачког списка и евентуалном списку накнадних промена у бирачком списку)) уноси број 165, у тачки 11.2 (број гласачих листића у гласачкој кутији) уноси број 165, у тачки 11.3. (број неважећих гласачких листића) уноси број 2, у тачки 11.4 (број важећих гласачких листића) уноси број 163, а у тачки 11.5 <text:s/>Записника (број гласова који је добила свака изборна листа), редни број 1, назив изборне листе (АЛЕКСАНДАР ВУЧИЋ - Заједно можемо све), у колони број гласова који је добила изборна листа: број 119 замењује бројем 117, у складу са чим су резултати гласања на наведеном бирачком месту назначени у табеларном приказу кој</text:span></text:span><text:span text:style-name="Default_20_Paragraph_20_Font"><text:span text:style-name="T35">и</text:span></text:span><text:span text:style-name="Default_20_Paragraph_20_Font"><text:span text:style-name="T36">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50. став 2. Закона о локалним изборима, извршена је контрола Записника о раду бирачког одбора, у оквиру које је утврђено <text:s/>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врши исправка <text:s/>како је наведено у диспозитиву овог решења.</text:span></text:span></text:p>
      <text:p text:style-name="P11"><text:span text:style-name="Default_20_Paragraph_20_Font"><text:span text:style-name="T36"/></text:span></text:p>
      <text:p text:style-name="P11"><text:span text:style-name="Default_20_Paragraph_20_Font"><text:span text:style-name="T36"><text:tab/><text:tab/>Против наведеног решења жалилац је дана 08.04.2022. године у 21.45 часова Градској изборној комисији поднео приговор број 013-241/22, наводећи да је исто донето у супротности са одредбама члана 50. ст. 1. и 2. Закона о локалним изборима и истичући <text:s/>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7 у Градској општини Младеновац мењају у одређеним бројевима који чине резултате гласања на овом бирачком месту. Цитирајући одредбу члана 50. став 1 и 2. наведеног закона, истакао је да, међутим,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Такође је истакнуто и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text:span></text:span><text:soft-page-break/><text:span text:style-name="Default_20_Paragraph_20_Font"><text:span text:style-name="T36">недостатком образложења у оспореном решењу онемогућено члановима Градске изборне комисије,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text:span></text:span><text:span text:style-name="Default_20_Paragraph_20_Font"><text:span text:style-name="T35">РС</text:span></text:span><text:span text:style-name="Default_20_Paragraph_20_Font"><text:span text:style-name="T36">.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37 у Градској општини Младеновац, број 013-241/22.</text:span></text:span></text:p>
      <text:p text:style-name="P11"><text:span text:style-name="Default_20_Paragraph_20_Font"><text:span text:style-name="T36"/></text:span></text:p>
      <text:p text:style-name="P11"><text:span text:style-name="Default_20_Paragraph_20_Font"><text:span text:style-name="T36"><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констатовала да је оспорено решење донето на 20. седници одржаној 05.04.2022. године, на основу члана 50. став 2. Закона о локалним изборима и да из образложења овог решења произлази да је у складу са наведеном одредбом извршена контрола записника о раду бирачког одбора са предметног бирачког места у оквиру које је утврђено неслагање између садржине изборног материјала и садржине записника о раду бирачког одбора, те да се у складу са накнадно утврђеним чињеничним стањем, које је логички-рачунски исправно, врши исправка како је наведено у диспозитиву оспореног решења. Градска изборна комисија је, имајући у виду наведену одредбу члана 50. став 1 и 2. Закона о локалним изборима, као и то да је Извештај о контроли Записника о раду бирачког одбора са бирачког места број 37 у Градској општини Младеновац сачињен у складу са чланом 48 став 1. Закона о локалним изборима дана 03.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У вези са примедбом да је оспорено решење незаконито услед повреде Закона о општем управном поступку, Градска изборна комисија је констатовала да је чланом 8. став 2. Закона о локалним изборима прописано да се одредбе закона којим се уређује општи управни поступак сходно примењују само у поступку одлучивања по приговорима, те да се, стога, решење о исправљању записника о раду бирчког одбора, донето у поступку утврђивања резултата избора, не може оспоравати са аспекта примене Закона о општем управном поступку. Даље је навела да је Одлуком о обрасцима за утврђивање резултата гласања на изборима за </text:span></text:span><text:soft-page-break/><text:span text:style-name="Default_20_Paragraph_20_Font"><text:span text:style-name="T36">одборнике Скупштине града Београда, расписаним за 03.04 2022. године, број: 013-52/22 од 09.03.2022. године, између осталих Градска изборна комисија прописала и образац Решења о исправљању записника о раду бирачког одбора на спровођењу гласања за избор одборника Скупштине гада Београда (Образац СГБРГ-7/22), према којем је сачињено и оспорено решење. <text:s/>Такође, навела је да је у поступку по приговору, комисијским увидом од 13.04.2022. године записнички утврђено да сви подаци наведени у исправљеном Записнику о раду бирачког одбора одговарају стању достављеног изборног материјала.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37 у Градској општини Младеновац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1"><text:span text:style-name="Default_20_Paragraph_20_Font"><text:span text:style-name="T37"/></text:span></text:p>
      <text:p text:style-name="P11"><text:span text:style-name="Default_20_Paragraph_20_Font"><text:span text:style-name="T37"><text:tab/><text:tab/></text:span></text:span><text:span text:style-name="Default_20_Paragraph_20_Font"><text:span text:style-name="T36">Увидом у оригинал Записника о раду бирачког одбора на спровођењу гласања за избор одборника Скупштине града Београда (Образац СГБРГ-2/22) на бирачком месту 37. у Градској општини Младеновац, Суд је утврдио је да је у делу III</text:span></text:span><text:span text:style-name="Default_20_Paragraph_20_Font"><text:span text:style-name="T35">-</text:span></text:span><text:span text:style-name="Default_20_Paragraph_20_Font"><text:span text:style-name="T36"> Резултати гласања, у колонама тачке 11.1 <text:s/>(број бирача који су изашли на изборе: (бирачи који су се потписали у изводу из бирачког списка и евентуалном списку накнадних промена у бирачком списку и напомене у изводу из бирачког списка о бирачима који су гласали ван бирачког места)), <text:s/></text:span></text:span><text:span text:style-name="Default_20_Paragraph_20_Font"><text:span text:style-name="T35">затим </text:span></text:span><text:span text:style-name="Default_20_Paragraph_20_Font"><text:span text:style-name="T36">тачке 11.2 (број гласачких листића у </text:span></text:span><text:span text:style-name="Default_20_Paragraph_20_Font"><text:span text:style-name="T35">гласачкој </text:span></text:span><text:span text:style-name="Default_20_Paragraph_20_Font"><text:span text:style-name="T36">кутији), тачке 11.3 (број неважећих гласачих листића) </text:span></text:span><text:span text:style-name="Default_20_Paragraph_20_Font"><text:span text:style-name="T35">и</text:span></text:span><text:span text:style-name="Default_20_Paragraph_20_Font"><text:span text:style-name="T36"> тачке 11.4 (број важећих гласачких <text:s/>листића) </text:span></text:span><text:span text:style-name="Default_20_Paragraph_20_Font"><text:span text:style-name="T35">пропуштено да се унесу ови </text:span></text:span><text:span text:style-name="Default_20_Paragraph_20_Font"><text:span text:style-name="T36">подаци.</text:span></text:span></text:p>
      <text:p text:style-name="P11"><text:span text:style-name="Default_20_Paragraph_20_Font"><text:span text:style-name="T33"/></text:span></text:p>
      <text:p text:style-name="P11"><text:span text:style-name="Default_20_Paragraph_20_Font"><text:span text:style-name="T36"><text:tab/><text:tab/>Увидом у Извештај о контроли Записника <text:s/>о раду бирачког одбора на спровођењу гласања за избор одборника Скупштине града Београда на предметном бирачком месту, сачињеном на обрасцу СГБРГ-3/22, констатовано је у тачки 1. подтачка. 2) да су представници бирачког одбора на наведеном бирачком месту, координатор Градске изборне комисије <text:s/>и представници Стручне службе задужени за послове статистике, увидом у записник о раду бирачког одбора </text:span></text:span><text:span text:style-name="Default_20_Paragraph_20_Font"><text:span text:style-name="T35">на спровођењу гласања за избор одборника Скупштине града Београда </text:span></text:span><text:span text:style-name="Default_20_Paragraph_20_Font"><text:span text:style-name="T36">утврдили да постоји грешка у попуњавању записника, односно </text:span></text:span><text:span text:style-name="Default_20_Paragraph_20_Font"><text:span text:style-name="T35">да </text:span></text:span><text:span text:style-name="Default_20_Paragraph_20_Font"><text:span text:style-name="T36">резултати гласања логичко-рачунски нису исправни. </text:span></text:span><text:span text:style-name="Default_20_Paragraph_20_Font"><text:span text:style-name="T35">Наведено </text:span></text:span><text:span text:style-name="Default_20_Paragraph_20_Font"><text:span text:style-name="T36">јер није забележен број бирача који је изашао на изборе, </text:span></text:span><text:span text:style-name="Default_20_Paragraph_20_Font"><text:span text:style-name="T35">није забележен </text:span></text:span><text:span text:style-name="Default_20_Paragraph_20_Font"><text:span text:style-name="T36">укупан број гласачких листића у гласачкој кутији, при чему број важећих гласачких листића није једнак збиру броја гласова које је појединачно добила свака изборна листа. У </text:span></text:span><text:span text:style-name="Default_20_Paragraph_20_Font"><text:span text:style-name="T35">складу са утврђеним, констатовали су да се уочена грешка односно недостатак може исправити решењем о исправљању записника о раду бирачког одбора на начин ближе наведен овим извештајем односно поновним пребројавањем и уписивањем недостајућих података. </text:span></text:span><text:span text:style-name="Default_20_Paragraph_20_Font"><text:span text:style-name="T36"><text:s/></text:span></text:span></text:p>
      <text:p text:style-name="P11"><text:span text:style-name="Default_20_Paragraph_20_Font"><text:span text:style-name="T36"/></text:span></text:p>
      <text:p text:style-name="P11"><text:span text:style-name="Default_20_Paragraph_20_Font"><text:span text:style-name="T43"><text:tab/><text:tab/>С тим у вези, увидом у тачку 1. подтачка 3) Записника о примопредаји изборног материјала за одборнике Скупштине града Београда између координатора Градске изборне комисије и бирачког одбора пре гласања од 01.04.2022. године, утврђено је да је Градска изборна комисија предала бирачком одбору на наведеном бирачком месту 214 гласачких листића по изводу из бирачког списка.</text:span></text:span></text:p>
      <text:p text:style-name="P11"><text:span text:style-name="Default_20_Paragraph_20_Font"><text:span text:style-name="T42"/></text:span></text:p>
      <text:p text:style-name="P11"><text:span text:style-name="Default_20_Paragraph_20_Font"><text:span text:style-name="T43"><text:tab/></text:span></text:span><text:span text:style-name="Default_20_Paragraph_20_Font"><text:span text:style-name="T36"><text:tab/>Увидом у Записник о комисијском увиду у одговарајући изборни материјал од 1</text:span></text:span><text:span text:style-name="Default_20_Paragraph_20_Font"><text:span text:style-name="T35">3</text:span></text:span><text:span text:style-name="Default_20_Paragraph_20_Font"><text:span text:style-name="T36">.04.2022. године, утврђено је да су њиме констатовани у табеларном прегледу сви подаци који се слажу са подацима у исправљеном записнику решењем које је оспорено приговором.</text:span></text:span></text:p>
      <text:p text:style-name="P11"><text:soft-page-break/><text:span text:style-name="Default_20_Paragraph_20_Font"><text:span text:style-name="T36"/></text:span></text:p>
      <text:p text:style-name="P13"><text:span text:style-name="T6"><text:tab/><text:tab/> </text:span><text:span text:style-name="T27">Одредбама члана 48. Закона о локалним изборима</text:span><text:span text:style-name="T1"> прописано је</text:span><text:span text:style-name="T27">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span text:style-name="T27"><text:tab/><text:tab/></text:span></text:p>
      <text:p text:style-name="P16"/>
      <text:p text:style-name="P13"><text:span text:style-name="T27"><text:tab/><text:tab/>Одредбама члана 50. наведеног закона прописано је да а</text:span>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text:span text:style-name="T29">(став 1)</text:span>. 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 text:style-name="T29">(став 2)</text:span>.Тешке грешке су нарочито: 1) ако је у записнику о раду бирачког одбора број гласачких листића у гласачкој кутији већи од броја бирача који су изашли на изборе; 2) ако у записнику о раду бирачког одбора збир броја гласова које је појединачно добила свака изборна листа није једнак броју важећих гласачких листића, а збир броја неважећих гласачких листића и броја важећих гласачких листића једнак је броју гласачких листића који се налазе у гласачкој кутији; 3) ако је у записнику о раду бирачког одбора збир броја неважећих гласачких листића и бројева гласова које је појединачно добила свака изборна листа већи од броја бирача који су уписани у извод из бирачког списка; 4) ако број важећих гласачких листића који је забележен у записнику о раду бирачког одбора није једнак збиру броја гласова које је појединачно добила свака изборна листа, а збир броја неважећих гласачких листића и броја гласова које је појединачно добила свака изборна листа једнак је броју гласачких листића који се налазе у гласачкој кутији; 5) ако у записнику о раду бирачког одбора није забележен број неважећих гласачких листића, а збир броја гласова које је појединачно добила свака изборна листа једнак је или мањи од броја гласачких листића који се налазе у гласачкој кутији; 6) ако број неважећих гласачких листића који је забележен у записнику о раду бирачког одбора није једнак разлици броја гласачких листића који се налазе у гласачкој кутији и броја важећих гласачких листића, а збир броја гласова које је појединачно добила свака изборна листа једнак је или мањи од броја гласачких листића који се налазе у гласачкој кутији<text:span text:style-name="T1">(став 3)</text:span>.</text:p>
      <text:p text:style-name="P16"/>
      <text:p text:style-name="P13"><text:span text:style-name="T27"><text:tab/><text:tab/>Одредбама члана 21. Пословника о раду градске изборне комисије („Службени лист града Београда”, бр. 14/22) прописано је да <text:s/>п</text:span><text:span text:style-name="T28">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text:span><text:soft-page-break/><text:span text:style-name="T28">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text:span><text:span text:style-name="T27">Одредбом члана 23. став 1. <text:s/>прописано је </text:span><text:span text:style-name="T28">Комисија ради и пуноважно одлучује већином од укупног броја гласова чланова у сталном, односно проширеном саставу. </text:span><text:span text:style-name="T27">Одредбом члана 24. став 2. <text:s/>прописано је да се о</text:span><text:span text:style-name="T28">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7"/>
      <text:p text:style-name="P18"><text:span text:style-name="Default_20_Paragraph_20_Font"><text:span text:style-name="T31"><text:tab/><text:tab/>Код оваквог чињеничног и правног стања ствари, по оцени Управног суда, правилно је поступила Градска изборна комисија када је ожалбеним решењем одбила приговор, налазећи да је Решење број 013-241/22 од 05.04.2022. годин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1">број </text:span></text:span><text:span text:style-name="Default_20_Paragraph_20_Font"><text:span text:style-name="T31">37 у Градској општини Младеновац у свему донето у складу са одредбом члана 50. став 2. Закона о локалним изборима. Наиме, из стања у списима произлази да су </text:span></text:span>представници бирачког одбора и изборне <text:span text:style-name="T1">комисије </text:span><text:span text:style-name="Default_20_Paragraph_20_Font"><text:span text:style-name="T31">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37 у Градској општини Младеновац, у коме су констатовали да постоји грешка у попуњавању записника, </text:span></text:span><text:span text:style-name="Default_20_Paragraph_20_Font"><text:span text:style-name="T31">односно да нису забележенни одређени подаци, те да резултати гласања логичко рачунски нису исправни </text:span></text:span><text:span text:style-name="Default_20_Paragraph_20_Font"><text:span text:style-name="T31">и у прописаном обрасцу Извештаја предложили начин исправљања грешке</text:span></text:span><text:span text:style-name="Default_20_Paragraph_20_Font"><text:span text:style-name="T41"> и то решењем о исправљању Записника тако што</text:span></text:span><text:span text:style-name="Default_20_Paragraph_20_Font"><text:span text:style-name="T31"> ће се поново пребројати гласачки листићи и уписати број неважећих и важећих гласачких листића, број гласачких листића у </text:span></text:span><text:span text:style-name="Default_20_Paragraph_20_Font"><text:span text:style-name="T31">гласачкој </text:span></text:span><text:span text:style-name="Default_20_Paragraph_20_Font"><text:span text:style-name="T31">кутији </text:span></text:span><text:span text:style-name="Default_20_Paragraph_20_Font"><text:span text:style-name="T31">односно број бирача који су изашли на изборе</text:span></text:span><text:span text:style-name="Default_20_Paragraph_20_Font"><text:span text:style-name="T41">. Са наведеног, </text:span></text:span><text:span text:style-name="Default_20_Paragraph_20_Font"><text:span text:style-name="T31">због уочених неслагања између садржине изборног материјала са предметног бирачког места и садржине записника о раду бирачког одбора, правилно је Градска изборна комисија, у смислу одредбе члана 50. став 2. Закона о локалним изборима, Решењем о исправљању записника о раду бирачког одбора на спровођењу гласања за избор одборника Скупштине града Београда на предметном бирачком месту извршила исправку, тако што </text:span></text:span><text:span text:style-name="Default_20_Paragraph_20_Font"><text:span text:style-name="T31">је </text:span></text:span><text:span text:style-name="Default_20_Paragraph_20_Font"><text:span text:style-name="T31">у </text:span></text:span><text:span text:style-name="Default_20_Paragraph_20_Font"><text:span text:style-name="T31">записнику о раду бирачког одбора на спровођењу гласања за избор одборника Скупштине града Београда на бирачком месту број 37 у Градској општини Младеновац (ОШ “ЛИВАДЕ”) у </text:span></text:span><text:span text:style-name="Default_20_Paragraph_20_Font"><text:span text:style-name="T31">делу III. Резултати гласања, а након увида у изборни материјал, <text:s/>у тачки 11.1 <text:s/>(број бирача који су изашли на изборе: (бирачи који су се потписали и напомене у изводу из бирачког списка и евентуалном списку накнадних промена у бирачком списку)) ун</text:span></text:span><text:span text:style-name="Default_20_Paragraph_20_Font"><text:span text:style-name="T31">ела пропуштени</text:span></text:span><text:span text:style-name="Default_20_Paragraph_20_Font"><text:span text:style-name="T31"> број 165, </text:span></text:span><text:span text:style-name="Default_20_Paragraph_20_Font"><text:span text:style-name="T31">затим </text:span></text:span><text:span text:style-name="Default_20_Paragraph_20_Font"><text:span text:style-name="T31">у тачки 11.2 (број гласачих листића у гласачкој кутији) ун</text:span></text:span><text:span text:style-name="Default_20_Paragraph_20_Font"><text:span text:style-name="T31">ела пропуштени </text:span></text:span><text:span text:style-name="Default_20_Paragraph_20_Font"><text:span text:style-name="T31">број 165, у тачки 11.3. (број неважећих гласачких листића) ун</text:span></text:span><text:span text:style-name="Default_20_Paragraph_20_Font"><text:span text:style-name="T31">ела</text:span></text:span><text:span text:style-name="Default_20_Paragraph_20_Font"><text:span text:style-name="T31"> број 2, у тачки 11.4 (број важећих гласачких листића) ун</text:span></text:span><text:span text:style-name="Default_20_Paragraph_20_Font"><text:span text:style-name="T31">ела</text:span></text:span><text:span text:style-name="Default_20_Paragraph_20_Font"><text:span text:style-name="T31"> број 163, </text:span></text:span><text:span text:style-name="Default_20_Paragraph_20_Font"><text:span text:style-name="T31">и</text:span></text:span><text:span text:style-name="Default_20_Paragraph_20_Font"><text:span text:style-name="T31"> у тачки 11.5 <text:s/>Записника (број гласова који је добила свака изборна листа), </text:span></text:span><text:span text:style-name="Default_20_Paragraph_20_Font"><text:span text:style-name="T31">за листу под </text:span></text:span><text:span text:style-name="Default_20_Paragraph_20_Font"><text:span text:style-name="T31">редни</text:span></text:span><text:span text:style-name="Default_20_Paragraph_20_Font"><text:span text:style-name="T31">м</text:span></text:span><text:span text:style-name="Default_20_Paragraph_20_Font"><text:span text:style-name="T31"> број</text:span></text:span><text:span text:style-name="Default_20_Paragraph_20_Font"><text:span text:style-name="T31">ем</text:span></text:span><text:span text:style-name="Default_20_Paragraph_20_Font"><text:span text:style-name="T31"> 1, назив изборне листе (АЛЕКСАНДАР ВУЧИЋ - Заједно можемо све), у колони број гласова који је добила изборна листа: број 119 заме</text:span></text:span><text:span text:style-name="Default_20_Paragraph_20_Font"><text:span text:style-name="T31">нила</text:span></text:span><text:span text:style-name="Default_20_Paragraph_20_Font"><text:span text:style-name="T31"> бројем 117, у складу са чим су резултати гласања на наведеном бирачком месту назначени у табеларном приказу кој</text:span></text:span><text:span text:style-name="Default_20_Paragraph_20_Font"><text:span text:style-name="T31">и</text:span></text:span><text:span text:style-name="Default_20_Paragraph_20_Font"><text:span text:style-name="T31"> је саставни део тачке 1. диспозитива. Увидом суда у достављени изборни материјал, и то гласачке листиће са бирачког места број 3</text:span></text:span><text:span text:style-name="Default_20_Paragraph_20_Font"><text:span text:style-name="T31">7</text:span></text:span><text:span text:style-name="Default_20_Paragraph_20_Font"><text:span text:style-name="T31"> у Градској општини </text:span></text:span><text:span text:style-name="Default_20_Paragraph_20_Font"><text:span text:style-name="T31">Младеновац</text:span></text:span><text:span text:style-name="Default_20_Paragraph_20_Font"><text:span text:style-name="T31">, утврђено је да <text:s/>подаци унети у решење о исправљању записника о раду бирачког одбора на спровођењу гласања за избор одборника Скупштине града </text:span></text:span><text:soft-page-break/><text:span text:style-name="Default_20_Paragraph_20_Font"><text:span text:style-name="T31">Београда на бирачком месту 3</text:span></text:span><text:span text:style-name="Default_20_Paragraph_20_Font"><text:span text:style-name="T31">7</text:span></text:span><text:span text:style-name="Default_20_Paragraph_20_Font"><text:span text:style-name="T31"> у Градској општини </text:span></text:span><text:span text:style-name="Default_20_Paragraph_20_Font"><text:span text:style-name="T31">Младеновац</text:span></text:span><text:span text:style-name="Default_20_Paragraph_20_Font"><text:span text:style-name="T31">, број: 013-24</text:span></text:span><text:span text:style-name="Default_20_Paragraph_20_Font"><text:span text:style-name="T31">1</text:span></text:span><text:span text:style-name="Default_20_Paragraph_20_Font"><text:span text:style-name="T31">/22 од 05.04.2022. године одговарају стању достављеног изборног материјала у погледу броја </text:span></text:span><text:span text:style-name="Default_20_Paragraph_20_Font"><text:span text:style-name="T31">важећих и неважећих гласачких листића, броја гласачких листића у гласачкој кутији, броја бирача који су изашли на изборе али и </text:span></text:span><text:span text:style-name="Default_20_Paragraph_20_Font"><text:span text:style-name="T31">у погледу броја гласова који је добила свака изборна листа.</text:span></text:span><text:span text:style-name="Default_20_Paragraph_20_Font"><text:span text:style-name="T34"> </text:span></text:span><text:span text:style-name="Default_20_Paragraph_20_Font"><text:span text:style-name="T31">Самим тим, како је решење о исправци записника о раду бирачког одбора на спровођењу гласања за избор одборника Скупштине града Београда на бирачком месту број 3</text:span></text:span><text:span text:style-name="Default_20_Paragraph_20_Font"><text:span text:style-name="T31">7</text:span></text:span><text:span text:style-name="Default_20_Paragraph_20_Font"><text:span text:style-name="T31"> у Градској општини </text:span></text:span><text:span text:style-name="Default_20_Paragraph_20_Font"><text:span text:style-name="T31">Младеновац</text:span></text:span><text:span text:style-name="Default_20_Paragraph_20_Font"><text:span text:style-name="T31">, донето сагласно садржини изборног материјала на предметном бирачком месту, што произлази из достављеног изборног материјала са наведеног бирачког места у који је суд вршио увид, то <text:s/>нису основа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на овај начин мењају у одређеним бројевима који чине резултате гласања на овом бирачком месту мимо садржине изборног материјала. </text:span></text:span></text:p>
      <text:p text:style-name="P18"><text:span text:style-name="Default_20_Paragraph_20_Font"><text:span text:style-name="T31"/></text:span></text:p>
      <text:p text:style-name="P18"><text:span text:style-name="Default_20_Paragraph_20_Font"><text:span text:style-name="T31"><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text:span></text:span><text:span text:style-name="Default_20_Paragraph_20_Font"><text:span text:style-name="T31">7</text:span></text:span><text:span text:style-name="Default_20_Paragraph_20_Font"><text:span text:style-name="T31"> у Градској општини </text:span></text:span><text:span text:style-name="Default_20_Paragraph_20_Font"><text:span text:style-name="T31">Младеновац</text:span></text:span><text:span text:style-name="Default_20_Paragraph_20_Font"><text:span text:style-name="T31">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Ово стога што је у конкретном случају, решењем Градске изборне комисије</text:span></text:span><text:span text:style-name="Default_20_Paragraph_20_Font"><text:span text:style-name="T34"> </text:span></text:span><text:span text:style-name="Default_20_Paragraph_20_Font"><text:span text:style-name="T31">број 013-</text:span></text:span><text:span text:style-name="Default_20_Paragraph_20_Font"><text:span text:style-name="T31">241</text:span></text:span><text:span text:style-name="Default_20_Paragraph_20_Font"><text:span text:style-name="T31">/22 од 05.04.2022. године, у складу са </text:span></text:span><text:span text:style-name="Default_20_Paragraph_20_Font"><text:span text:style-name="T31">одредбом члана 50. став 2. Закона о локалним изборима</text:span></text:span><text:span text:style-name="Default_20_Paragraph_20_Font"><text:span text:style-name="T31"> исправљен Записник о раду бирачког одбора на наведеном <text:s/>бирачком месту тако што се у делу III. Резултати гласања, а након увида у изборни материјал, <text:s/>у тачки 11.1 <text:s/>(број бирача који су изашли на изборе: (бирачи који су се потписали и напомене у изводу из бирачког списка и евентуалном списку накнадних промена у бирачком списку)) уно</text:span></text:span><text:span text:style-name="Default_20_Paragraph_20_Font"><text:span text:style-name="T31">си пропуштени</text:span></text:span><text:span text:style-name="Default_20_Paragraph_20_Font"><text:span text:style-name="T31"> број 165, </text:span></text:span><text:span text:style-name="Default_20_Paragraph_20_Font"><text:span text:style-name="T31">затим </text:span></text:span><text:span text:style-name="Default_20_Paragraph_20_Font"><text:span text:style-name="T31">у тачки 11.2 (број гласачих листића у гласачкој кутији) уно</text:span></text:span><text:span text:style-name="Default_20_Paragraph_20_Font"><text:span text:style-name="T31">си пропуштени </text:span></text:span><text:span text:style-name="Default_20_Paragraph_20_Font"><text:span text:style-name="T31">број 165, у тачки 11.3. (број неважећих гласачких листића) ун</text:span></text:span><text:span text:style-name="Default_20_Paragraph_20_Font"><text:span text:style-name="T31">оси</text:span></text:span><text:span text:style-name="Default_20_Paragraph_20_Font"><text:span text:style-name="T31"> број 2, у тачки 11.4 (број важећих гласачких листића) ун</text:span></text:span><text:span text:style-name="Default_20_Paragraph_20_Font"><text:span text:style-name="T31">оси</text:span></text:span><text:span text:style-name="Default_20_Paragraph_20_Font"><text:span text:style-name="T31"> број 163, </text:span></text:span><text:span text:style-name="Default_20_Paragraph_20_Font"><text:span text:style-name="T31">и</text:span></text:span><text:span text:style-name="Default_20_Paragraph_20_Font"><text:span text:style-name="T31"> у тачки 11.5 <text:s/>Записника (број гласова који је добила свака изборна листа), </text:span></text:span><text:span text:style-name="Default_20_Paragraph_20_Font"><text:span text:style-name="T31">за листу под </text:span></text:span><text:span text:style-name="Default_20_Paragraph_20_Font"><text:span text:style-name="T31">редни</text:span></text:span><text:span text:style-name="Default_20_Paragraph_20_Font"><text:span text:style-name="T31">м</text:span></text:span><text:span text:style-name="Default_20_Paragraph_20_Font"><text:span text:style-name="T31"> број</text:span></text:span><text:span text:style-name="Default_20_Paragraph_20_Font"><text:span text:style-name="T31">ем</text:span></text:span><text:span text:style-name="Default_20_Paragraph_20_Font"><text:span text:style-name="T31"> 1, назив изборне листе (АЛЕКСАНДАР ВУЧИЋ - Заједно можемо све), у колони број гласова који је добила изборна листа: број 119 заме</text:span></text:span><text:span text:style-name="Default_20_Paragraph_20_Font"><text:span text:style-name="T31">њује</text:span></text:span><text:span text:style-name="Default_20_Paragraph_20_Font"><text:span text:style-name="T31"> бројем 117. </text:span></text:span></text:p>
      <text:p text:style-name="P18"><text:span text:style-name="Default_20_Paragraph_20_Font"><text:span text:style-name="T34"/></text:span></text:p>
      <text:p text:style-name="P24"><text:span text:style-name="Default_20_Paragraph_20_Font"><text:span text:style-name="T38"><text:tab/><text:tab/>Такође, како се Градска изборна комисија у уводу решења о исправци број 013-24</text:span></text:span><text:span text:style-name="Default_20_Paragraph_20_Font"><text:span text:style-name="T30">1</text:span></text:span><text:span text:style-name="Default_20_Paragraph_20_Font"><text:span text:style-name="T38">/22 од 05.04.2022. године, позвала на одредбу члана 50. став 2. Закона о локалним изборима, те навела шта је предмет исправке, као и дала разлоге за своју одлуку, то су неосновани и жалбени наводи у којима се жалилац позива на повреду </text:span></text:span><text:span text:style-name="Default_20_Paragraph_20_Font"><text:span text:style-name="T39">одредбе члана 141. став 2. и 4. Закона о општем управном поступку</text:span></text:span><text:span text:style-name="Default_20_Paragraph_20_Font"><text:span text:style-name="T38">, као и</text:span></text:span><text:span text:style-name="Default_20_Paragraph_20_Font"><text:span text:style-name="T39"> </text:span></text:span><text:span text:style-name="Default_20_Paragraph_20_Font"><text:span text:style-name="T38">члана 198. став 1. Устава Републике Србије. <text:s text:c="2"/></text:span></text:span></text:p>
      <text:p text:style-name="P18"><text:span text:style-name="Default_20_Paragraph_20_Font"><text:span text:style-name="T31"><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text:span></text:span><text:span text:style-name="Default_20_Paragraph_20_Font"><text:span text:style-name="T31">увида у</text:span></text:span><text:span text:style-name="Default_20_Paragraph_20_Font"><text:span text:style-name="T31"> записника са 30. седнице Градске изборне комисије </text:span></text:span><text:soft-page-break/><text:span text:style-name="Default_20_Paragraph_20_Font"><text:span text:style-name="T31">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градске изборне комисије. </text:span></text:span></text:p>
      <text:p text:style-name="P23"><text:span text:style-name="Default_20_Paragraph_20_Font"><text:span text:style-name="T38"><text:tab/><text:tab/>Са свих претходно изнетих разлога, без утицаја је и навод жалиоца да је недостатком образложења у ожалбеном решењу онемогућено <text:s/>члановима Градске изборне комисије,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у решењу су наведени </text:span></text:span><text:span text:style-name="Default_20_Paragraph_20_Font"><text:span text:style-name="T30">ваљани </text:span></text:span><text:span text:style-name="Default_20_Paragraph_20_Font"><text:span text:style-name="T38">разлози за донету одлуку.</text:span></text:span></text:p>
      <text:p text:style-name="P21"><text:span text:style-name="Font_20_Style25"><text:span text:style-name="T31"><text:tab/><text:tab/></text:span></text:span><text:span text:style-name="Default_20_Paragraph_20_Font"><text:span text:style-name="T30">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с обзиром да је <text:s/>жалбу одбио. </text:span></text:span></text:p>
      <text:p text:style-name="P24"><text:span text:style-name="Default_20_Paragraph_20_Font"><text:span text:style-name="T38"><text:tab/><text:tab/>Са изнетих разлога, Управни суд је применом одредби члана 40. ст. 1. и 2. Закона о управним споровима (</text:span></text:span><text:span text:style-name="Default_20_Paragraph_20_Font"><text:span text:style-name="T44">„</text:span></text:span><text:span text:style-name="Default_20_Paragraph_20_Font"><text:span text:style-name="T38">Службени гласник РС”, број 111/09), које се сходно примењују на основу одредбе члана 8. став 3. Закона о локалним изборима, одлучио као у диспозитиву пресуде. </text:span></text:span></text:p>
      <text:p text:style-name="P7">ПРЕСУЂЕНО У УПРАВНОМ СУДУ</text:p>
      <text:p text:style-name="P7"><text:s text:c="26"/>Дана 20.04.2022. године у 13.30 часова, 18 Уж 342/22<text:tab/><text:tab/><text:tab/></text:p>
      <text:p text:style-name="P12"/>
      <text:p text:style-name="P8">Записничар<text:tab/><text:tab/><text:tab/><text:tab/><text:tab/><text:tab/><text:tab/> <text:s text:c="10"/>Председник већа-судија</text:p>
      <text:p text:style-name="P9">Данијела Поповић, <text:span text:style-name="T1">с.р.</text:span> <text:tab/> <text:s text:c="23"/><text:tab/> <text:s text:c="13"/><text:tab/> Зорица Китановић, <text:span text:style-name="T1">с.р.</text:span></text:p>
      <text:p text:style-name="P22"/>
      <text:p text:style-name="P5"/>
      <text:p text:style-name="P4"><text:s/><text:span text:style-name="T1">За тачност отправка</text:span></text:p>
      <text:p text:style-name="P25">Управитељ писарнице</text:p>
      <text:p text:style-name="P25">Дејан Ђурић </text:p>
      <text:p text:style-name="P26"/>
      <text:p text:style-name="P26"/>
      <text:p text:style-name="P19"><text:span text:style-name="Default_20_Paragraph_20_Font"><text:span text:style-name="T25">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9</text:page-number> <text:s text:c="57"/><text:span text:style-name="MT1">18 Уж 34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1T10:11:16.73</meta:creation-date>
    <meta:editing-duration>PT4H31M43S</meta:editing-duration>
    <meta:editing-cycles>20</meta:editing-cycles>
    <meta:generator>OpenOffice/4.1.10$Win32 OpenOffice.org_project/4110m2$Build-9807</meta:generator>
    <dc:title>UPRAVNI BEOGRAD</dc:title>
    <dc:date>2022-04-22T17:18:55.77</dc:date>
    <meta:printed-by>Katarina Spasić Večerina</meta:printed-by>
    <meta:print-date>2022-04-22T16:13:01.38</meta:print-date>
    <meta:document-statistic meta:table-count="0" meta:image-count="1" meta:object-count="0" meta:page-count="9" meta:paragraph-count="42" meta:word-count="4596" meta:character-count="30089"/>
    <meta:user-defined meta:name="Info 1"/>
    <meta:user-defined meta:name="Info 2"/>
    <meta:user-defined meta:name="Info 3"/>
    <meta:user-defined meta:name="Info 4"/>
    <meta:template xlink:type="simple" xlink:actuate="onRequest" xlink:title="UPRAVNI BEOGRAD" xlink:href="../../../../OpenOffice/4/user/template/UPRAVNI%20BEOGRAD.ott" meta:date="2020-10-01T10:11:16.73"/>
  </office:meta>
</office:document-meta>
</file>