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 CYR" svg:font-family="'Times New Roman CYR'" style:font-family-generic="roman"/>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1" style:family="paragraph" style:parent-style-name="Standard">
      <style:paragraph-properties fo:line-height="100%"/>
      <style:text-properties fo:language="sr" fo:country="YU" fo:font-weight="bold" style:font-weight-asian="bold" style:font-weight-complex="bold"/>
    </style:style>
    <style:style style:name="P12" style:family="paragraph" style:parent-style-name="Standard">
      <style:paragraph-properties fo:text-align="center" style:justify-single-word="false"/>
      <style:text-properties fo:language="sr" fo:country="YU" fo:font-weight="bold" style:font-weight-asian="bold"/>
    </style:style>
    <style:style style:name="P13" style:family="paragraph" style:parent-style-name="Standard">
      <style:paragraph-properties fo:line-height="100%"/>
      <style:text-properties fo:language="sr" fo:country="YU" style:text-underline-style="none" fo:font-weight="bold" style:font-weight-asian="bold" style:font-weight-complex="bold"/>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justify" style:justify-single-word="false"/>
      <style:text-properties style:font-name="Times New Roman"/>
    </style:style>
    <style:style style:name="P1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00%" fo:text-align="justify" style:justify-single-word="false"/>
      <style:text-properties style:font-size-complex="12pt"/>
    </style:style>
    <style:style style:name="P20" style:family="paragraph" style:parent-style-name="Standard">
      <style:paragraph-properties fo:line-height="100%" fo:text-align="center" style:justify-single-word="false"/>
      <style:text-properties style:font-size-complex="12pt"/>
    </style:style>
    <style:style style:name="P21"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P22" style:family="paragraph" style:parent-style-name="Standard">
      <style:paragraph-properties fo:line-height="150%" fo:text-align="justify" style:justify-single-word="false">
        <style:tab-stops>
          <style:tab-stop style:position="2.54cm"/>
        </style:tab-stops>
      </style:paragraph-properties>
      <style:text-properties style:use-window-font-color="true" style:font-name="Times New Roman2" fo:font-size="12pt" fo:language="zxx" fo:country="none" fo:font-weight="bold" fo:background-color="transparent" style:font-name-asian="Times New Roman2" style:font-size-asian="12pt" style:font-weight-asian="bold" style:font-name-complex="Times New Roman2"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size-complex="12pt" style:font-weight-complex="normal"/>
    </style:style>
    <style:style style:name="T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3"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6"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7"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18" style:family="text">
      <style:text-properties fo:color="#000000" style:font-name="Verdana" fo:font-size="11pt" fo:language="zxx" fo:country="none" fo:font-weight="bold" style:font-name-asian="Verdana" style:font-size-asian="11pt" style:font-weight-asian="bold" style:font-name-complex="Verdana" style:font-size-complex="11pt" style:font-weight-complex="bold"/>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6" style:family="text">
      <style:text-properties fo:font-variant="normal" fo:text-transform="none" fo:color="#000000" style:text-line-through-style="none" fo:letter-spacing="-0.007cm" fo:language="zxx" fo:country="none" fo:font-style="normal" style:text-underline-style="none" fo:font-weight="normal" style:letter-kerning="false" style:text-blinking="false" fo:background-color="transparent" style:font-name-asian="Verdana"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7" style:family="text">
      <style:text-properties fo:font-variant="normal" fo:text-transform="none" fo:color="#000000" style:text-line-through-style="none" fo:letter-spacing="-0.007cm" fo:language="zxx" fo:country="none" fo:font-style="normal" style:text-underline-style="none" fo:font-weight="normal" style:letter-kerning="false" style:text-blinking="false" fo:background-color="transparent" style:font-name-asian="Verdana"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T28"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29"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30"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1" style:family="text">
      <style:text-properties fo:language="en" fo:country="US" fo:font-weight="bold" style:letter-kerning="false" style:font-weight-asian="bold"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1">УПРАВНИ СУД <text:s/></text:p>
      <text:p text:style-name="P2"><text:span text:style-name="T1">6</text:span> Уж <text:span text:style-name="T1">444</text:span>/22<text:tab/><text:tab/><text:tab/><text:tab/> <text:s text:c="8"/></text:p>
      <text:p text:style-name="P11">Дана <text:span text:style-name="T1">20</text:span><text:span text:style-name="T1">.04.2022. године</text:span></text:p>
      <text:p text:style-name="P13">Београд</text:p>
      <text:p text:style-name="P13"><text:tab/><text:tab/><text:tab/><text:tab/></text:p>
      <text:p text:style-name="P10"><text:s/>У ИМЕ НАРОДА</text:p>
      <text:p text:style-name="P10"/>
      <text:p text:style-name="P13"><text:s text:c="87"/></text:p>
      <text:p text:style-name="P18"><text:span text:style-name="Default_20_Paragraph_20_Font"><text:span text:style-name="T13"><text:tab/><text:tab/> Управни суд, у већу састављеном од судија: </text:span></text:span><text:span text:style-name="Default_20_Paragraph_20_Font"><text:span text:style-name="T10">Јасминке Вукашиновић</text:span></text:span><text:span text:style-name="Default_20_Paragraph_20_Font"><text:span text:style-name="T15">, </text:span></text:span><text:span text:style-name="Default_20_Paragraph_20_Font"><text:span text:style-name="T16"><text:s/>председника већа, </text:span></text:span><text:span text:style-name="Default_20_Paragraph_20_Font"><text:span text:style-name="T15">Мире Василијевић и Јасмине Минић, чланова већа, са судским саветником Данијелом Кнежевић, као </text:span></text:span><text:span text:style-name="Default_20_Paragraph_20_Font"><text:span text:style-name="T16">записничарем</text:span></text:span><text:span text:style-name="Default_20_Paragraph_20_Font"><text:span text:style-name="T9">, одлучујући о жалби</text:span></text:span><text:span text:style-name="T1"> Коалиције Уједињени за победу Београда, </text:span><text:span text:style-name="T28">чија су овлашћена лица за заступање Владимир Обрадовић из Београда, ... и Душан Динчић из Београда, ..., поднетој </text:span><text:span text:style-name="Default_20_Paragraph_20_Font"><text:span text:style-name="T9">против решења Градске изборне комисије у Београду, број 013-171/22 од 14.04.2022. године, у предмету заштите изборног права, </text:span></text:span><text:span text:style-name="Default_20_Paragraph_20_Font"><text:span text:style-name="T6">у </text:span></text:span><text:span text:style-name="Default_20_Paragraph_20_Font"><text:span text:style-name="T14">нејавној седници већа, одржаној </text:span></text:span><text:span text:style-name="Default_20_Paragraph_20_Font"><text:span text:style-name="T6">дана 20.04.2022.</text:span></text:span><text:span text:style-name="Default_20_Paragraph_20_Font"><text:span text:style-name="T14"> године, </text:span></text:span><text:span text:style-name="Default_20_Paragraph_20_Font"><text:span text:style-name="T6">у 15,30 часова,</text:span></text:span><text:span text:style-name="Default_20_Paragraph_20_Font"><text:span text:style-name="T14"> донео је</text:span></text:span></text:p>
      <text:p text:style-name="P18"><text:span text:style-name="Default_20_Paragraph_20_Font"><text:span text:style-name="T14"/></text:span></text:p>
      <text:p text:style-name="P15"/>
      <text:p text:style-name="P16"><text:span text:style-name="Default_20_Paragraph_20_Font"><text:span text:style-name="T31">П Р Е С У Д <text:s/>У</text:span></text:span></text:p>
      <text:p text:style-name="P14"><text:span text:style-name="Default_20_Paragraph_20_Font"><text:span text:style-name="T17"/></text:span></text:p>
      <text:p text:style-name="P14"><text:span text:style-name="Default_20_Paragraph_20_Font"><text:span text:style-name="T7"><text:tab/><text:tab/> <text:s/>Жалба </text:span></text:span><text:span text:style-name="Default_20_Paragraph_20_Font"><text:span text:style-name="T12">СЕ</text:span></text:span><text:span text:style-name="Default_20_Paragraph_20_Font"><text:span text:style-name="T11"> ОДБИЈА.</text:span></text:span></text:p>
      <text:p text:style-name="P14"><text:span text:style-name="Default_20_Paragraph_20_Font"><text:span text:style-name="T11"/></text:span></text:p>
      <text:p text:style-name="P16"><text:span text:style-name="Default_20_Paragraph_20_Font"><text:span text:style-name="T3">О б р а з л о ж е њ е</text:span></text:span></text:p>
      <text:p text:style-name="P16"><text:span text:style-name="Default_20_Paragraph_20_Font"><text:span text:style-name="T3"/></text:span></text:p>
      <text:p text:style-name="P16"><text:span text:style-name="Default_20_Paragraph_20_Font"><text:span text:style-name="T3"/></text:span></text:p>
      <text:p text:style-name="P17"><text:span text:style-name="Default_20_Paragraph_20_Font"><text:span text:style-name="T26"><text:s/><text:tab/> <text:s text:c="11"/>Ожалбеним решењем </text:span></text:span><text:span text:style-name="Default_20_Paragraph_20_Font"><text:span text:style-name="T27">број: 013-171/22 од 14.04.2022. године, донетим на 30. седници одржаној дана 14.04.2022. године, </text:span></text:span><text:span text:style-name="Default_20_Paragraph_20_Font"><text:span text:style-name="T26">у тачки 1. диспозитива, одбијен је, као неоснован, приговор Коалиције Уједињени за победу Београда, поднет против Решења о исправљању записника о раду бирачког одбора за спровођење гласања за избор одборника Скупштине града Београда на бирачком месту број 34 у Градској општини </text:span></text:span><text:span text:style-name="Default_20_Paragraph_20_Font"><text:span text:style-name="T26">Гроцка</text:span></text:span><text:span text:style-name="Default_20_Paragraph_20_Font"><text:span text:style-name="T26">, број 013-171/22 </text:span></text:span><text:span text:style-name="Default_20_Paragraph_20_Font"><text:span text:style-name="T27">од 05.04.2022. године, </text:span></text:span><text:span text:style-name="Default_20_Paragraph_20_Font"><text:span text:style-name="T26">док је тачком 2. диспозитива, констатовано да се решење објављује на веб-презентацији Републичке изборне комисије. <text:tab/></text:span></text:span></text:p>
      <text:p text:style-name="P20"><text:span text:style-name="Default_20_Paragraph_20_Font"><text:span text:style-name="T5"/></text:span></text:p>
      <text:p text:style-name="P19"><text:span text:style-name="Default_20_Paragraph_20_Font"><text:span text:style-name="T19"><text:tab/><text:tab/> <text:s/>Жалбом поднетом непосредно Управном суду дана 17.04.2022. године у 21,00 часова, уређеној по налогу суда поднеском примљеним у суд дана 19.04.2022. године у 10,40 часова, жалилац оспорава законитост ожалбеног решења са свих правних разлога. Сматра да је став на коме је ожалбено решење засновано правно неоснован, те додаје да је исто незаконито јер је донето у супротности са одредбама чл 48. и 49. Закона о локалним изборима. С тим у вези указуј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34 у Градској општини Гроцка мењају у </text:span></text:span><text:soft-page-break/><text:span text:style-name="Default_20_Paragraph_20_Font"><text:span text:style-name="T19">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text:span></text:span><text:span text:style-name="Default_20_Paragraph_20_Font"><text:span text:style-name="T24"> </text:span></text:span><text:span text:style-name="Default_20_Paragraph_20_Font"><text:span text:style-name="T19">да се упознају пре одлучивања са начином утврђивања добијених резултата гласања, те разлозима и основом њихове исправке. Напомињ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и да је наведено супротно Пословнику о раду Градске изборне комисије, али да је упркос овоме спроведен поступак одлучивања гласањем. У вези са изнетим, истиче и да је материјал за 20. седницу ГИК са предлогом дневног реда достављен лично члановима ГИК непосредно пред почетак седнице дана 05.04.2022. године у 23,00 часа. Указујући на одредбе члана 8. став 2. Закона о локалним изборима и члана 106. Закона о општем управном поступку, жалилац наводи да Градска изборна комисија, као орган који води поступак, није смела да члановима изборне комисије ускрати доказе којим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По мишљењу жалиоца, поступак утврђивања <text:s/>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Даље додаје да је Решење о исправци записника незаконито, јер не садржи образложење, односно део у којем се наводи правни основ и разлози за одлуку из диспозитива. С тим у вези, указујући на одредбу члана 141. став 4. Закона о општем управном поступку, истиче да су увод решења и образложење идентични, те да образложење не може да чини само пуко позивање на одредбе Закона о локалним изборима, већ и разлоге на којима се заснива изрека. По мишљењу жалиоца, недостатком образложења у оспореном решењу онемогућено је члановима ГИК и то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Такође указује да је у конкретном случају погрешно примењено материјално право, јер је у образложењу ожалбеног решења наведено да се исто не може оспоравати “са аспекта примене ЗОУП-а”. <text:s/>са разлога што је Одлуком Градске изборне комисије о обрасцима за утврђивање резултата гласања на изборима за одборнике Скупштине града Београда, расписаним за 03. април 2022. године, број 013-52/22 од 09. марта 2022. године, прописан образац Решења о исправљању записника о раду бирачког одбора (образац СГБРГ 7/22). Са изнетих, разлога предлаже да суд поништи решење Градске изборне комисије број 013</text:span></text:span><text:span text:style-name="Default_20_Paragraph_20_Font"><text:span text:style-name="T19">-171/</text:span></text:span><text:span text:style-name="Default_20_Paragraph_20_Font"><text:span text:style-name="T19">22 од </text:span></text:span><text:span text:style-name="Default_20_Paragraph_20_Font"><text:span text:style-name="T19">14.04.2022</text:span></text:span><text:span text:style-name="Default_20_Paragraph_20_Font"><text:span text:style-name="T19">.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34 у Градској општини Гроцка бр. 013-171/22 од </text:span></text:span><text:span text:style-name="Default_20_Paragraph_20_Font"><text:span text:style-name="T19">05</text:span></text:span><text:span text:style-name="Default_20_Paragraph_20_Font"><text:span text:style-name="T19">.04.2022. године.</text:span></text:span></text:p>
      <text:p text:style-name="P8"><text:tab/><text:tab/>У одговору на жалбу који је Градска изборна комисија доставила Управном суду дана 19.04.2022. године у 13,30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8"/>
      <text:p text:style-name="P8"><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Службени <text:soft-page-break/>гласник РС”, број 14/22), оценом навода жалбе, одговора на жалбу и достављених списа ове изборне ствари, нашао да жалба није основана.</text:p>
      <text:p text:style-name="P8"><text:span text:style-name="Default_20_Paragraph_20_Font"><text:span text:style-name="T25"><text:tab/><text:tab/>Из списа предмета и образложења ожалбеног решења произлази да је </text:span></text:span><text:span text:style-name="Default_20_Paragraph_20_Font"><text:span text:style-name="T23">на основу члана 50. став 2. Закона о локалним изборима Градска изборна комисија на 20. седници одржаној 05.04.2022. године донела Решење број 013-</text:span></text:span><text:span text:style-name="Default_20_Paragraph_20_Font"><text:span text:style-name="T23">171</text:span></text:span><text:span text:style-name="Default_20_Paragraph_20_Font"><text:span text:style-name="T23">/22 од 05.04.2022. године о исправљању Записника о раду бирачког одбора на спровођењу гласања за избор одборника Скупштине града Београда на бирачком месту број 3</text:span></text:span><text:span text:style-name="Default_20_Paragraph_20_Font"><text:span text:style-name="T23">4</text:span></text:span><text:span text:style-name="Default_20_Paragraph_20_Font"><text:span text:style-name="T23"> у Градској општини </text:span></text:span><text:span text:style-name="Default_20_Paragraph_20_Font"><text:span text:style-name="T23">Гроцка</text:span></text:span><text:span text:style-name="Default_20_Paragraph_20_Font"><text:span text:style-name="T23">. Тим решењем, тачком 1. диспозитива, исправља се Записник о раду бирачког одбора у спровођењу гласања за избор одборника Скупштине града Београда на бирачком месту 3</text:span></text:span><text:span text:style-name="Default_20_Paragraph_20_Font"><text:span text:style-name="T23">4</text:span></text:span><text:span text:style-name="Default_20_Paragraph_20_Font"><text:span text:style-name="T23"> у Градској општини </text:span></text:span><text:span text:style-name="Default_20_Paragraph_20_Font"><text:span text:style-name="T23">Гроцка</text:span></text:span><text:span text:style-name="Default_20_Paragraph_20_Font"><text:span text:style-name="T23"> (ОШ </text:span></text:span><text:span text:style-name="Default_20_Paragraph_20_Font"><text:span text:style-name="T23">“Никола Тесла”),</text:span></text:span><text:span text:style-name="Default_20_Paragraph_20_Font"><text:span text:style-name="T23"> тако што се у тачки 11.</text:span></text:span><text:span text:style-name="Default_20_Paragraph_20_Font"><text:span text:style-name="T23">2</text:span></text:span><text:span text:style-name="Default_20_Paragraph_20_Font"><text:span text:style-name="T23">. Записника <text:s/>(број гласачких листића у гласачкој кутији) број </text:span></text:span><text:span text:style-name="Default_20_Paragraph_20_Font"><text:span text:style-name="T23">1185</text:span></text:span><text:span text:style-name="Default_20_Paragraph_20_Font"><text:span text:style-name="T23"> замењује бројем 1</text:span></text:span><text:span text:style-name="Default_20_Paragraph_20_Font"><text:span text:style-name="T23">184</text:span></text:span><text:span text:style-name="Default_20_Paragraph_20_Font"><text:span text:style-name="T23">, у тачки 11.4. Записника (број важећих гласачких листића) </text:span></text:span><text:span text:style-name="Default_20_Paragraph_20_Font"><text:span text:style-name="T23">уписује</text:span></text:span><text:span text:style-name="Default_20_Paragraph_20_Font"><text:span text:style-name="T23"> број 1</text:span></text:span><text:span text:style-name="Default_20_Paragraph_20_Font"><text:span text:style-name="T23">146,</text:span></text:span><text:span text:style-name="Default_20_Paragraph_20_Font"><text:span text:style-name="T23"> а у тачки 11.5. Записника (број гласова који је добила свака изборна листа), под редним бројем 1. број </text:span></text:span><text:span text:style-name="Default_20_Paragraph_20_Font"><text:span text:style-name="T23">668</text:span></text:span><text:span text:style-name="Default_20_Paragraph_20_Font"><text:span text:style-name="T23"> замењује се бројем </text:span></text:span><text:span text:style-name="Default_20_Paragraph_20_Font"><text:span text:style-name="T23">670</text:span></text:span><text:span text:style-name="Default_20_Paragraph_20_Font"><text:span text:style-name="T23">, </text:span></text:span><text:span text:style-name="Default_20_Paragraph_20_Font"><text:span text:style-name="T23">а </text:span></text:span><text:span text:style-name="Default_20_Paragraph_20_Font"><text:span text:style-name="T23">под редним бројем </text:span></text:span><text:span text:style-name="Default_20_Paragraph_20_Font"><text:span text:style-name="T23">3</text:span></text:span><text:span text:style-name="Default_20_Paragraph_20_Font"><text:span text:style-name="T23">. број </text:span></text:span><text:span text:style-name="Default_20_Paragraph_20_Font"><text:span text:style-name="T23">18</text:span></text:span><text:span text:style-name="Default_20_Paragraph_20_Font"><text:span text:style-name="T23"> замењује се бројем </text:span></text:span><text:span text:style-name="Default_20_Paragraph_20_Font"><text:span text:style-name="T23">20</text:span></text:span><text:span text:style-name="Default_20_Paragraph_20_Font"><text:span text:style-name="T23">, у складу са чим су резултати гласања на наведеном бирачком месту назначени у табеларном приказу која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у складу са чланом 50. став 2. Закона о локалним изборима, извршена је контрола Записника о раду бирачког одбора, у оквиру које је утврђено неслагање између садржине изборног материјала са предметног бирачког места и садржине Записника о раду бирачког одбора, те се, у складу са накнадно утврђеним чињеничним стањем, које је логички-рачунски исправно, <text:s/>врши исправка како је наведено у диспозитиву овог решења.</text:span></text:span></text:p>
      <text:p text:style-name="P8"><text:span text:style-name="Default_20_Paragraph_20_Font"><text:span text:style-name="T25"><text:tab/><text:tab/></text:span></text:span><text:span text:style-name="Default_20_Paragraph_20_Font"><text:span text:style-name="T23">Против наведеног решења жалилац је дана 08.04.2022. године у 21,45 часова Градској изборној комисији поднео приговор број 013-</text:span></text:span><text:span text:style-name="Default_20_Paragraph_20_Font"><text:span text:style-name="T23">171</text:span></text:span><text:span text:style-name="Default_20_Paragraph_20_Font"><text:span text:style-name="T23">/22, наводећи да је исто донето у супротности са одредбама члана 50. ст. 1. и 2. Закона о локалним изборима. С тим у вези у приговору је указано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3</text:span></text:span><text:span text:style-name="Default_20_Paragraph_20_Font"><text:span text:style-name="T23">4</text:span></text:span><text:span text:style-name="Default_20_Paragraph_20_Font"><text:span text:style-name="T23"> у Градској општини </text:span></text:span><text:span text:style-name="Default_20_Paragraph_20_Font"><text:span text:style-name="T23">Гроцка</text:span></text:span><text:span text:style-name="Default_20_Paragraph_20_Font"><text:span text:style-name="T23">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Истакнуто ј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и да је наведено супротно Пословнику о раду Градске изборне комисије, али да је упркос овоме спроведен поступак одлучивања гласањем, те да је материјал за 20. седницу ГИК са предлогом дневног реда достављен лично члановима ГИК непосредно пред почетак седнице дана 05.04.2022. године у 23,00 часа. Такође је истакнуто да поступак утврђивања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У приговору је наведено и да решење не садржи образложење </text:span></text:span><text:span text:style-name="Default_20_Paragraph_20_Font"><text:span text:style-name="T25">због чега је донета одлука о исправљању Записника о раду бирачког одбора,</text:span></text:span><text:span text:style-name="Default_20_Paragraph_20_Font"><text:span text:style-name="T23"> односно део у којем се наводи правни основ и разлози за одлуку из диспозитива, јер </text:span></text:span><text:span text:style-name="Default_20_Paragraph_20_Font"><text:span text:style-name="T23">образложење не може да чини само пуко позивање на одредбе Закона о локалним изборима, већ и разлоге на којима се заснива одлука из изреке. Такође је истакнуто и да је <text:s/>недостатком образложења у оспореном решењу онемогућено члановима ГИК, и то онима о </text:span></text:span><text:soft-page-break/><text:span text:style-name="Default_20_Paragraph_20_Font"><text:span text:style-name="T23">чијем се изборном праву одлучило, да имају сазнања о разлозима на којима је оваква </text:span></text:span><text:span text:style-name="Default_20_Paragraph_20_Font"><text:span text:style-name="T23">одлука заснована, због чега оспорено решење не испуњава захтеве законитости прописане одредбом члана 198. став 1. Устава. 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3</text:span></text:span><text:span text:style-name="Default_20_Paragraph_20_Font"><text:span text:style-name="T23">4</text:span></text:span><text:span text:style-name="Default_20_Paragraph_20_Font"><text:span text:style-name="T23"> у Градској општини </text:span></text:span><text:span text:style-name="Default_20_Paragraph_20_Font"><text:span text:style-name="T23">Гроцка</text:span></text:span><text:span text:style-name="Default_20_Paragraph_20_Font"><text:span text:style-name="T23">, број 013-</text:span></text:span><text:span text:style-name="Default_20_Paragraph_20_Font"><text:span text:style-name="T23">171</text:span></text:span><text:span text:style-name="Default_20_Paragraph_20_Font"><text:span text:style-name="T23">/22.</text:span></text:span></text:p>
      <text:p text:style-name="P8"><text:span text:style-name="Default_20_Paragraph_20_Font"><text:span text:style-name="T25"><text:tab/><text:tab/></text:span></text:span><text:span text:style-name="Default_20_Paragraph_20_Font"><text:span text:style-name="T23">Одлучујући</text:span></text:span><text:span text:style-name="Default_20_Paragraph_20_Font"><text:span text:style-name="T25"> о поднетом приговору, Градска изборна комисија је на </text:span></text:span><text:span text:style-name="Default_20_Paragraph_20_Font"><text:span text:style-name="T23">30</text:span></text:span><text:span text:style-name="Default_20_Paragraph_20_Font"><text:span text:style-name="T25">. седници одржаној дана </text:span></text:span><text:span text:style-name="Default_20_Paragraph_20_Font"><text:span text:style-name="T23">14.04.2022</text:span></text:span><text:span text:style-name="Default_20_Paragraph_20_Font"><text:span text:style-name="T25">.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text:span></text:span><text:span text:style-name="Default_20_Paragraph_20_Font"><text:span text:style-name="T23">имајући у виду одредбу члана 50. ст. 1. и 2. Закона о локалним изборима, као и то да је Извештај о контроли Записника о раду бирачког одбора са бирачког места број 3</text:span></text:span><text:span text:style-name="Default_20_Paragraph_20_Font"><text:span text:style-name="T23">4</text:span></text:span><text:span text:style-name="Default_20_Paragraph_20_Font"><text:span text:style-name="T23"> у Градској општини </text:span></text:span><text:span text:style-name="Default_20_Paragraph_20_Font"><text:span text:style-name="T23">Гроцка</text:span></text:span><text:span text:style-name="Default_20_Paragraph_20_Font"><text:span text:style-name="T23"> сачињен у складу са чланом 48. став 1. Закона о локалним изборима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утврдила да је оспорено решење донето у складу са законским одредбама и у материјалном смислу у свему засновано на закону. Поводом процедуралних примедби у погледу поступка доношења оспореног решења, Градска изборна комисија је констатовала да је 2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text:s/>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 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Записника о раду бирачких одбора, укључујући и све извештаје о контроли З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није извршио увид на који су имали право и који им је, супротно наводима из приговора, био омогућен. Такође је констатовала да је Одлуком о обрасцима за утврђивање резултата гласања на изборима за одборнике Скупштине града Београда, расписаним за 03. април 2022. године, број 013-52/22 од 09. марта 2022. године, прописан образац Решења о исправљању записника о раду бирачког одбора (образац СГБРГ 7/22), те да је </text:span></text:span><text:span text:style-name="Default_20_Paragraph_20_Font"><text:span text:style-name="T23">у поступку по приговору, комисијским увидом од 13. априла 2022. године, записнички утврђено да сви подаци наведени у исправљеном Записнику о раду бирачког одбора одговарају стању достављеног изборног материјала.</text:span></text:span><text:span text:style-name="Default_20_Paragraph_20_Font"><text:span text:style-name="T23"> На основу свега изнетог, 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3</text:span></text:span><text:span text:style-name="Default_20_Paragraph_20_Font"><text:span text:style-name="T23">4</text:span></text:span><text:span text:style-name="Default_20_Paragraph_20_Font"><text:span text:style-name="T23"> у Градској општини </text:span></text:span><text:span text:style-name="Default_20_Paragraph_20_Font"><text:span text:style-name="T23">Гроцка</text:span></text:span><text:span text:style-name="Default_20_Paragraph_20_Font"><text:span text:style-name="T23">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span></text:p>
      <text:p text:style-name="P18"><text:span text:style-name="T4"><text:tab/><text:tab/> </text:span><text:span text:style-name="T29">Одредбама члана 48. Закона о локалним изборима (</text:span>"Службени гласник РС", број 14/2022<text:span text:style-name="T1">) прописано је:</text:span><text:span text:style-name="T29"> да су п</text:span>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 text:style-name="T1">(став 1.); да а</text:span>ко је приликом контроле записника о раду бирачког одбора вршен увид у изборни материјал, у извештај о <text:soft-page-break/>контроли записника о раду бирачког одбора уноси се чињенично стање утврђено увидом у изборни материјал <text:span text:style-name="T1">(став 2.).</text:span></text:p>
      <text:p text:style-name="P18"><text:span text:style-name="T1"><text:tab/><text:tab/></text:span><text:span text:style-name="T18"> <text:s/></text:span><text:span text:style-name="T8">Одредбама члана 50. истог Закона је прописано: ако у записнику о раду бирачког одбора постоје грубе логичко-рачунске грешке (тешке грешке), представници бирачког одбора и изборне комисије дужни су да приликом контроле записника о раду бирачког одбора изврше увид у изборни материјал (став 1.); изборна комисија на основу извештаја о контроли записника о раду бирачког одбора доноси решење о исправљању записника о раду бирачког одбора, решење којим констатује да се на </text:span><text:span text:style-name="T8">одређеном бирачком месту не могу утврдити резултати гласања или решење којим поништава гласање на бирачком месту по службеној дужности.</text:span></text:p>
      <text:p text:style-name="P18"><text:span text:style-name="T29"><text:tab/><text:tab/>Одредбама члана 21. Пословника о раду градске изборне комисије („Службени гласник РС”, бр. 14/2022) прописано је: да <text:s/>п</text:span><text:span text:style-name="T30">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и да се по потреби седнице сазивају телефоном или на други одговарајући начин, а изузетно и писаним путем (став 1.); да се позив за седницу Комисије са предлогом дневног реда може <text:s/>доставити и у краћем року, при чему је председник Комисије дужан да на почетку седнице образложи такав поступак (став 2.); да се уз позив за седницу Комисије доставља материјал за седницу члановима и њиховим заменицима по правилу електронским путем или на други одговарајући начин, а изузетно писаним путем и да се у изузетним околностима, материјал за седницу може доставити и на самој седници, при чему је председник Комисије дужан да на почетку седнице образложи такав поступак (став 3.).</text:span></text:p>
      <text:p text:style-name="P18"><text:span text:style-name="T29"><text:tab/><text:tab/>Одредбом члана 23. став 1. наведеног </text:span><text:span text:style-name="T29">Пословника</text:span><text:span text:style-name="T29"> прописано је: </text:span><text:span text:style-name="T30">Комисија ради и пуноважно одлучује већином од укупног броја гласова чланова у сталном, односно проширеном саставу. </text:span></text:p>
      <text:p text:style-name="P18"><text:span text:style-name="T29"><text:tab/><text:tab/>Одредбом члана 24. став 2. истог Пословника прописано је да се о</text:span><text:span text:style-name="T30"> приговору који је поднет Комисији, сачињава 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приговору и о свом предлогу за решавање о истом и да уколико се у току седнице изнесе предлог за одбацивање приговора, председник Комисије ставља на гласање прво тај предлог, а да уколико предлог за одбацивање приговора није добио потребну већину гласова, приступа се гласању за предлог решења који је дат у материјалу за седницу. </text:span></text:p>
      <text:p text:style-name="P18"><text:span text:style-name="T30"><text:tab/><text:tab/> </text:span><text:span text:style-name="Default_20_Paragraph_20_Font"><text:span text:style-name="T20">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о исправљању записника о раду бирачког одбора на спровођењу гласања за избор одборника Скупштине града Београда на бирачком месту број 34 у Градској општини Гроцка, број 013-171/22 </text:span></text:span><text:span text:style-name="Default_20_Paragraph_20_Font"><text:span text:style-name="T21">од 05.04.2022. године,</text:span></text:span><text:span text:style-name="Default_20_Paragraph_20_Font"><text:span text:style-name="T20"> у свему донето у складу са одредбом члана 50. став 1. и 2. Закона о локалним изборима. </text:span></text:span><text:span text:style-name="T30">Ово са разлога, јер из стања у списима произлази да су представници бирачког одбора и изборне комисије </text:span><text:span text:style-name="Default_20_Paragraph_20_Font"><text:span text:style-name="T20">сачинили Извештај о контроли Записника о раду бирачког одбора на спровођењу гласања за избор одборника Скупштине града Београда на бирачком месту број 34 у Градској општини Гроцка (образац СГБРГ-3/22), у коме је констатовано да постоји неслагање између садржине изборног материјала са предметног бирачког места и садржине записника о раду бирачког одбора, те је у складу са накнадно утврђеним чињеничним стањем констатовано да постоји грешка у попуњавању записника односно да резултати гласања </text:span></text:span><text:span text:style-name="Default_20_Paragraph_20_Font"><text:span text:style-name="T20">логичко-</text:span></text:span><text:soft-page-break/><text:span text:style-name="Default_20_Paragraph_20_Font"><text:span text:style-name="T20">рачунски нису исправни. Ово са разлога што је у тачки 11.2. Записника (број гласачких листића у гласачкој кутији) уместо броја 1185 требало да стоји 1184, у тачки 11.4 Записника (број важећих гласачких листића) требало уписати број 1146, а у тачки 11.5 Записника (број гласова које је добила свака изборна листа) под редним бројем 1. број 668, замењује се бројем 670, а под редним бројем 3., број 18 замењује се бројем 20, па је правилно Градска изборна комисија Решењем о исправљању записника о раду бирачког одбора на спровођењу гласања за избор одборника Скупштине града Београда на предметном бирачком месту број 013-171/22 </text:span></text:span><text:span text:style-name="Default_20_Paragraph_20_Font"><text:span text:style-name="T21">од 05.04.2022. године, </text:span></text:span><text:span text:style-name="Default_20_Paragraph_20_Font"><text:span text:style-name="T20">извршила исправку Записника. Увидом суда у достављени изборни материјал, и то гласачке листиће са бирачког места број 34 у Градској општини Гроцка, утврђено је да <text:s/>подаци унети у решење о исправљању записника о раду бирачког одбора на спровођењу гласања за избор одборника Скупштине града Београда на бирачком месту 34 у Градској општини Гроцка, број: 013-171/22 од 05. априла 2022. године у рубрици “Назив изборне листе” под редним бројем 1 и 3, одговарају стању достављеног изборног материјала у погледу броја гласова који су добиле изборне листе уписане под наведеним редним бројевима. Самим тим, како је решење о исправци записника о раду бирачког одбора на спровођењу гласања за избор одборника Скупштине града Београда на </text:span></text:span><text:span text:style-name="Default_20_Paragraph_20_Font"><text:span text:style-name="T20">бирачком</text:span></text:span><text:span text:style-name="Default_20_Paragraph_20_Font"><text:span text:style-name="T20"> месту број 34 у Градској општини Гроцка, донето сагласно садржини изборног материјала на предметном бирачком месту, што произлази из достављеног изборног материјала са наведеног бирачког места, нису основани наводи жалиоца да се одређене тачке Записника о раду бирачког одбора за спровођење гласања за избор одборника Скупштине града Београда, на предметном бирачком месту, мењају у одређеним бројевима који чине резултате гласања на овом бирачком месту. <text:s/></text:span></text:span></text:p>
      <text:p text:style-name="P18"><text:span text:style-name="Default_20_Paragraph_20_Font"><text:span text:style-name="T20"><text:tab/><text:tab/>Такође, како се Градска изборна комисија у уводу решења о исправци број 013-244/22 од 05.04.2022. године, позвала на одредбу члана 50. став 2. Закона о локалним изборима, као пропис о њеној надлежности, те навела шта је предмет исправке, као и навела разлоге за своју одлуку, то су неосновани и жалбени наводи у којима се жалилац позива на повреду </text:span></text:span><text:span text:style-name="Default_20_Paragraph_20_Font"><text:span text:style-name="T22">одредбе члана 141. став 2. и 4. Закона о општем управном поступку</text:span></text:span><text:span text:style-name="Default_20_Paragraph_20_Font"><text:span text:style-name="T20">, као и</text:span></text:span><text:span text:style-name="Default_20_Paragraph_20_Font"><text:span text:style-name="T22"> </text:span></text:span><text:span text:style-name="Default_20_Paragraph_20_Font"><text:span text:style-name="T20">члана 198. став 1. Устава Републике Србије. <text:s text:c="2"/></text:span></text:span></text:p>
      <text:p text:style-name="P14"><text:span text:style-name="Default_20_Paragraph_20_Font"><text:span text:style-name="T20"><text:tab/><text:tab/> Управни суд је оценио да су без утицаја на другачију оцену законитости ожалбеног решења и наводи жалбе којима се указује на начин рада Градске изборне комисије, имајући у виду да из стања у списима – записника са </text:span></text:span><text:span text:style-name="Default_20_Paragraph_20_Font"><text:span text:style-name="T20">30</text:span></text:span><text:span text:style-name="Default_20_Paragraph_20_Font"><text:span text:style-name="T20">. седнице Градске изборне комисије одржане </text:span></text:span><text:span text:style-name="Default_20_Paragraph_20_Font"><text:span text:style-name="T20">14.04.2022.</text:span></text:span><text:span text:style-name="Default_20_Paragraph_20_Font"><text:span text:style-name="T20"> године на којој је донето ожалбено решење поводом приговора жалиоца, у коме су, такође били изнети наводи о начину рада Градске изборне комисије, произлази да је исто донето у складу са чланом 23. став 1. Пословника о раду изборне комисије, већином гласова од укупног броја <text:s/>гласова чланова у сталном, односно проширеном саставу Градске изборне комисије, као и то да се приликом одлучивања о поменутом приговору нико није јавио за реч. </text:span></text:span></text:p>
      <text:p text:style-name="P14"><text:span text:style-name="Default_20_Paragraph_20_Font"><text:span text:style-name="T20"><text:tab/><text:tab/> Са изнетих разлога, без утицаја је и навод жалиоца да је недостатком образложења у ожалбеном решењу онемогућено члановима ГИК, и то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не повредама изборног права чланова Градске изборне комисије.</text:span></text:span></text:p>
      <text:p text:style-name="P19"><text:span text:style-name="Default_20_Paragraph_20_Font"><text:span text:style-name="T19"><text:tab/><text:tab/> Управни суд је имао у виду и захтев подносиоца жалбе да суд мериторно реши ову изборну ствар, али је нашао да за овакав начин одлучивања нису испуњени услови, с обзиром да је жалбу одбио.<text:tab/><text:tab/></text:span></text:span></text:p>
      <text:p text:style-name="P19"><text:span text:style-name="Default_20_Paragraph_20_Font"><text:span text:style-name="T19"/></text:span></text:p>
      <text:p text:style-name="P19"><text:span text:style-name="Default_20_Paragraph_20_Font"><text:span text:style-name="T19"/></text:span></text:p>
      <text:p text:style-name="P19"><text:span text:style-name="Default_20_Paragraph_20_Font"><text:span text:style-name="T19"><text:tab/></text:span></text:span></text:p>
      <text:p text:style-name="P18"><text:soft-page-break/><text:span text:style-name="Default_20_Paragraph_20_Font"><text:span text:style-name="T20"><text:tab/><text:tab/> <text:s/>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text:span></text:span><text:span text:style-name="Default_20_Paragraph_20_Font"><text:span text:style-name="T20">диспозитиву пресуде. <text:s text:c="16"/></text:span></text:span></text:p>
      <text:p text:style-name="P9"><text:span text:style-name="Default_20_Paragraph_20_Font"><text:span text:style-name="T25"/></text:span></text:p>
      <text:p text:style-name="P3">ПРЕСУЂЕНО У УПРАВНОМ СУДУ</text:p>
      <text:p text:style-name="P3">дана <text:span text:style-name="T1">20</text:span><text:span text:style-name="T1">.04.2022</text:span>. године у <text:span text:style-name="T1">15,30</text:span><text:span text:style-name="T1"> </text:span>часова, <text:span text:style-name="T1">6</text:span> Уж <text:span text:style-name="T1">444</text:span>/22</text:p>
      <text:p text:style-name="P7"/>
      <text:p text:style-name="P4">Записничар<text:tab/><text:tab/><text:tab/><text:tab/><text:tab/><text:tab/><text:tab/> <text:s text:c="6"/>Председник већа-судија</text:p>
      <text:p text:style-name="P5"><text:span text:style-name="T1">Данијела Кнежевић,</text:span><text:span text:style-name="T1">с.р.</text:span> <text:s text:c="23"/><text:tab/> <text:s text:c="13"/><text:tab/> <text:s text:c="2"/><text:span text:style-name="T1">Јасминка Вукашиновић,</text:span><text:span text:style-name="T1">с.р.</text:span></text:p>
      <text:p text:style-name="P5"/>
      <text:p text:style-name="P12">За тачност отправка</text:p>
      <text:p text:style-name="P12">Управитељ писарнице</text:p>
      <text:p text:style-name="P6">Дејан Ђурић</text:p>
      <text:p text:style-name="P22">Ј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 CYR" svg:font-family="'Times New Roman CYR'" style:font-family-generic="roman"/>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text:page-number text:select-page="current">7</text:page-number> <text:s text:c="53"/><text:span text:style-name="MT1">6 Уж </text:span><text:span text:style-name="MT1">444</text:span><text:span text:style-name="MT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23H13M9S</meta:editing-duration>
    <meta:editing-cycles>397</meta:editing-cycles>
    <meta:generator>OpenOffice/4.1.10$Win32 OpenOffice.org_project/4110m2$Build-9807</meta:generator>
    <dc:title>UPRAVNI BEOGRAD</dc:title>
    <dc:date>2022-04-22T17:15:25.07</dc:date>
    <meta:print-date>2022-04-18T15:22:24.12</meta:print-date>
    <meta:printed-by>Minja Bikicki</meta:printed-by>
    <meta:document-statistic meta:table-count="0" meta:image-count="1" meta:object-count="0" meta:page-count="7" meta:paragraph-count="40" meta:word-count="3326" meta:character-count="21795"/>
    <meta:user-defined meta:name="Info 1"/>
    <meta:user-defined meta:name="Info 2"/>
    <meta:user-defined meta:name="Info 3"/>
    <meta:user-defined meta:name="Info 4"/>
  </office:meta>
</office:document-meta>
</file>