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27" svg:font-family="Fd3527,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7"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8" style:family="paragraph" style:parent-style-name="Standard">
      <style:paragraph-properties fo:line-height="100%" fo:text-align="justify" style:justify-single-word="false"/>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style>
    <style:style style:name="T12"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style="italic" fo:font-weight="normal" fo:background-color="transparent" style:font-name-asian="Verdana" style:font-size-asian="12pt" style:language-asian="sr" style:country-asian="YU" style:font-style-asian="italic" style:font-weight-asian="normal" style:font-name-complex="Verdana" style:font-size-complex="12pt" style:language-complex="zxx" style:country-complex="none" style:font-style-complex="italic" style:font-weight-complex="normal"/>
    </style:style>
    <style:style style:name="T16"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17"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style:letter-kerning="false" style:font-size-asian="12pt" style:language-asian="sr" style:country-asian="YU" style:font-size-complex="12pt" style:text-scale="99%"/>
    </style:style>
    <style:style style:name="T20" style:family="text">
      <style:text-properties fo:color="#000000" style:font-name="Times New Roman" fo:font-size="12pt" fo:language="ru" fo:country="R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1" style:family="text">
      <style:text-properties fo:color="#000000" style:font-name="Times New Roman" fo:font-size="12pt" style:letter-kerning="false" style:font-size-asian="12pt" style:language-asian="sr" style:country-asian="YU" style:font-size-complex="12pt" style:text-scale="99%"/>
    </style:style>
    <style:style style:name="T2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3" style:family="text">
      <style:text-properties fo:color="#000000" fo:language="zxx" fo:country="none" style:letter-kerning="false" style:font-name-asian="Fd3527" style:language-asian="sr" style:country-asian="YU" style:font-name-complex="Fd3527" style:text-scale="99%"/>
    </style:style>
    <style:style style:name="T24" style:family="text">
      <style:text-properties fo:color="#000000" style:letter-kerning="false" style:font-name-asian="Fd3527" style:language-asian="sr" style:country-asian="YU" style:font-name-complex="Fd3527" style:text-scale="99%"/>
    </style:style>
    <style:style style:name="T25" style:family="text">
      <style:text-properties fo:color="#000000" style:letter-kerning="false" style:font-name-asian="Verdana" style:language-asian="sr" style:country-asian="YU" style:font-name-complex="Verdana" style:text-scale="99%"/>
    </style:style>
    <style:style style:name="T26" style:family="text">
      <style:text-properties fo:color="#000000" style:letter-kerning="false" style:font-name-asian="Fd2970" style:language-asian="sr" style:country-asian="YU" style:font-name-complex="Arial1"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7"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8"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9"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4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2"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43" style:family="text">
      <style:text-properties fo:font-size="12pt" fo:language="en" fo:country="US" fo:font-weight="bold" style:letter-kerning="false" style:font-size-asian="12pt" style:font-weight-asian="bold"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2">6</text:span> Уж <text:span text:style-name="T2">385</text:span>/22<text:tab/><text:tab/><text:tab/><text:tab/> <text:s text:c="8"/></text:p>
      <text:p text:style-name="P12">Дана <text:span text:style-name="T2">21</text:span><text:span text:style-name="T2">.04.2022. године</text:span></text:p>
      <text:p text:style-name="P14">Београд<text:tab/><text:tab/><text:tab/><text:tab/></text:p>
      <text:p text:style-name="P14"/>
      <text:p text:style-name="P10"><text:s/>У ИМЕ НАРОДА</text:p>
      <text:p text:style-name="P14"><text:s text:c="91"/></text:p>
      <text:p text:style-name="P14"/>
      <text:p text:style-name="P15"><text:span text:style-name="Default_20_Paragraph_20_Font"><text:span text:style-name="T17"><text:tab/><text:tab/>Управни суд, у већу састављеном од судија: </text:span></text:span><text:span text:style-name="Default_20_Paragraph_20_Font"><text:span text:style-name="T12">Јасминке Вукашиновић, председника већа, Јасмине Минић и Мире Василијевић, чланова већа</text:span></text:span><text:span text:style-name="Default_20_Paragraph_20_Font"><text:span text:style-name="T20">, са судским саветником</text:span></text:span><text:span text:style-name="Default_20_Paragraph_20_Font"><text:span text:style-name="T12"> Милицом Новаковић, као записничарем,</text:span></text:span><text:span text:style-name="Default_20_Paragraph_20_Font"><text:span text:style-name="T10">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00/22 од 14.04.2022. године, у предмету заштите изборног права, </text:span></text:span><text:span text:style-name="Default_20_Paragraph_20_Font"><text:span text:style-name="T7">у </text:span></text:span><text:span text:style-name="Default_20_Paragraph_20_Font"><text:span text:style-name="T18">нејавној седници већа, одржаној </text:span></text:span><text:span text:style-name="Default_20_Paragraph_20_Font"><text:span text:style-name="T7">дана 21.04.2022.</text:span></text:span><text:span text:style-name="Default_20_Paragraph_20_Font"><text:span text:style-name="T18"> године, </text:span></text:span><text:span text:style-name="Default_20_Paragraph_20_Font"><text:span text:style-name="T7">у 22,00 часова,</text:span></text:span><text:span text:style-name="Default_20_Paragraph_20_Font"><text:span text:style-name="T18"> донео је</text:span></text:span></text:p>
      <text:p text:style-name="P19"/>
      <text:p text:style-name="P20"><text:span text:style-name="Default_20_Paragraph_20_Font"><text:span text:style-name="T43"/></text:span></text:p>
      <text:p text:style-name="P20"><text:span text:style-name="Default_20_Paragraph_20_Font"><text:span text:style-name="T43">П Р Е С У Д <text:s/>У</text:span></text:span></text:p>
      <text:p text:style-name="P16"><text:span text:style-name="Default_20_Paragraph_20_Font"><text:span text:style-name="T41"/></text:span></text:p>
      <text:p text:style-name="P15"><text:span text:style-name="Default_20_Paragraph_20_Font"><text:span text:style-name="T8"><text:tab/><text:tab/> Жалба </text:span></text:span><text:span text:style-name="Default_20_Paragraph_20_Font"><text:span text:style-name="T14">СЕ</text:span></text:span><text:span text:style-name="Default_20_Paragraph_20_Font"><text:span text:style-name="T13"> ОДБИЈА.</text:span></text:span><text:span text:style-name="T2"><text:tab/></text:span></text:p>
      <text:p text:style-name="P9"/>
      <text:p text:style-name="P9"/>
      <text:p text:style-name="P16"><text:span text:style-name="Default_20_Paragraph_20_Font"><text:span text:style-name="T4">О б р а з л о ж е њ е</text:span></text:span></text:p>
      <text:p text:style-name="P17"><text:span text:style-name="Default_20_Paragraph_20_Font"><text:span text:style-name="T22"><text:tab/></text:span></text:span></text:p>
      <text:p text:style-name="P17"><text:span text:style-name="Default_20_Paragraph_20_Font"><text:span text:style-name="T38"><text:tab/><text:tab/> Ожалбеним решењем </text:span></text:span><text:span text:style-name="Default_20_Paragraph_20_Font"><text:span text:style-name="T39">број: 013-</text:span></text:span><text:span text:style-name="Default_20_Paragraph_20_Font"><text:span text:style-name="T39">500</text:span></text:span><text:span text:style-name="Default_20_Paragraph_20_Font"><text:span text:style-name="T39">/22 од </text:span></text:span><text:span text:style-name="Default_20_Paragraph_20_Font"><text:span text:style-name="T39">14.04.2022</text:span></text:span><text:span text:style-name="Default_20_Paragraph_20_Font"><text:span text:style-name="T39">. године, донетим на </text:span></text:span><text:span text:style-name="Default_20_Paragraph_20_Font"><text:span text:style-name="T39">30</text:span></text:span><text:span text:style-name="Default_20_Paragraph_20_Font"><text:span text:style-name="T39">. седници одржаној дана </text:span></text:span><text:span text:style-name="Default_20_Paragraph_20_Font"><text:span text:style-name="T39">14.04.2022</text:span></text:span><text:span text:style-name="Default_20_Paragraph_20_Font"><text:span text:style-name="T39">. године, </text:span></text:span><text:span text:style-name="Default_20_Paragraph_20_Font"><text:span text:style-name="T38">у тачки 1. диспозитива, одбијен је, као неоснован, приговор Коалиције Уједињени за победу Београда, поднет </text:span></text:span><text:span text:style-name="Default_20_Paragraph_20_Font"><text:span text:style-name="T38">на гласање на бирачком месту број 34 у Градској општини Земун, због неправилности током спровођења гласања на изборима за одборнике Скупштине града Београда одржаним 03.04.2022. године,</text:span></text:span><text:span text:style-name="Default_20_Paragraph_20_Font"><text:span text:style-name="T39"> </text:span></text:span><text:span text:style-name="Default_20_Paragraph_20_Font"><text:span text:style-name="T38">док је тачком 2. диспозитива, констатовано да се решење објављује на веб презентацији Републичке изборне комисије. </text:span></text:span></text:p>
      <text:p text:style-name="P21"><text:span text:style-name="Default_20_Paragraph_20_Font"><text:span text:style-name="T6"><text:tab/><text:tab/></text:span></text:span><text:span text:style-name="Default_20_Paragraph_20_Font"><text:span text:style-name="T27"> </text:span></text:span></text:p>
      <text:p text:style-name="P21"><text:span text:style-name="Default_20_Paragraph_20_Font"><text:span text:style-name="T27"><text:tab/><text:tab/>Жалбом поднетом непосредно Управном суду дана 17.04.2022. године у 21,00 часова, жалилац оспорава законитост ожалбеног решења, наводећи да је Градска изборна комисија у ожалбеном решењу констатовала да радње које су описане као нарушавање реда на бирачком месту не представљају неправилности које би биле од утицаја на законито спровођење гласања и утврђивање резулатата гласања, нити представљају законски основ за поништавање и понављање гласања на бирачком месту број 34 у Градској општини Земун. Даље наводи да му је материјал за 30. седницу Градске изборне комисије, која је почела у 20,00 часова, достављен на е-meil у 19,17 часова, а материјал у папиру непосредно пре почетка седнице, док је обавештење за седницу </text:span></text:span><text:soft-page-break/><text:span text:style-name="Default_20_Paragraph_20_Font"><text:span text:style-name="T27">достављено СМС поруком у 18,43 часова. С обзиром да је на дневном реду било 214 тачака о исто толико приговора, нико од чланова Градске изборне комисије није био у могућности да прочита ни приговоре ни предлоге о њиховом одбијању, на шта су чланови Градске изборне комисије изнели примедбе на поступање председника Градске изборне комисије, јер им је онемогућено расправљање. Сматра да је оваквим поступањем прекршен Пословник о раду органа за спровођење избора у члану 23., а председник Градске изборне комисије није образложио разлоге због чега седница Градске изборне комисије није заказана у прописаном року, као и због чега је материјал за седницу достављен на самој седници. Поред тога истиче да му од стране Градске изборне комисије нису достављена доказна средства на која се доносилац ожалбеног решења позива. При наведном, орган за спровођење избора није применио члан 116. Закона о општем управном поступку, а у складу са чланом 8. став 2. Закона о локалним изборима. Став органа за спровођење избора да подносилац приговора није указао на било какву неправилност у раду бирачког одбора је заснован на погрешној примени материјалног права, јер уношење назнаке да је у Записнику о раду бирачког одбора стављена примедба, значи управо супротно. <text:s/>Цитирајући члан 105. Закона о избору народних посланика истиче да примедбе које сачињава најмање један од чланова бирачког одбора јесу доказ да су се на бирачком месту десиле неправилности током спровођења гласања које могу бити од утицаја на утврђивање изборних резултата. Сходно томе сматра да је Градска изборна комисија била дужна да од бирачких одбора прибави доказ да ли је примедба била приложена уз записник или није, а губитак или скривање примедби на рад бирачких одбора је одговорност бирачких одбора. У примерку записника који је уручен подносиоцу изборне листе од стране бирачког одбора, јасно је убележена чињеница да постоји примедба која је приложена бирачком одбору уз записник о раду, што ствара обориву претпоставку да је иста приложена, све док се другчије не докаже. Истиче да је Градска изборна комисија намерно занемарила чињеницу да је приликом гласања ван бирачког места дошло до физичког и вербалног напада на члана бирачког одбора </text:span></text:span><text:span text:style-name="Default_20_Paragraph_20_Font"><text:span text:style-name="T36">А.А.</text:span></text:span><text:span text:style-name="Default_20_Paragraph_20_Font"><text:span text:style-name="T27">, због његовог супростављања да преда гласачке листиће, и то од стране двојице чланова бирачког одбора и функционера Српске напредне странке, тачније председника Градске општине Земун и члана Градске изборне комисије у сталном саставу </text:span></text:span><text:span text:style-name="Default_20_Paragraph_20_Font"><text:span text:style-name="T36">Б.Б.</text:span></text:span><text:span text:style-name="Default_20_Paragraph_20_Font"><text:span text:style-name="T27">, која је била одређена за координатора Градске изборне комисије за територију Градске општине Сурчин, а не Земун. Наведеним радњама нарушен је ред на бирачком месту, јер су на истом била присутна лица која немају права и дужности у вези са спровођењем избора и примењено је насиље на бирачком месту против члана бирачког одбора. Цитирајући члан 98. Закона о избору народних посланика, даље сматра да је неоснован и у супротности са законом закључак Градске изборне комисије да нема основа да је на бирачком месту бр. 34 у Градској општини Земун учињена било каква неправилност која би била од утицаја на законитост изборног поступка. Стога поступање бирачког одбора и функционера Српске напредне странке и Градске изборне комисије јасно говори у прилогу чињенице да су се на предметном бирачком месту догодиле неправилности које су од утицаја на законитост изборног поступка и доводе до поништаја гласања на бирачком месту. Предлаже да суд поништи решење Градске изборне комисије број 013-500/22 од 14.04.2022. године и да у спору пуне јурисдикције мериторно одлучи и поништи резулатате гласања са бирачког места број 34 Градска општина Земун, те наложи расписивање поновних избора на том бирачком месту. </text:span></text:span></text:p>
      <text:p text:style-name="P7"><text:span text:style-name="Default_20_Paragraph_20_Font"><text:span text:style-name="T27"/></text:span></text:p>
      <text:p text:style-name="P7"><text:tab/><text:tab/>Поступајући по налогу Управног суда из решења број <text:span text:style-name="T2">6</text:span> Уж <text:span text:style-name="T2">3</text:span><text:span text:style-name="T2">85</text:span>/22 од <text:span text:style-name="T2">18.04.2022.</text:span> године, Градска изборна комисија града Београда је доставила Управном суду одговор на жалбу дана <text:span text:style-name="T2">18.04.2022.</text:span> године у <text:span text:style-name="T2">22,30</text:span> часова.<text:span text:style-name="T2"> </text:span>У одговору на жалбу <text:soft-page-break/>оспорава наводе из жалбе у целости, наводећи да је решење 013-<text:span text:style-name="T2">500</text:span>/22 од <text:span text:style-name="T2">14.04.2022.</text:span> године, законито и у свему остаје код навода из образложења ожалбеног решења, са предлогом да се жалба одбије као неоснована. </text:p>
      <text:p text:style-name="P7"/>
      <text:p text:style-name="P7"><text:tab/><text:tab/>Одлучујући о поднетој жалби, која је благовремена, допуштена и изјављена од овлашћеног лица, Управни суд је на основу члана 97. став 1. у вези са чланом 85. став 1. Закона о локалним изборима (''Службени гласник РС'', број 14/22), <text:s/>оценом навода жалбе, одговора на жалбу и достављених списа ове изборне ствари, нашао да жалба није основана.</text:p>
      <text:p text:style-name="P7"/>
      <text:p text:style-name="P7"><text:span text:style-name="Default_20_Paragraph_20_Font"><text:span text:style-name="T32"><text:tab/><text:tab/>Из списа предмета и образложења ожалбеног решења, произлази да је жалилац дана 06.04.2022. године, у 19,37 часова, Градској изборној комисији града Београда, преко овлашћеног лица, поднео приговор због неправилности током спровођења гласања на </text:span></text:span><text:span text:style-name="Default_20_Paragraph_20_Font"><text:span text:style-name="T30">бирачком месту број 34 </text:span></text:span><text:span text:style-name="Default_20_Paragraph_20_Font"><text:span text:style-name="T32">у Београду </text:span></text:span><text:span text:style-name="Default_20_Paragraph_20_Font"><text:span text:style-name="T30">-</text:span></text:span><text:span text:style-name="Default_20_Paragraph_20_Font"><text:span text:style-name="T32"> Градска општина Земун. </text:span></text:span><text:span text:style-name="Default_20_Paragraph_20_Font"><text:span text:style-name="T30">Наведеним приговором указано је да је дана 03.04.2022. године члан бирачког одбора на бирачком месту бр. 34, Градска општина Земун, испред </text:span></text:span><text:span text:style-name="Default_20_Paragraph_20_Font"><text:span text:style-name="T32">Коалиције Уједињене опозиције Србије, </text:span></text:span><text:span text:style-name="Default_20_Paragraph_20_Font"><text:span text:style-name="T37">А.А.</text:span></text:span><text:span text:style-name="Default_20_Paragraph_20_Font"><text:span text:style-name="T30">, као повереник за гласање ван бирачког места, заједно са двојицом чланова бирачког одбора, на адреси Првомајска број 56 у ГО Земун звонио на врата стана број 101, на којима се појавио власник, који је, након што су му чланови бирачког одбора саопштили разлог доласка рекао да је већ једном гласао, на шта су остали чланови бирачког одбора хтели да провере УВ лампом да ли је он заиста гласао. Међутим, на то се успротивио </text:span></text:span><text:span text:style-name="Default_20_Paragraph_20_Font"><text:span text:style-name="T37">А.А.</text:span></text:span><text:span text:style-name="Default_20_Paragraph_20_Font"><text:span text:style-name="T30"> који је желео да се установи преко бирачког одбора да ли је наведено лице гласало. Како су се код </text:span></text:span><text:span text:style-name="Default_20_Paragraph_20_Font"><text:span text:style-name="T37">А.А.</text:span></text:span><text:span text:style-name="Default_20_Paragraph_20_Font"><text:span text:style-name="T30"> налазили листићи за гласање у коверти, остали чланови бирачког одбора су хтели да узму гласачке листиће, што </text:span></text:span><text:span text:style-name="Default_20_Paragraph_20_Font"><text:span text:style-name="T37">А.А.</text:span></text:span><text:span text:style-name="Default_20_Paragraph_20_Font"><text:span text:style-name="T30"> није дозволио, већ им је рекао да је то што раде кривично дело крађе и да бирач не може два пута да гласа, па је настало комешање и гурање. Након тога, сви чланови бирачког одбора су позвали полицију, са <text:s/>којом су дошли председник ГО <text:s/>Земун </text:span></text:span><text:span text:style-name="Default_20_Paragraph_20_Font"><text:span text:style-name="T37">В.В.</text:span></text:span><text:span text:style-name="Default_20_Paragraph_20_Font"><text:span text:style-name="T30"> и координатор Градске изборне комисије </text:span></text:span><text:span text:style-name="Default_20_Paragraph_20_Font"><text:span text:style-name="T37">Б.Б.</text:span></text:span><text:span text:style-name="Default_20_Paragraph_20_Font"><text:span text:style-name="T30">. Наведени функционери су претили и викали на </text:span></text:span><text:span text:style-name="Default_20_Paragraph_20_Font"><text:span text:style-name="T37">А.А.</text:span></text:span><text:span text:style-name="Default_20_Paragraph_20_Font"><text:span text:style-name="T30"> због тога што је онемогућио да исто лице два пута гласа. Како је реч о нарушавању гласања на бирачком месту од стране чланова бирачког одбора и како је покушана изборна крађа односно омогућавање да исто лице гласа два пута, предложио је поништавање гласања и понављање гласања на бирачком месту 34 Градска општина Земун. </text:span></text:span></text:p>
      <text:p text:style-name="P7"><text:span text:style-name="Default_20_Paragraph_20_Font"><text:span text:style-name="T32"/></text:span></text:p>
      <text:p text:style-name="P7"><text:span text:style-name="Default_20_Paragraph_20_Font"><text:span text:style-name="T32"><text:tab/><text:tab/>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утврдила да је приговор благовремен, дозвољен и изјављен од стране овлашћеног лица. Поводом навода из приговора </text:span></text:span><text:span text:style-name="Default_20_Paragraph_20_Font"><text:span text:style-name="T30">да је дошло до нарушавања гласања на бирачком месту од стране чланова бирачког одбора,</text:span></text:span><text:span text:style-name="Default_20_Paragraph_20_Font"><text:span text:style-name="T32"> Градска изборна комисија је цитирајући одредбу члана 56. став 1. Закона о локалним изборима, </text:span></text:span><text:span text:style-name="Default_20_Paragraph_20_Font"><text:span text:style-name="T30">констатовала да радње које су описане као нарушавање реда на бирачком месту не представљају неправилности које би биле од утицаја на законито спровођење гласања и утврђивање резултата гласања, нити представљају законски основ за поништавање гласања на бирачком месту број 34 у Градској општини Земун. </text:span></text:span><text:span text:style-name="Default_20_Paragraph_20_Font"><text:span text:style-name="T32">С тим у вези, констатовано је да </text:span></text:span><text:span text:style-name="Default_20_Paragraph_20_Font"><text:span text:style-name="T30">у изборном материјалу недостају примедбе чланова бирачког одбора које се у приговору истичу, а достављена Службена белешка МУП-а Полицијске управе за град Београд, ПС Земун, сачињена поводом обавештења примљеног од грађана, може бити предмет неког другог поступка, те се њени </text:span></text:span><text:span text:style-name="Default_20_Paragraph_20_Font"><text:span text:style-name="T30">наводи не могу односити на поступак спровођења гласања на овом бирачком месту.</text:span></text:span><text:span text:style-name="Default_20_Paragraph_20_Font"><text:span text:style-name="T32"> Градска изборна комисија је посебно констатовала да је чланом 57. став 1. Закона о </text:span></text:span><text:soft-page-break/><text:span text:style-name="Default_20_Paragraph_20_Font"><text:span text:style-name="T32">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text:span></text:span><text:span text:style-name="Default_20_Paragraph_20_Font"><text:span text:style-name="T30">О</text:span></text:span><text:span text:style-name="Default_20_Paragraph_20_Font"><text:span text:style-name="T32">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text:span></text:span><text:span text:style-name="Default_20_Paragraph_20_Font"><text:span text:style-name="T30">О</text:span></text:span><text:span text:style-name="Default_20_Paragraph_20_Font"><text:span text:style-name="T32">дељком 4 “Утврђивање резултата гласања на бирачком месту” истог закона. У складу са свим изнетим, </text:span></text:span><text:span text:style-name="Default_20_Paragraph_20_Font"><text:span text:style-name="T30">Градска изборна комисија је констатовала да се околност на коју се приговором указује не може сматрати неправилношћу током спровођења гласања која би била основ за поништавање гласања на бирачком месту из члана 57. Закона о локалним изборима,</text:span></text:span><text:span text:style-name="Default_20_Paragraph_20_Font"><text:span text:style-name="T32"> због чега се приговор треба сматрати неоснованим, у складу са чиме је донета одлука, као у диспозитиву ожалбеног решења.</text:span></text:span></text:p>
      <text:p text:style-name="P7"><text:span text:style-name="Default_20_Paragraph_20_Font"><text:span text:style-name="T32"/></text:span></text:p>
      <text:p text:style-name="P7"><text:span text:style-name="Default_20_Paragraph_20_Font"><text:span text:style-name="T32"><text:tab/><text:tab/></text:span></text:span><text:span text:style-name="Font_20_Style31"><text:span text:style-name="T34">Одредбом члана 8. став 1. Закона о локалним изборима ("Службени гласник РС”, број 14/22) прописано </text:span></text:span><text:span text:style-name="Font_20_Style31"><text:span text:style-name="T31">је</text:span></text:span><text:span text:style-name="Font_20_Style31"><text:span text:style-name="T34"> да се одредбе закона којим се</text:span></text:span><text:span text:style-name="Default_20_Paragraph_20_Font"><text:span text:style-name="T35"> уређује избор народних</text:span></text:span><text:span text:style-name="Default_20_Paragraph_20_Font"><text:span text:style-name="T33"> посланика сходно примењују и на локалне изборе у питањима која овим законом нису посебно уређена.</text:span></text:span></text:p>
      <text:p text:style-name="P15"><text:span text:style-name="Default_20_Paragraph_20_Font"><text:span text:style-name="T28"/></text:span></text:p>
      <text:p text:style-name="P18"><text:tab/><text:tab/>Одредбом члана 56. став 1. Закона о локалним изборима прописано <text:span text:style-name="T2">је</text:span>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8"/>
      <text:p text:style-name="P18"><text:tab/><text:tab/><text:span text:style-name="Default_20_Paragraph_20_Font"><text:span text:style-name="T24">Одредбом члана 57. став 1. Закона о локалним изборима прописано </text:span></text:span><text:span text:style-name="Default_20_Paragraph_20_Font"><text:span text:style-name="T23">је</text:span></text:span><text:span text:style-name="Default_20_Paragraph_20_Font"><text:span text:style-name="T24">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pan></text:span></text:p>
      <text:p text:style-name="P18"><text:span text:style-name="Default_20_Paragraph_20_Font"><text:span text:style-name="T24"/></text:span></text:p>
      <text:p text:style-name="P18"><text:span text:style-name="Default_20_Paragraph_20_Font"><text:span text:style-name="T24"><text:tab/><text:tab/></text:span></text:span><text:span text:style-name="Default_20_Paragraph_20_Font"><text:span text:style-name="T25">Одредбом члана 98. Зако</text:span></text:span><text:span text:style-name="Default_20_Paragraph_20_Font"><text:span text:style-name="T26">на о избору </text:span></text:span><text:span text:style-name="Font_20_Style11"><text:span text:style-name="T21">народних посланика</text:span></text:span><text:span text:style-name="Font_20_Style31"><text:span text:style-name="T21"> ("Службени гласник РС”, број 14/22)</text:span></text:span><text:span text:style-name="Font_20_Style11"><text:span text:style-name="T21"> прописано </text:span></text:span><text:span text:style-name="Font_20_Style11"><text:span text:style-name="T16">је </text:span></text:span><text:span text:style-name="Font_20_Style11"><text:span text:style-name="T21">да је бирачки одбор</text:span></text:span><text:span text:style-name="Font_20_Style11"><text:span text:style-name="T19"> </text:span></text:span><text:span text:style-name="Font_20_Style11"><text:span text:style-name="T21">дужан да одржава ред</text:span></text:span><text:span text:style-name="Font_20_Style11"><text:span text:style-name="T19"> </text:span></text:span><text:span text:style-name="Font_20_Style11"><text:span text:style-name="T21">на бирачко</text:span></text:span><text:span text:style-name="Font_20_Style11"><text:span text:style-name="T19">м </text:span></text:span><text:span text:style-name="Font_20_Style11"><text:span text:style-name="T21">месту (став 1); ако се наруши ред на бирачком месту, бирачки одбор може да прекине гласање док се ред не успостави (став 2); ред на</text:span></text:span><text:span text:style-name="Font_20_Style11"><text:span text:style-name="T19"> </text:span></text:span><text:span text:style-name="Font_20_Style11"><text:span text:style-name="T21">бирачком мест</text:span></text:span><text:span text:style-name="Font_20_Style11"><text:span text:style-name="T19">у </text:span></text:span><text:span text:style-name="Font_20_Style11"><text:span text:style-name="T21">сматра се нарушеним нарочито онда када се на бирачком месту или непосредно</text:span></text:span><text:span text:style-name="Font_20_Style11"><text:span text:style-name="T19"> </text:span></text:span><text:span text:style-name="Font_20_Style11"><text:span text:style-name="T21">испред бирачког места, између осталог</text:span></text:span><text:span text:style-name="Font_20_Style11"><text:span text:style-name="T19">:</text:span></text:span><text:span text:style-name="Font_20_Style11"><text:span text:style-name="T21"> употребом мобилног телефона и други</text:span></text:span><text:span text:style-name="Font_20_Style11"><text:span text:style-name="T19">х</text:span></text:span><text:span text:style-name="Font_20_Style11"><text:span text:style-name="T21"> средстава</text:span></text:span><text:span text:style-name="Font_20_Style11"><text:span text:style-name="T19"> </text:span></text:span><text:span text:style-name="Font_20_Style11"><text:span text:style-name="T21">за</text:span></text:span><text:span text:style-name="Font_20_Style11"><text:span text:style-name="T19"> </text:span></text:span><text:span text:style-name="Font_20_Style11"><text:span text:style-name="T21">везу неовлашћено дају обавештењ</text:span></text:span><text:span text:style-name="Font_20_Style11"><text:span text:style-name="T19">а о </text:span></text:span><text:span text:style-name="Font_20_Style11"><text:span text:style-name="T21">дешавањима на бирачком месту, а нарочито о томе која лица су изашла</text:span></text:span><text:span text:style-name="Font_20_Style11"><text:span text:style-name="T19">,</text:span></text:span><text:span text:style-name="Font_20_Style11"><text:span text:style-name="T21"> односн</text:span></text:span><text:span text:style-name="Font_20_Style11"><text:span text:style-name="T19">о </text:span></text:span><text:span text:style-name="Font_20_Style11"><text:span text:style-name="T21">нису изашла на избор</text:span></text:span><text:span text:style-name="Font_20_Style11"><text:span text:style-name="T19">е, </text:span></text:span><text:span text:style-name="Font_20_Style11"><text:span text:style-name="T21">праве спискови бирач</text:span></text:span><text:span text:style-name="Font_20_Style11"><text:span text:style-name="T19">а </text:span></text:span><text:span text:style-name="Font_20_Style11"><text:span text:style-name="T21">који</text:span></text:span><text:span text:style-name="Font_20_Style11"><text:span text:style-name="T19"> </text:span></text:span><text:span text:style-name="Font_20_Style11"><text:span text:style-name="T21">су изашл</text:span></text:span><text:span text:style-name="Font_20_Style11"><text:span text:style-name="T19">и </text:span></text:span><text:span text:style-name="Font_20_Style11"><text:span text:style-name="T21">или нису изашли на изборе ван</text:span></text:span><text:span text:style-name="Font_20_Style11"><text:span text:style-name="T19"> </text:span></text:span><text:span text:style-name="Font_20_Style11"><text:span text:style-name="T21">службене евиденци</text:span></text:span><text:span text:style-name="Font_20_Style11"><text:span text:style-name="T19">ј</text:span></text:span><text:span text:style-name="Font_20_Style11"><text:span text:style-name="T21">е</text:span></text:span><text:span text:style-name="Font_20_Style11"><text:span text:style-name="T19"> у </text:span></text:span><text:span text:style-name="Font_20_Style11"><text:span text:style-name="T21">изводу из бирачког списк</text:span></text:span><text:span text:style-name="Font_20_Style11"><text:span text:style-name="T19">а </text:span></text:span><text:span text:style-name="Font_20_Style11"><text:span text:style-name="T21">(став 3. тач. 3. и 4);</text:span></text:span><text:span text:style-name="Font_20_Style11"><text:span text:style-name="T19"> </text:span></text:span><text:span text:style-name="Font_20_Style11"><text:span text:style-name="T21">чланови бирачко</text:span></text:span><text:span text:style-name="Font_20_Style11"><text:span text:style-name="T19">г </text:span></text:span><text:span text:style-name="Font_20_Style11"><text:span text:style-name="T21">одбора који су задужени за</text:span></text:span><text:span text:style-name="Font_20_Style11"><text:span text:style-name="T19"> </text:span></text:span><text:span text:style-name="Font_20_Style11"><text:span text:style-name="T21">извод из</text:span></text:span><text:span text:style-name="Font_20_Style11"><text:span text:style-name="T19"> </text:span></text:span><text:span text:style-name="Font_20_Style11"><text:span text:style-name="T21">бирачког списка</text:span></text:span><text:span text:style-name="Font_20_Style11"><text:span text:style-name="T19"> </text:span></text:span><text:span text:style-name="Font_20_Style11"><text:span text:style-name="T21">мо</text:span></text:span><text:span text:style-name="Font_20_Style11"><text:span text:style-name="T19">гу </text:span></text:span><text:span text:style-name="Font_20_Style11"><text:span text:style-name="T21">на посебно</text:span></text:span><text:span text:style-name="Font_20_Style11"><text:span text:style-name="T19">м </text:span></text:span><text:span text:style-name="Font_20_Style11"><text:span text:style-name="T21">лист</text:span></text:span><text:span text:style-name="Font_20_Style11"><text:span text:style-name="T19">у </text:span></text:span><text:span text:style-name="Font_20_Style11"><text:span text:style-name="T21">папира да уписују цртицу за</text:span></text:span><text:span text:style-name="Font_20_Style11"><text:span text:style-name="T19"> </text:span></text:span><text:span text:style-name="Font_20_Style11"><text:span text:style-name="T21">сваког бирача</text:span></text:span><text:span text:style-name="Font_20_Style11"><text:span text:style-name="T19"> </text:span></text:span><text:span text:style-name="Font_20_Style11"><text:span text:style-name="T21">који ј</text:span></text:span><text:span text:style-name="Font_20_Style11"><text:span text:style-name="T19">е </text:span></text:span><text:span text:style-name="Font_20_Style11"><text:span text:style-name="T21">изаша</text:span></text:span><text:span text:style-name="Font_20_Style11"><text:span text:style-name="T19">о </text:span></text:span><text:span text:style-name="Font_20_Style11"><text:span text:style-name="T21">на изборе </text:span></text:span><text:span text:style-name="Font_20_Style11"><text:span text:style-name="T19">и </text:span></text:span><text:span text:style-name="Font_20_Style11"><text:span text:style-name="T21">на тај начин воде евиденцију о излазности (став 4).</text:span></text:span></text:p>
      <text:p text:style-name="P18"/>
      <text:p text:style-name="P23"><text:span text:style-name="T5"><text:tab/><text:tab/>Одредбом члана 105. Закона о избору народних посланика, прописано је </text:span><text:soft-page-break/><text:span text:style-name="T5">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5">(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5">(став 2.). </text:span>Записник о раду бирачког одбора потписују чланови бирачког одбора, односно њихови заменици <text:span text:style-name="T5">(став 3.).</text:span></text:p>
      <text:p text:style-name="P11"/>
      <text:p text:style-name="P22"><text:span text:style-name="Font_20_Style25"><text:span text:style-name="T42"><text:tab/><text:tab/></text:span></text:span><text:span text:style-name="Font_20_Style25"><text:span text:style-name="T9">Код оваквог чињеничног и правног стања ствари, а имајући у виду цитиране одредбе наведених закона, према оцени Управног суда, правилно је одлучила Градска изборна комисија када је у правилно спроведеном поступку одлучивања, одбила приговор подносиоца, дајући за своју одлуку јасне и на закону засноване разлоге. Ово стога што је, и по оцени суда, навод </text:span></text:span><text:span text:style-name="Font_20_Style25"><text:span text:style-name="T9">жалбе да је у примерку записника, који је уручен подносиоцу изборне листе од стране бирачког одбора, јасно убележена чињеница да постоји примедба која је приложена бирачком одбору уз записник о раду бирачког одбора, </text:span></text:span><text:span text:style-name="Default_20_Paragraph_20_Font"><text:span text:style-name="T27">није довољан</text:span></text:span><text:span text:style-name="Font_20_Style25"><text:span text:style-name="T9"> да би се могло закључити да је на бирачком месту </text:span></text:span><text:span text:style-name="Font_20_Style25"><text:span text:style-name="T9">34</text:span></text:span><text:span text:style-name="Font_20_Style25"><text:span text:style-name="T9"> Градске општине Земун, дошло до таквих неправилности, које могу довести до поништавања гласања на наведеном бирачком месту. Ово посебно, што је, увидом у оригинал Записника о раду бирачког одбора на спровођењу гласања за избор одборника Скупштине града Београда (Образац СГБРГ-2/22) на бирачком месту број </text:span></text:span><text:span text:style-name="Font_20_Style25"><text:span text:style-name="T9">34</text:span></text:span><text:span text:style-name="Font_20_Style25"><text:span text:style-name="T9"> Земун утврђено да је у рубрици 15, која гласи: “Да ли су чланови бирачког одбора имали примедбе на поступак спровођења гласања на бирачком месту </text:span></text:span><text:span text:style-name="Font_20_Style25"><text:span text:style-name="T15">(Ако су чланови бирачког одбора имали примедбе, потребно је да их наведу у посебном прилогу који је саставни део овог записника)”, </text:span></text:span><text:span text:style-name="Font_20_Style25"><text:span text:style-name="T11">заокружено: ДА, </text:span></text:span><text:span text:style-name="Font_20_Style25"><text:span text:style-name="T11">али да је</text:span></text:span><text:span text:style-name="Font_20_Style25"><text:span text:style-name="T11"> </text:span></text:span><text:span text:style-name="Font_20_Style25"><text:span text:style-name="T11">у</text:span></text:span><text:span text:style-name="Font_20_Style25"><text:span text:style-name="T11">видом у достављени изборни материјал утвр</text:span></text:span><text:span text:style-name="Font_20_Style25"><text:span text:style-name="T11">ђено</text:span></text:span><text:span text:style-name="Font_20_Style25"><text:span text:style-name="T11"> да се у истом не налази прилог односно примедба на ток гласања на који се указује наводима поднетог приговора и који је приложен уз исти.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председника и чланова бирачког одбора, што даље јасно упућује на то да чланови бирачког одбора, нису имали примедбе на поступак спровођења гласања на наведеном бирачком месту. </text:span></text:span><text:span text:style-name="Font_20_Style25"><text:span text:style-name="T9">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им и описно датим тврдњама. <text:s/></text:span></text:span></text:p>
      <text:p text:style-name="P22"><text:span text:style-name="Font_20_Style25"><text:span text:style-name="T9"/></text:span></text:p>
      <text:p text:style-name="P25"><text:s text:c="10"/><text:tab/><text:tab/>Суд је ценио наводе жалбе, којима се указује на одредбе члана 98. Закона о избору народних посланика, али је ов<text:span text:style-name="T2">е</text:span> навод<text:span text:style-name="T2">е</text:span> оценио као неоснован<text:span text:style-name="T2">е</text:span>, јер из достављеног изборног материјала не произлази да је пријављено нарушавање реда на бирачком месту присуствовањем лица која нису чланови бирачког одбора, нити да је од стране тих лица <text:span text:style-name="T2">примењено насиље</text:span>. <text:span text:style-name="T2">Имајући у виду да у Записнику о раду бирачког </text:span><text:span text:style-name="T2">одбора на спровођењу гласања за избор одборника Скупштине града Београда на бирачком месту </text:span><text:span text:style-name="T2">34</text:span><text:span text:style-name="T2"> у ГО Земун од 03.04.2022. године, није наведено да је бирачки одбор </text:span><text:soft-page-break/><text:span text:style-name="T2">прекинуо гласање док се евентуално нарушени ред у току гласања успостави, а на шта је имао право у смислу цитиране одредбе члана 98. Закона о избору народних посланика, </text:span>то суд налази да наведени разлози у приговору, који су поновљени у жалби, не могу довести до другачије одлуке у овом изборном спору<text:span text:style-name="T2">, те да је Градска изборна комисија правилно утврдила да на наведеном бирачком месту није учињена било каква неправилност која би била од утицаја на законитост изборног поступака. </text:span></text:p>
      <text:p text:style-name="P25"/>
      <text:p text:style-name="P25"><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text:span text:style-name="T2">а примедба,</text:span> <text:span text:style-name="T2">па је у ситуацији када је у записнику констатовано да на бирачком месту, није било примедби, жалилац</text:span> дужан да докаже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5"><text:tab/><text:tab/></text:p>
      <text:p text:style-name="P25"><text:s/><text:tab/><text:tab/><text:span text:style-name="Default_20_Paragraph_20_Font"><text:span text:style-name="T4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span></text:span></text:p>
      <text:p text:style-name="P26"><text:span text:style-name="Default_20_Paragraph_20_Font"><text:span text:style-name="T27"><text:tab/></text:span></text:span></text:p>
      <text:p text:style-name="P13"><text:span text:style-name="Default_20_Paragraph_20_Font"><text:span text:style-name="T2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32"/></text:span></text:p>
      <text:p text:style-name="P3">ПРЕСУЂЕНО У УПРАВНОМ СУДУ</text:p>
      <text:p text:style-name="P3">дана <text:span text:style-name="T2">21</text:span><text:span text:style-name="T2">.04.2022</text:span>. године у <text:span text:style-name="T2">22</text:span><text:span text:style-name="T2">,00 </text:span>часова, <text:span text:style-name="T2">6</text:span> Уж <text:span text:style-name="T2">3</text:span><text:span text:style-name="T2">85</text:span>/22</text:p>
      <text:p text:style-name="P6"/>
      <text:p text:style-name="P4">Записничар<text:tab/><text:tab/><text:tab/><text:tab/><text:tab/><text:tab/><text:tab/> <text:s text:c="2"/>Председник већа-судија</text:p>
      <text:p text:style-name="P5">Милица Новаковић, <text:span text:style-name="T2">с.р.</text:span> <text:s text:c="42"/><text:tab/> <text:s text:c="3"/>Јасминка Вукашино<text:span text:style-name="T2">вић, </text:span><text:span text:style-name="T2">с.р.</text:span></text:p>
      <text:p text:style-name="P5"/>
      <text:p text:style-name="P5"/>
      <text:p text:style-name="P5"/>
      <text:p text:style-name="P24">За тачност отправка</text:p>
      <text:p text:style-name="P24">Управитељ писарнице</text:p>
      <text:p text:style-name="P24">Дејан Ђурић</text:p>
      <text:p text:style-name="P28">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27" svg:font-family="Fd3527,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6</text:page-number> <text:s text:c="55"/><text:span text:style-name="MT1"><text:s text:c="4"/></text:span><text:span text:style-name="MT2">6 </text:span><text:span text:style-name="MT2">Уж </text:span><text:span text:style-name="MT2">385</text:span><text:span text:style-name="MT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4H42M9S</meta:editing-duration>
    <meta:editing-cycles>221</meta:editing-cycles>
    <meta:generator>OpenOffice/4.1.10$Win32 OpenOffice.org_project/4110m2$Build-9807</meta:generator>
    <dc:title>UPRAVNI BEOGRAD</dc:title>
    <dc:date>2022-04-22T17:38:53.90</dc:date>
    <meta:print-date>2022-04-19T11:46:58.14</meta:print-date>
    <dc:creator>Milka Murganić</dc:creator>
    <meta:document-statistic meta:table-count="0" meta:image-count="1" meta:object-count="0" meta:page-count="6" meta:paragraph-count="40" meta:word-count="2907" meta:character-count="18812"/>
    <meta:user-defined meta:name="Info 1"/>
    <meta:user-defined meta:name="Info 2"/>
    <meta:user-defined meta:name="Info 3"/>
    <meta:user-defined meta:name="Info 4"/>
  </office:meta>
</office:document-meta>
</file>